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text-position="super 63.6%"/>
    </style:style>
  </office:automatic-styles>
  <office:body>
    <office:text text:use-soft-page-breaks="true">
      <text:p text:style-name="P1">5<text:span text:style-name="T2">η</text:span><text:s/>ενότητα ΟΙ ΒΑΘΜΟΙ ΤΩΝ ΕΠΙΘΕΤΩΝ<text:s/></text:p>
      <text:p text:style-name="Βασικό"/>
      <text:p text:style-name="Βασικό">ΕΡΓΑΣΤΕΙΤΕ ΣΤΗΝ ΑΣΚΗΣΗ Β1, 3,4,6,7,8,9,1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i niora</meta:initial-creator>
    <dc:creator>eleni niora</dc:creator>
    <meta:creation-date>2021-05-21T14:18:00Z</meta:creation-date>
    <dc:date>2021-05-21T14:20:00Z</dc:date>
    <meta:template xlink:href="Normal" xlink:type="simple"/>
    <meta:editing-cycles>1</meta:editing-cycles>
    <meta:editing-duration>PT120S</meta:editing-duration>
    <meta:document-statistic meta:page-count="1" meta:paragraph-count="1" meta:word-count="12" meta:character-count="77" meta:row-count="1" meta:non-whitespace-character-count="66"/>
  </office:meta>
</office:document-meta>
</file>