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06693" officeooo:paragraph-rsid="00006693"/>
    </style:style>
    <style:style style:name="P2" style:family="paragraph" style:parent-style-name="Standard">
      <style:text-properties fo:language="en" fo:country="US" officeooo:rsid="0001b5e3" officeooo:paragraph-rsid="0001b5e3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style:font-name-asian="NSimSun" style:font-name-complex="Lucida Sans"/>
    </style:style>
    <style:style style:name="T3" style:family="text">
      <style:text-properties style:font-name="Liberation Serif1" officeooo:rsid="0001b5e3" style:font-name-asian="NSimSun" style:font-name-complex="Lucida Sans"/>
    </style:style>
    <style:style style:name="T4" style:family="text">
      <style:text-properties style:font-name="Liberation Serif1" fo:language="el" fo:country="GR" style:font-name-asian="NSimSun" style:font-name-complex="Lucida Sans"/>
    </style:style>
    <style:style style:name="T5" style:family="text">
      <style:text-properties style:font-name="Liberation Serif1" fo:language="el" fo:country="GR" officeooo:rsid="0001b5e3" style:font-name-asian="NSimSun" style:font-name-complex="Lucida Sans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font-name-asian="NSimSun" style:font-name-complex="Lucida Sans"/>
    </style:style>
    <style:style style:name="T8" style:family="text">
      <style:text-properties style:font-name="Liberation Serif" officeooo:rsid="0001b5e3" style:font-name-asian="NSimSun" style:font-name-complex="Lucida Sans"/>
    </style:style>
    <style:style style:name="T9" style:family="text">
      <style:text-properties style:font-name="Liberation Serif" fo:language="el" fo:country="GR" style:font-name-asian="NSimSun" style:font-name-complex="Lucida Sans"/>
    </style:style>
    <style:style style:name="T10" style:family="text">
      <style:text-properties style:font-name="Liberation Serif" fo:language="el" fo:country="GR" officeooo:rsid="0001b5e3" style:font-name-asian="N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PARTICIPES PASSES DU 3eme GROUPE</text:p>
      <text:p text:style-name="P1"/>
      <text:p text:style-name="P1">mettre<text:span text:style-name="T1">→</text:span><text:span text:style-name="T7"> mis <text:s text:c="18"/></text:span><text:span text:style-name="T8">= </text:span><text:span text:style-name="T10">βάζω</text:span></text:p>
      <text:p text:style-name="P1"><text:span text:style-name="T7">prendre</text:span><text:span text:style-name="T1">→</text:span><text:span text:style-name="T7"> pris <text:s text:c="16"/></text:span><text:span text:style-name="T10">= παίρνω</text:span></text:p>
      <text:p text:style-name="P1"><text:span text:style-name="T7">c</text:span><text:span text:style-name="T8">o</text:span><text:span text:style-name="T7">mprendre</text:span><text:span text:style-name="T1">→</text:span><text:span text:style-name="T7"> compris <text:s text:c="2"/></text:span><text:span text:style-name="T10">=καταλαβαίνω</text:span></text:p>
      <text:p text:style-name="P1"><text:span text:style-name="T7">apprendre</text:span><text:span text:style-name="T1">→</text:span><text:span text:style-name="T7"> appris <text:s text:c="8"/></text:span><text:span text:style-name="T10">= μαθαίνω</text:span></text:p>
      <text:p text:style-name="P1"><text:span text:style-name="T7"/></text:p>
      <text:p text:style-name="P1"><text:span text:style-name="T7"/></text:p>
      <text:p text:style-name="P1"><text:span text:style-name="T7">dire</text:span><text:span text:style-name="T1">→</text:span><text:span text:style-name="T7"> dit <text:s text:c="9"/></text:span><text:span text:style-name="T10">=λέω</text:span></text:p>
      <text:p text:style-name="P1"><text:span text:style-name="T2">é</text:span><text:span text:style-name="T6">crire</text:span><text:span text:style-name="T1">→</text:span><text:span text:style-name="T7"> </text:span><text:span text:style-name="T2">é</text:span><text:span text:style-name="T7">crit <text:s text:c="3"/></text:span><text:span text:style-name="T10">= γράφω</text:span></text:p>
      <text:p text:style-name="P1"><text:span text:style-name="T7">faire</text:span><text:span text:style-name="T1">→</text:span><text:span text:style-name="T7"> fait <text:s text:c="7"/></text:span><text:span text:style-name="T10">= κάνω</text:span></text:p>
      <text:p text:style-name="P1"><text:span text:style-name="T7"/></text:p>
      <text:p text:style-name="P1"><text:span text:style-name="T7"/></text:p>
      <text:p text:style-name="P1"><text:span text:style-name="T7">offrir</text:span><text:span text:style-name="T1">→</text:span><text:span text:style-name="T7"> offert <text:s text:c="4"/></text:span><text:span text:style-name="T10">=προσφέρω</text:span></text:p>
      <text:p text:style-name="P1"><text:span text:style-name="T7">ouvrir</text:span><text:span text:style-name="T1">→</text:span><text:span text:style-name="T7"> ouvert <text:s/></text:span><text:span text:style-name="T10">= ανοίγω</text:span></text:p>
      <text:p text:style-name="P1"><text:span text:style-name="T7"/></text:p>
      <text:p text:style-name="P1"><text:span text:style-name="T7"/></text:p>
      <text:p text:style-name="P1"><text:span text:style-name="T7">boire</text:span><text:span text:style-name="T1">→</text:span><text:span text:style-name="T7"> bu <text:s text:c="14"/></text:span><text:span text:style-name="T10">=πίνω</text:span></text:p>
      <text:p text:style-name="P1"><text:span text:style-name="T7">lire</text:span><text:span text:style-name="T1">→</text:span><text:span text:style-name="T7"> lu <text:s text:c="18"/></text:span><text:span text:style-name="T10">= διαβάζω</text:span></text:p>
      <text:p text:style-name="P1"><text:span text:style-name="T7">attendre</text:span><text:span text:style-name="T1">→</text:span><text:span text:style-name="T7"> attendu <text:s text:c="2"/></text:span><text:span text:style-name="T10">= περιμένω</text:span></text:p>
      <text:p text:style-name="P1"><text:span text:style-name="T7"/></text:p>
      <text:p text:style-name="P1"><text:span text:style-name="T7"/></text:p>
      <text:p text:style-name="P1"><text:span text:style-name="T7">devoir</text:span><text:span text:style-name="T1">→</text:span><text:span text:style-name="T7"> d</text:span><text:span text:style-name="T3">û <text:s text:c="8"/></text:span><text:span text:style-name="T5">=οφείλω</text:span></text:p>
      <text:p text:style-name="P1"><text:span text:style-name="T7">pouvoir</text:span><text:span text:style-name="T1">→</text:span><text:span text:style-name="T7"> pu <text:s text:c="5"/></text:span><text:span text:style-name="T10">= μπορώ</text:span></text:p>
      <text:p text:style-name="P1"><text:span text:style-name="T7">recevoir</text:span><text:span text:style-name="T1">→</text:span><text:span text:style-name="T7"> </text:span><text:span text:style-name="T8">re</text:span><text:span text:style-name="T3">ç</text:span><text:span text:style-name="T8">u <text:s text:c="2"/></text:span><text:span text:style-name="T10">=λαμβάνω</text:span></text:p>
      <text:p text:style-name="P2"><text:span text:style-name="T7">savoir</text:span><text:span text:style-name="T1">→</text:span><text:span text:style-name="T7"> su <text:s text:c="8"/></text:span><text:span text:style-name="T9">= ξέρω</text:span></text:p>
      <text:p text:style-name="P2"><text:span text:style-name="T7">voir</text:span><text:span text:style-name="T1">→</text:span><text:span text:style-name="T7"> vu <text:s text:c="10"/></text:span><text:span text:style-name="T9"><text:s/>= βλέπω</text:span></text:p>
      <text:p text:style-name="P2"><text:span text:style-name="T7">vouloir</text:span><text:span text:style-name="T1">→</text:span><text:span text:style-name="T7"> voulu </text:span><text:span text:style-name="T9">= θέλω</text:span></text:p>
      <text:p text:style-name="P2"><text:span text:style-name="T7"/></text:p>
      <text:p text:style-name="P2"><text:span text:style-name="T2">ê</text:span><text:span text:style-name="T6">tre</text:span><text:span text:style-name="T1">→</text:span><text:span text:style-name="T7"> </text:span><text:span text:style-name="T2">é</text:span><text:span text:style-name="T7">t</text:span><text:span text:style-name="T2">é <text:s text:c="2"/></text:span><text:span text:style-name="T4">= είμαι</text:span></text:p>
      <text:p text:style-name="P2"><text:span text:style-name="T7">avoir</text:span><text:span text:style-name="T1">→</text:span><text:span text:style-name="T7"> eu <text:s/></text:span><text:span text:style-name="T9">= έχω</text:span></text:p>
      <text:p text:style-name="P1"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17:18:34.380000000</meta:creation-date>
    <dc:date>2020-12-03T17:39:17.739000000</dc:date>
    <meta:editing-duration>PT1S</meta:editing-duration>
    <meta:editing-cycles>1</meta:editing-cycles>
    <meta:document-statistic meta:table-count="0" meta:image-count="0" meta:object-count="0" meta:page-count="1" meta:paragraph-count="21" meta:word-count="80" meta:character-count="581" meta:non-whitespace-character-count="383"/>
    <meta:generator>LibreOffice/6.4.4.2$Windows_X86_64 LibreOffice_project/3d775be2011f3886db32dfd395a6a6d1ca2630ff</meta:generator>
  </office:meta>
</office:document-meta>
</file>