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l" fo:country="GR"/>
    </style:style>
    <style:style style:name="P3" style:family="paragraph" style:parent-style-name="Standard">
      <style:paragraph-properties fo:text-align="start" style:justify-single-word="false" style:writing-mode="lr-tb"/>
      <style:text-properties fo:language="el" fo:country="GR" officeooo:rsid="00049cd3" officeooo:paragraph-rsid="00049cd3"/>
    </style:style>
    <style:style style:name="P4" style:family="paragraph" style:parent-style-name="Standard">
      <style:paragraph-properties fo:text-align="start" style:justify-single-word="false" style:writing-mode="lr-tb"/>
      <style:text-properties fo:language="el" fo:country="GR" officeooo:rsid="0005ff99" officeooo:paragraph-rsid="0005ff99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fo:font-weight="bold" officeooo:rsid="00049cd3" officeooo:paragraph-rsid="00049cd3" style:font-size-asian="12.25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el" fo:country="GR" officeooo:rsid="00049cd3" officeooo:paragraph-rsid="00049cd3"/>
    </style:style>
    <style:style style:name="P7" style:family="paragraph" style:parent-style-name="Standard">
      <style:paragraph-properties fo:text-align="start" style:justify-single-word="false" style:writing-mode="lr-tb"/>
      <style:text-properties fo:language="el" fo:country="GR" officeooo:rsid="00049cd3" officeooo:paragraph-rsid="00049cd3"/>
    </style:style>
    <style:style style:name="P8" style:family="paragraph" style:parent-style-name="Standard">
      <style:paragraph-properties fo:text-align="start" style:justify-single-word="false" style:writing-mode="lr-tb"/>
      <style:text-properties fo:language="el" fo:country="GR" officeooo:paragraph-rsid="0005ff99"/>
    </style:style>
    <style:style style:name="P9" style:family="paragraph" style:parent-style-name="Standard">
      <style:paragraph-properties fo:text-align="start" style:justify-single-word="false" style:writing-mode="lr-tb"/>
      <style:text-properties fo:language="el" fo:country="GR" style:text-underline-style="solid" style:text-underline-width="auto" style:text-underline-color="font-color" fo:font-weight="bold" officeooo:rsid="0007aed1" officeooo:paragraph-rsid="0007aed1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color="#780373" fo:language="el" fo:country="GR" officeooo:paragraph-rsid="00049cd3"/>
    </style:style>
    <style:style style:name="P11" style:family="paragraph" style:parent-style-name="Standard">
      <style:paragraph-properties fo:text-align="start" style:justify-single-word="false" style:writing-mode="lr-tb"/>
      <style:text-properties fo:color="#780373" fo:language="el" fo:country="GR" style:text-underline-style="solid" style:text-underline-width="auto" style:text-underline-color="font-color" fo:font-weight="bold" officeooo:rsid="00049cd3" officeooo:paragraph-rsid="00049cd3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3465a4" fo:language="el" fo:country="GR" style:text-underline-style="solid" style:text-underline-width="auto" style:text-underline-color="font-color" fo:font-weight="bold" officeooo:rsid="0007aed1" officeooo:paragraph-rsid="0007aed1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3465a4" fo:language="el" fo:country="GR" style:text-underline-style="solid" style:text-underline-width="auto" style:text-underline-color="font-color" fo:font-weight="bold" officeooo:rsid="000953f7" officeooo:paragraph-rsid="000953f7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3465a4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color="#28471f" fo:language="el" fo:country="GR" style:text-underline-style="solid" style:text-underline-width="auto" style:text-underline-color="font-color" officeooo:rsid="0003c920" officeooo:paragraph-rsid="0003c920"/>
    </style:style>
    <style:style style:name="P16" style:family="paragraph" style:parent-style-name="Standard">
      <style:paragraph-properties fo:text-align="start" style:justify-single-word="false" style:writing-mode="lr-tb"/>
      <style:text-properties fo:color="#28471f" fo:language="el" fo:country="GR"/>
    </style:style>
    <style:style style:name="P17" style:family="paragraph" style:parent-style-name="Standard">
      <style:paragraph-properties fo:text-align="start" style:justify-single-word="false" style:writing-mode="lr-tb"/>
      <style:text-properties fo:color="#28471f" fo:language="el" fo:country="GR" officeooo:rsid="0003c920" officeooo:paragraph-rsid="0003c920"/>
    </style:style>
    <style:style style:name="P18" style:family="paragraph" style:parent-style-name="Standard">
      <style:paragraph-properties fo:text-align="start" style:justify-single-word="false" style:writing-mode="lr-tb"/>
      <style:text-properties fo:color="#28471f" fo:language="el" fo:country="GR" officeooo:rsid="00049cd3" officeooo:paragraph-rsid="00049cd3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49cd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c920"/>
    </style:style>
    <style:style style:name="T5" style:family="text">
      <style:text-properties style:text-underline-style="solid" style:text-underline-width="auto" style:text-underline-color="font-color" fo:font-weight="bold" officeooo:rsid="00049cd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7aed1" style:font-weight-asian="bold" style:font-weight-complex="bold"/>
    </style:style>
    <style:style style:name="T7" style:family="text">
      <style:text-properties officeooo:rsid="000953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5"><text:span text:style-name="T2">Σ</text:span><text:span text:style-name="T1">ΥΝΔΕΣΜΟΙ ΓΙΑ ΤΙΣ ΜΕΤΑΦΡΑΣΕΙΣ </text:span></text:p>
      <text:p text:style-name="P3"/>
      <text:p text:style-name="P15">ΜΕΤΑΦΡΑΣΕΙΣ ΓΙΑ ΤΗΝ ΕΝΟΤΗΤΑ 2</text:p>
      <text:p text:style-name="P16">https://arxaia.gr/chapter/view/8/translation_a</text:p>
      <text:p text:style-name="P16">https://arxaia.gr/chapter/view/8/translation_b</text:p>
      <text:p text:style-name="P16">https://arxaia.gr/chapter/view/8/video</text:p>
      <text:p text:style-name="P16"/>
      <text:p text:style-name="P17"/>
      <text:p text:style-name="P15">ΜΕΤΑΦΡΑΣΕΙΣ ΓΙΑ ΤΗΝ ΕΝΟΤΗΤΑ 3</text:p>
      <text:p text:style-name="P16">https://arxaia.gr/chapter/view/9/translation_a</text:p>
      <text:p text:style-name="P16">https://arxaia.gr/chapter/view/9/translation_b</text:p>
      <text:p text:style-name="P16">https://arxaia.gr/chapter/view/9/video</text:p>
      <text:p text:style-name="P16"/>
      <text:p text:style-name="P18"><text:span text:style-name="T3">ΜΕΤΑΦΡΑΣΕΙΣ</text:span><text:span text:style-name="T4">ΓΙΑ ΤΗΝ ΕΝΟΤΗΤΑ </text:span><text:span text:style-name="T3">4</text:span></text:p>
      <text:p text:style-name="P16">https://arxaia.gr/chapter/view/10/translation_a</text:p>
      <text:p text:style-name="P16">https://arxaia.gr/chapter/view/10/translation_b</text:p>
      <text:p text:style-name="P16">https://arxaia.gr/chapter/view/10/video</text:p>
      <text:p text:style-name="P16"/>
      <text:p text:style-name="P18"><text:span text:style-name="T3">ΜΕΤΑΦΡΑΣΕΙΣ</text:span><text:span text:style-name="T4">ΓΙΑ ΤΗΝ ΕΝΟΤΗΤΑ </text:span><text:span text:style-name="T3">6</text:span></text:p>
      <text:p text:style-name="P16">https://arxaia.gr/chapter/view/12/translation_a</text:p>
      <text:p text:style-name="P16">https://arxaia.gr/chapter/view/12/translation_b</text:p>
      <text:p text:style-name="P16">https://arxaia.gr/chapter/view/12/video</text:p>
      <text:p text:style-name="P2"/>
      <text:p text:style-name="P2"/>
      <text:p text:style-name="P3"><text:span text:style-name="T3">ΜΕΤΑΦΡΑΣΕΙΣ</text:span><text:span text:style-name="T4">ΓΙΑ ΤΗΝ ΕΝΟΤΗΤΑ </text:span><text:span text:style-name="T3">7</text:span></text:p>
      <text:p text:style-name="P2">https://arxaia.gr/chapter/view/13/translation_a</text:p>
      <text:p text:style-name="P2">https://arxaia.gr/chapter/view/13/translation_a</text:p>
      <text:p text:style-name="P2">https://arxaia.gr/chapter/view/13/video</text:p>
      <text:p text:style-name="P2"/>
      <text:p text:style-name="P2"/>
      <text:p text:style-name="P8"/>
      <text:p text:style-name="P10"><text:span text:style-name="T5">ΣΥΝΔΕΣΜΟ</text:span><text:span text:style-name="T6">Σ</text:span><text:span text:style-name="T5"> ΓΙΑ ΤΗ ΓΡΑΜΜΑΤΙΚΗ</text:span></text:p>
      <text:p text:style-name="P11">https://arxaia.gr/chapter/view/76</text:p>
      <text:p text:style-name="P11"/>
      <text:p text:style-name="P11"/>
      <text:p text:style-name="P9"/>
      <text:p text:style-name="P12"><text:span text:style-name="T7">δ</text:span>ιαδραστική ασκησούλα<text:span text:style-name="T7"> για την α΄κλίση</text:span></text:p>
      <text:p text:style-name="P12">στον παρακάτω σύνδεσμ<text:span text:style-name="T7">ο:</text:span></text:p>
      <text:p text:style-name="P13"/>
      <text:p text:style-name="P13">https://wordwall.net/resource/2627670/%ce%b5%ce%bd%cf%84%ce%bf%cf%80%ce%af%cf%83%cf%84%ce%b5-%cf%84%ce%b1-%ce%bf%cf%85%cf%83%ce%b9%ce%b1%cf%83%cf%84%ce%b9%ce%ba%ce%ac-%ce%b1-%ce%ba%ce%bb%ce%af%cf%83%ce%b7%cf%82</text:p>
      <text:p text:style-name="P1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7:30:17.774000000</meta:creation-date>
    <dc:date>2021-04-21T00:28:28.801000000</dc:date>
    <meta:editing-cycles>5</meta:editing-cycles>
    <meta:editing-duration>PT16M7S</meta:editing-duration>
    <meta:print-date>1995-11-21T17:41:00</meta:print-date>
    <meta:generator>LibreOffice/6.3.5.2$Windows_X86_64 LibreOffice_project/dd0751754f11728f69b42ee2af66670068624673</meta:generator>
    <meta:document-statistic meta:table-count="0" meta:image-count="0" meta:object-count="0" meta:page-count="2" meta:paragraph-count="27" meta:word-count="55" meta:character-count="1162" meta:non-whitespace-character-count="1131"/>
  </office:meta>
</office:document-meta>
</file>