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cm" table:align="margins"/>
    </style:style>
    <style:style style:name="Πίνακας1.A" style:family="table-column">
      <style:table-column-properties style:column-width="8.5cm" style:rel-column-width="32767*"/>
    </style:style>
    <style:style style:name="Πίνακας1.A1" style:family="table-cell">
      <style:table-cell-properties fo:padding="0.097cm" fo:border-left="0.05pt solid #000000" fo:border-right="none" fo:border-top="0.05pt solid #000000" fo:border-bottom="0.05pt solid #000000"/>
    </style:style>
    <style:style style:name="Πίνακας1.B1" style:family="table-cell">
      <style:table-cell-properties fo:padding="0.097cm" fo:border="0.05pt solid #000000"/>
    </style:style>
    <style:style style:name="Πίνακας1.A2" style:family="table-cell">
      <style:table-cell-properties fo:padding="0.097cm" fo:border-left="0.05pt solid #000000" fo:border-right="none" fo:border-top="none" fo:border-bottom="0.05pt solid #000000"/>
    </style:style>
    <style:style style:name="Πίνακας1.B2" style:family="table-cell">
      <style:table-cell-properties fo:padding="0.097cm" fo:border-left="0.05pt solid #000000" fo:border-right="0.05pt solid #000000" fo:border-top="none" fo:border-bottom="0.05pt solid #000000"/>
    </style:style>
    <style:style style:name="P1" style:family="paragraph" style:parent-style-name="Standard" style:list-style-name="L3">
      <style:paragraph-properties fo:text-align="justify" style:justify-single-word="false"/>
      <style:text-properties officeooo:paragraph-rsid="0008dbfa"/>
    </style:style>
    <style:style style:name="P2" style:family="paragraph" style:parent-style-name="Standard" style:list-style-name="L4">
      <style:paragraph-properties fo:text-align="justify" style:justify-single-word="false"/>
      <style:text-properties officeooo:paragraph-rsid="00060d40"/>
    </style:style>
    <style:style style:name="P3" style:family="paragraph" style:parent-style-name="Standard">
      <style:paragraph-properties fo:text-align="justify" style:justify-single-word="false"/>
      <style:text-properties officeooo:paragraph-rsid="0008dbfa"/>
    </style:style>
    <style:style style:name="P4" style:family="paragraph" style:parent-style-name="Standard" style:list-style-name="L5">
      <style:paragraph-properties fo:text-align="justify" style:justify-single-word="false"/>
      <style:text-properties officeooo:paragraph-rsid="0008dbfa"/>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3pt" fo:font-weight="bold" officeooo:paragraph-rsid="00060d40" style:font-size-asian="13pt" style:font-weight-asian="bold" style:font-size-complex="13pt" style:font-weight-complex="bold"/>
    </style:style>
    <style:style style:name="P7" style:family="paragraph" style:parent-style-name="Standard">
      <style:paragraph-properties fo:text-align="justify" style:justify-single-word="false"/>
      <style:text-properties fo:font-size="13pt" fo:font-weight="bold" officeooo:rsid="0006f864" officeooo:paragraph-rsid="0006f864" style:font-size-asian="13pt" style:font-weight-asian="bold" style:font-size-complex="13pt" style:font-weight-complex="bold"/>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list-style-name="L1">
      <style:paragraph-properties fo:text-align="justify"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13pt" officeooo:paragraph-rsid="00060d40" style:font-size-asian="13pt" style:font-size-complex="13pt"/>
    </style:style>
    <style:style style:name="P11" style:family="paragraph" style:parent-style-name="Standard">
      <style:paragraph-properties fo:text-align="justify" style:justify-single-word="false"/>
      <style:text-properties fo:font-size="13pt" officeooo:paragraph-rsid="0006f864" style:font-size-asian="13pt" style:font-size-complex="13pt"/>
    </style:style>
    <style:style style:name="P12" style:family="paragraph" style:parent-style-name="Standard" style:list-style-name="L3">
      <style:paragraph-properties fo:text-align="justify" style:justify-single-word="false"/>
      <style:text-properties fo:font-size="13pt" officeooo:paragraph-rsid="00060d40" style:font-size-asian="13pt" style:font-size-complex="13pt"/>
    </style:style>
    <style:style style:name="P13" style:family="paragraph" style:parent-style-name="Standard" style:list-style-name="L3">
      <style:paragraph-properties fo:text-align="justify" style:justify-single-word="false"/>
      <style:text-properties fo:font-size="13pt" officeooo:paragraph-rsid="0008dbfa" style:font-size-asian="13pt" style:font-size-complex="13pt"/>
    </style:style>
    <style:style style:name="P14" style:family="paragraph" style:parent-style-name="Standard">
      <style:paragraph-properties fo:text-align="justify" style:justify-single-word="false"/>
      <style:text-properties fo:font-size="13pt" officeooo:rsid="00060d40" officeooo:paragraph-rsid="00060d40" style:font-size-asian="13pt" style:font-size-complex="13pt"/>
    </style:style>
    <style:style style:name="P15" style:family="paragraph" style:parent-style-name="Standard" style:list-style-name="L2">
      <style:paragraph-properties fo:text-align="justify" style:justify-single-word="false"/>
      <style:text-properties fo:font-size="13pt" officeooo:rsid="00060d40" officeooo:paragraph-rsid="00060d40" style:font-size-asian="13pt" style:font-size-complex="13pt"/>
    </style:style>
    <style:style style:name="P16" style:family="paragraph" style:parent-style-name="Standard">
      <style:paragraph-properties fo:text-align="justify" style:justify-single-word="false"/>
      <style:text-properties fo:font-size="13pt" officeooo:rsid="0006f864" officeooo:paragraph-rsid="0006f864" style:font-size-asian="13pt" style:font-size-complex="13pt"/>
    </style:style>
    <style:style style:name="P17" style:family="paragraph" style:parent-style-name="Standard">
      <style:paragraph-properties fo:text-align="justify" style:justify-single-word="false"/>
      <style:text-properties fo:font-size="15pt" fo:font-weight="bold" officeooo:paragraph-rsid="0008dbfa" style:font-size-asian="15pt" style:font-weight-asian="bold" style:font-size-complex="15pt" style:font-weight-complex="bold"/>
    </style:style>
    <style:style style:name="P18" style:family="paragraph" style:parent-style-name="Table_20_Contents">
      <style:paragraph-properties fo:text-align="justify" style:justify-single-word="false"/>
      <style:text-properties fo:font-size="13pt" style:font-size-asian="13pt" style:font-size-complex="13pt"/>
    </style:style>
    <style:style style:name="T1" style:family="text">
      <style:text-properties officeooo:rsid="00060d40"/>
    </style:style>
    <style:style style:name="T2" style:family="text">
      <style:text-properties fo:font-weight="bold" style:font-weight-asian="bold" style:font-weight-complex="bold"/>
    </style:style>
    <style:style style:name="T3" style:family="text">
      <style:text-properties fo:font-weight="bold" officeooo:rsid="00060d40" style:font-weight-asian="bold" style:font-weight-complex="bold"/>
    </style:style>
    <style:style style:name="T4" style:family="text">
      <style:text-properties fo:font-size="13pt" style:font-size-asian="13pt" style:font-size-complex="13pt"/>
    </style:style>
    <style:style style:name="T5" style:family="text">
      <style:text-properties officeooo:rsid="0008dbf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ΤΙ ΜΑΣ ΕΠΗΡΕΑΖΕΙ ΟΤΑΝ ΕΠΙΛΕΓΟYΜΕ ΕΠΑΓΓΕΛΜΑ </text:p>
      <text:p text:style-name="P8"/>
      <text:list xml:id="list2930694494" text:style-name="L1">
        <text:list-item>
          <text:p text:style-name="P9">Ίσως έχεις ήδη μια ιδέα για το επάγγελμα (ή την ομάδα επαγγελμάτων) που θα ήθελες να ακολουθήσεις. Αναρωτήθηκες όμως ποτέ για τις επαγγελματικές προτιμήσεις σου; </text:p>
        </text:list-item>
        <text:list-item>
          <text:p text:style-name="P9">Πώς διάλεξαν επάγγελμα οι γονείς σου; </text:p>
        </text:list-item>
        <text:list-item>
          <text:p text:style-name="P9">Πώς οδηγείται να επιλέξει κανείς το επάγγελμά του στην Ευρώπη και πώς στην Ινδία; </text:p>
        </text:list-item>
      </text:list>
      <text:p text:style-name="P8"/>
      <text:p text:style-name="P14"><text:span text:style-name="T2">Στόχος αυτού του φύλλου εργασίας είναι να βοηθηθείς:</text:span></text:p>
      <text:list xml:id="list1813133569" text:style-name="L2">
        <text:list-item>
          <text:p text:style-name="P15">να αναγνωρίζεις τους παράγοντες που μπορούν να σε επηρεάσουν στην επιλογή του επαγγέλματός σου </text:p>
        </text:list-item>
        <text:list-item>
          <text:p text:style-name="P15">να ιεραρχείς τους παράγοντες αυτούς </text:p>
        </text:list-item>
        <text:list-item>
          <text:p text:style-name="P15">να συσχετίζεις την επαγγελματική σου επιλογή με το γενικότερο ‘σχέδιο ζωής’ σου</text:p>
        </text:list-item>
      </text:list>
      <text:p text:style-name="P14"/>
      <text:p text:style-name="P10"><text:span text:style-name="T1"><text:tab/>Εκτός από τη σωματική, την πνευματική και την ψυχολογική ωρίμαση ενός ανθρώπου μπορούμε να μιλήσουμε και για την επαγγελματική του ωρίμανση. Πρόκειται για τη διαδικασία εκείνη μέσα από την οποία διαμορφώνουμε μια προτίμηση για ένα επάγγελμα και πραγματοποιούμε την επιλογή μας αυτή. </text:span></text:p>
      <text:p text:style-name="P10"><text:span text:style-name="T1"><text:tab/>Την επιλογή του επαγγέλματός μας την επηρεάζουν τόσο </text:span><text:span text:style-name="T3">εξωτερικοί </text:span><text:span text:style-name="T1">όσο και </text:span><text:span text:style-name="T3">εσωτερικοί </text:span><text:span text:style-name="T1">παράγοντες. Εξωτερικοί παράγοντες είναι μέλη της οικογένειάς μας, άλλοι άνθρωποι που γνωρίζουμε και είναι σημαντικοί για μας, άνθρωποι που θαυμάζουμε και θέλουμε να μιμηθούμε, το σχολείο, κοινωνία, το οικονομικό σύστημα, η αγορά εργασίας, το φυσικό περιβάλλον, οι κλιματολογικές συνθήκες, η υπάρχουσα τεχνολογία κτλ. Στους εσωτερικούς παράγοντες μπορούμε να συμπεριλάβουμε τα ιδιαίτερα κίνητρα, τα ενδιαφέροντα, τις προσδοκίες και τις επιθυμίες ενός ατόμου, τις αξίες του, τις ανάγκες του, αλλά και τις ιδιαιτερότητές του (χαρακτηριστικά της προσωπικότητας, ειδικές δυνατότητες ή περιορισμούς που ισχύουν για κάθε άτομο). Βέβαια, ως ένα βαθμό, οι εσωτερικοί παράγοντες επηρεάζονται από τους εξωτερικούς.</text:span></text:p>
      <text:p text:style-name="P11"><text:span text:style-name="T1"><text:tab/>Σημαντικό ρόλο παίζει, επίσης, </text:span><text:span text:style-name="T3">η γνώση του εαυτού, των χαρακτηριστικών της προσωπικότητας, των ενδιαφερόντων, των ικανοτήτων, αλλά και των προσωπικών μας αξιών</text:span><text:span text:style-name="T1">. Στους εξωτερικούς παράγοντες μπορούμε να συμπεριλάβουμε την πληροφόρηση για τις σημερινές συνθήκες της αγοράς εργασίας, αλλά και για ό,τι αφορά τις ιδιαιτερότητες των διαφόρων επαγγελμάτων. Μόνο στην περίπτωση που γνωρίζουμε τόσο τον εαυτό μας όσο και την πραγματικότητα του περιβάλλοντος είμα</text:span>στε σε θέση να κάνουμε προσωπικές επιλογές που μας ικανοποιούν και να πάρουμε λογικές αποφάσεις. O καθένας μας, λαμβάνοντας συστηματικά υπ’ όψη του τους παραπάνω παράγοντες, πρέπει να καταστρώνει ένα σχέδιο ζωής. Είναι ένας καλός τρόπος να βλέπουμε τη ζωή μας σε προοπτική και να σχεδιάζουμε το μέλλον μας. Μπορεί η επιρροή κάποιων ανθρώπων ή η επίδραση ορισμένων συνθηκών του περιβάλλοντος να είναι πολύ σημαντική, ωστόσο ο αρχιτέκτονας του σχεδίου της ζωής σου πρέπει να είσαι εσύ ο ίδιος/η ίδια. <text:tab/></text:p>
      <text:p text:style-name="P11"><text:span text:style-name="T2"><text:tab/>Για μια σωστή επιλογή επαγγελματικής πορείας,</text:span> είναι πολύ σημαντικό να λαμβάνουμε υπόψη μας τόσο τις βαθύτερες και διαχρονικά σταθερότερες επιθυμίες μας όσο και τις υπάρχουσες ή προβλεπόμενες συνθήκες. Ασφαλώς, το επάγγελμα που θα επιλέξεις πρέπει να εναρμονίζεται με το σχέδιο της ζωής σου. Το αρχικό σχέδιο ζωής πρέπει να είναι ευέλικτο, έτσι ώστε να μπορεί να αναπροσαρμόζεται όταν οι συνθήκες αργότερα το επιβάλλουν. <text:span text:style-name="T1"><text:s/></text:span></text:p>
      <text:p text:style-name="P10"/>
      <text:p text:style-name="P7"><text:soft-page-break/>ΔΡΑΣΤΗΡΙΟΤΗΤΑ 1Η</text:p>
      <text:p text:style-name="P16"/>
      <text:p text:style-name="P10"><text:tab/>Σημείωσε σε ένα χαρτί πώς φαντάζεσαι τη ζωή σου όταν θα είσαι 25 χρονών. Ποιο θα μπορούσε να είναι το επάγγελμά σου; Με τι ακριβώς θα ασχολείσαι και πώς θα περνάς τον ελεύθερο χρόνο σου; Τι ώρα θα χρειάζεται να ξυπνάς; Πόσο κόσμο θα χρειάζεται να βλέπεις; Θα χρειάζεται να καταβάλλεις έντονη φυσική προσπάθεια ή θα πρέπει να μένεις για πολλές ώρες καθισμένος; Αφού φανταστείς τη μελλοντική σου ζωή για 5 λεπτά περίπου, γύρνα από την άλλη πλευρά το χαρτί σου. Σημείωσε ποια πράγματα θεωρείς σημαντικά στο μελλοντικό σου επάγγελμα. Αν θέλεις, ιεράρχησέ τα. Ίσως ο παρακάτω πίνακας σου δώσει κάποιες ιδέες: </text:p>
      <table:table table:name="Πίνακας1" table:style-name="Πίνακας1">
        <table:table-column table:style-name="Πίνακας1.A" table:number-columns-repeated="2"/>
        <table:table-row>
          <table:table-cell table:style-name="Πίνακας1.A1" office:value-type="string">
            <text:p text:style-name="P18">Να εργάζομαι με πολλούς ανθρώπους </text:p>
          </table:table-cell>
          <table:table-cell table:style-name="Πίνακας1.B1" office:value-type="string">
            <text:p text:style-name="P18">Να ταξιδεύω συχνά </text:p>
          </table:table-cell>
        </table:table-row>
        <table:table-row>
          <table:table-cell table:style-name="Πίνακας1.A2" office:value-type="string">
            <text:p text:style-name="P18">Να βοηθώ και να φροντίζω ανθρώπους </text:p>
          </table:table-cell>
          <table:table-cell table:style-name="Πίνακας1.B2" office:value-type="string">
            <text:p text:style-name="P18">Να μην εκτίθεμαι σε κινδύνους </text:p>
          </table:table-cell>
        </table:table-row>
        <table:table-row>
          <table:table-cell table:style-name="Πίνακας1.A2" office:value-type="string">
            <text:p text:style-name="P18">Να έχω ευκαιρίες για δημοσιότητα </text:p>
          </table:table-cell>
          <table:table-cell table:style-name="Πίνακας1.B2" office:value-type="string">
            <text:p text:style-name="P18">Να κατασκευάζω πράγματα με τα χέρια μου </text:p>
          </table:table-cell>
        </table:table-row>
        <table:table-row>
          <table:table-cell table:style-name="Πίνακας1.A2" office:value-type="string">
            <text:p text:style-name="P18">Να έχω υψηλή αμοιβή </text:p>
          </table:table-cell>
          <table:table-cell table:style-name="Πίνακας1.B2" office:value-type="string">
            <text:p text:style-name="P18">Nα εργάζομαι στο σπίτι μου </text:p>
          </table:table-cell>
        </table:table-row>
        <table:table-row>
          <table:table-cell table:style-name="Πίνακας1.A2" office:value-type="string">
            <text:p text:style-name="P18">Να έχω πολύ ελεύθερο χρόνο </text:p>
          </table:table-cell>
          <table:table-cell table:style-name="Πίνακας1.B2" office:value-type="string">
            <text:p text:style-name="P18">Να έχω την αίσθηση της δημιουργίας </text:p>
          </table:table-cell>
        </table:table-row>
        <table:table-row>
          <table:table-cell table:style-name="Πίνακας1.A2" office:value-type="string">
            <text:p text:style-name="P18">Να ορίζω εγώ το χρόνο εργασίας μου </text:p>
          </table:table-cell>
          <table:table-cell table:style-name="Πίνακας1.B2" office:value-type="string">
            <text:p text:style-name="P18">Να έχω μια σίγουρη δουλειά </text:p>
          </table:table-cell>
        </table:table-row>
      </table:table>
      <text:p text:style-name="P10"/>
      <text:p text:style-name="P3"><text:span text:style-name="T4"><text:tab/>Διάλεξε ένα συμμαθητή ή συμμαθήτριά σου που να μην </text:span>ανήκει στην παρέα σου. Αν μάλιστα θέλεις να γνωρίσεις περισσότερο κάποιον, ίσως αυτή η δραστηριότητα να αποτελεί μια καλή ευκαιρία. Κάποιος από τους δύο σας αποφασίζει να αρχίσει πρώτος. Θα μιλήσει για όσα θεωρεί σημαντικά στο μελλοντικό του επάγγελμα. Ο άλλος που τον ακούει μπορεί, αν θέλει, να του κάνει διευκρινιστικές ερωτήσεις που θα τον βοηθήσουν να μιλήσει όσο το δυνατόν περισσότερο και να είναι σαφέστερος. Μετά από 5 περίπου λεπτά, όταν θα σας πει ο καθηγητής σας, αλλάζετε ρόλους. Στο τέλος, μπορεί ο καθένας να αναφέρει στην τάξη: </text:p>
      <text:list xml:id="list1073596441" text:style-name="L5">
        <text:list-item>
          <text:p text:style-name="P4"><text:span text:style-name="T5">Π</text:span>ώς αισθανόταν όταν μίλαγε ο ίδιος και πώς όταν άκουγε τον άλλον. </text:p>
        </text:list-item>
        <text:list-item>
          <text:p text:style-name="P4"><text:span text:style-name="T5">Δ</text:span>ύο στοιχεία που ο ίδιος θεωρεί σημαντικά για την επαγγελματική του επιλο<text:span text:style-name="T5">γή</text:span> </text:p>
        </text:list-item>
        <text:list-item>
          <text:p text:style-name="P4"/>
        </text:list-item>
      </text:list>
      <text:p text:style-name="P6"><text:s/><text:span text:style-name="T5">ΔΡΑΣΤΗΡΙΟΤΗΤΑ 2Η </text:span></text:p>
      <text:p text:style-name="P10">Πάρε μια συνέντευξη από κάποιον που έχει την ηλικία των γονιών σου. Ρώτησέ τον για το επάγγελμά του. Πόσες δουλειές άλλαξε, αν άλλαξε, στη ζωή του; Τι του αρέσει περισσότερο στη δουλειά του; Τι δεν του αρέσει; Τι τον οδήγησε σε αυτή τη δουλειά; Γράψε μια μικρή έκθεση στην οποία θα παρουσιάζεις βασικά σημεία της συνέντευξής σου, π.χ. από ποιους παράγοντες επηρεάστηκε η επαγγελματική επιλογή του ανθρώπου με τον οποίο μίλησες; Ήταν εξωτερικοί ή εσωτερικοί παράγοντες; Πόσο ευχαριστημένος είναι ο ίδιος από τη δουλειά του; </text:p>
      <text:p text:style-name="P10"/>
      <text:p text:style-name="P17">Να θυμάσαι ότι:</text:p>
      <text:list xml:id="list1787486571" text:style-name="L4">
        <text:list-item>
          <text:p text:style-name="P2"><text:span text:style-name="T4"><text:s/>Το σχέδιο ζωής είναι ένας καλός οδηγός για να ξέ</text:span>ρουμε πού πάμε και γιατί. </text:p>
        </text:list-item>
      </text:list>
      <text:list xml:id="list1760004150" text:style-name="L3">
        <text:list-item>
          <text:p text:style-name="P12">Η επαγγελματική επιλογή πρέπει να εναρμονίζεται 57 / 34 με το σχέδιο ζωής κάθε ανθρώπου </text:p>
        </text:list-item>
        <text:list-item>
          <text:p text:style-name="P13">Επιλέγουμε καλύτερα, όταν γνωρίζουμε τον εαυτό μας, τα ενδιαφέροντά μας, τις επαγγελματικές μας αξίες, το περιβάλλον μας. </text:p>
        </text:list-item>
        <text:list-item>
          <text:p text:style-name="P1"><text:span text:style-name="T4"><text:s/>Επιλέγουμε καλύτερα, όταν γνωρίζουμε τα </text:span>ιδιαίτερα χαρακτηριστικά του επαγγέλματος που μας <text:span text:style-name="T5">ενδιαφέρει.</text:span></text:p>
        </text:list-item>
      </text:list>
      <text:p text:style-name="P10"/>
      <text:p text:style-name="P10"/>
      <text:p text:style-name="P10"/>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31T07:51:44.307000000</meta:creation-date>
    <dc:date>2023-01-31T08:18:34.154000000</dc:date>
    <meta:editing-duration>PT4M31S</meta:editing-duration>
    <meta:editing-cycles>1</meta:editing-cycles>
    <meta:generator>LibreOffice/5.4.1.2$Windows_x86 LibreOffice_project/ea7cb86e6eeb2bf3a5af73a8f7777ac570321527</meta:generator>
    <meta:document-statistic meta:table-count="1" meta:image-count="0" meta:object-count="0" meta:page-count="3" meta:paragraph-count="37" meta:word-count="894" meta:character-count="5711" meta:non-whitespace-character-count="4825"/>
  </office:meta>
</office:document-meta>
</file>