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Butterflies" svg:font-family="Butterflies" style:font-pitch="variable"/>
    <style:font-face style:name="CommunicationPiEF" svg:font-family="CommunicationPiEF" style:font-pitch="variable"/>
    <style:font-face style:name="Lithos Pro Regular" svg:font-family="'Lithos Pro Regular'" style:font-family-generic="decorative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style:font-style-complex="italic"/>
    </style:style>
    <style:style style:name="P6" style:family="paragraph" style:parent-style-name="Standard">
      <style:text-properties style:font-name="Times New Roman" style:font-name-complex="Times New Roman" style:font-style-complex="italic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thos Pro Regular" fo:font-size="16pt" style:text-underline-style="solid" style:text-underline-width="auto" style:text-underline-color="font-color" style:font-size-asian="16pt" style:font-name-complex="Lithos Pro Regular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2" style:family="text">
      <style:text-properties style:font-weight-complex="bold"/>
    </style:style>
    <style:style style:name="T3" style:family="text">
      <style:text-properties style:font-name="Butterflies" fo:font-size="16pt" fo:language="en" fo:country="US" style:font-size-asian="16pt" style:font-name-complex="Butterflies" style:font-size-complex="16pt" style:font-style-complex="italic"/>
    </style:style>
    <style:style style:name="T4" style:family="text">
      <style:text-properties style:font-name="Butterflies" fo:font-size="18pt" fo:language="en" fo:country="US" style:font-size-asian="18pt" style:font-name-complex="Butterflies" style:font-size-complex="18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style-complex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-complex="Arial1" style:font-style-complex="italic"/>
    </style:style>
    <style:style style:name="T12" style:family="text">
      <style:text-properties style:font-name="CommunicationPiEF" fo:font-size="12pt" fo:language="en" fo:country="US" fo:font-weight="bold" style:font-size-asian="12pt" style:font-weight-asian="bold" style:font-name-complex="CommunicationPiEF" style:font-size-complex="12pt"/>
    </style:style>
    <style:style style:name="T13" style:family="text">
      <style:text-properties style:font-name="Tahoma" fo:font-size="12pt" fo:language="en" fo:country="US" style:font-size-asian="12pt" style:font-name-complex="Tahoma" style:font-size-complex="12pt"/>
    </style:style>
    <style:style style:name="T14" style:family="text">
      <style:text-properties style:font-name="Palatino Linotype" fo:font-style="italic" style:font-style-asian="italic" style:font-name-complex="Palatino Linotype"/>
    </style:style>
    <style:style style:name="T15" style:family="text">
      <style:text-properties style:font-name="Palatino Linotype" fo:language="en" fo:country="US" fo:font-style="italic" style:font-style-asian="italic" style:font-name-complex="Palatino Linotype"/>
    </style:style>
    <style:style style:name="T16" style:family="text">
      <style:text-properties fo:language="el" fo:country="G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ΟΙ <text:s/>ΛΕΞΕΙΣ <text:s/>ΑΝΑΛΟΓΑ <text:s/>ΜΕ <text:s/>ΤΗ ΣΗΜΑΣΙΑ <text:s/>ΤΟΥΣ</text:p>
      <text:p text:style-name="Standard"/>
      <text:p text:style-name="P2"/>
      <text:p text:style-name="P2"/>
      <text:p text:style-name="P2">Συνώνυμα</text:p>
      <text:p text:style-name="P8">Οι λέξεις που έχουν περίπου την ίδια <text:span text:style-name="T6">(</text:span><text:span text:style-name="T16">παραπλήσια) </text:span>σημασία.</text:p>
      <text:p text:style-name="Standard"><text:span text:style-name="T3">g</text:span><text:span text:style-name="T2"> Παραδείγματα: </text:span><text:span text:style-name="T9">μάχομαι - αγωνίζομαι, φασαρία - θόρυβος, εργατικός - προκομμένος.</text:span><text:span text:style-name="T2"> </text:span></text:p>
      <text:p text:style-name="P4"/>
      <text:p text:style-name="P3"/>
      <text:p text:style-name="Standard"><text:span text:style-name="T1">Αντώνυμα</text:span><text:span text:style-name="T7"> </text:span></text:p>
      <text:p text:style-name="P5">Οι λέξεις που έχουν αντίθετη σημασία.</text:p>
      <text:p text:style-name="Standard"><text:span text:style-name="T3">o</text:span><text:span text:style-name="T5"> Παραδείγματα: </text:span><text:span text:style-name="T10">γεμίζω - αδειάζω, ειρήνη - πόλεμος, ευχάριστος - δυσάρεστος.</text:span></text:p>
      <text:p text:style-name="P5"/>
      <text:p text:style-name="P3"/>
      <text:p text:style-name="P3">Ταυτόσημα</text:p>
      <text:p text:style-name="P5">Οι λέξεις που έχουν ακριβώς την ίδια σημασία. Τα ταυτόσημα είναι κατά κανόνα συγκεκριμένα (και όχι αφηρημένα) ουσιαστικά.</text:p>
      <text:p text:style-name="Standard"><text:span text:style-name="T3">t</text:span><text:span text:style-name="T11">Π</text:span><text:span text:style-name="T5">αραδείγματα: </text:span><text:span text:style-name="T10">κόκορας - πετεινός, κοκκινογούλι - παντζάρι, τιλιά - φλαμουριά.</text:span></text:p>
      <text:p text:style-name="P4"/>
      <text:p text:style-name="P3"/>
      <text:p text:style-name="P3">Ομώνυμα</text:p>
      <text:p text:style-name="P5">Οι λέξεις που έχουν διαφορετική σημασία, αλλά προφέρονται ίδια (ομόηχες) ή και γράφονται ίδια (ομόγραφες). </text:p>
      <text:p text:style-name="Standard"><text:span text:style-name="T3">u</text:span><text:span text:style-name="T5">Παραδείγματα ομόηχων: </text:span><text:span text:style-name="T10">μιλιά - μηλιά, λιμός - λοιμός, λιτός - λυτός.</text:span></text:p>
      <text:p text:style-name="Standard"><text:span text:style-name="T3">u</text:span><text:span text:style-name="T5">Παραδείγματα ομόγραφων: </text:span><text:span text:style-name="T10">τόνος </text:span><text:span text:style-name="T5">(μέτρο βάρους)</text:span><text:span text:style-name="T10"> - τόνος </text:span><text:span text:style-name="T5">(είδος ψαριού),</text:span><text:span text:style-name="T10"> κόμμα </text:span><text:span text:style-name="T5">(σημείο στίξης)</text:span><text:span text:style-name="T10"> - κόμμα </text:span><text:span text:style-name="T5">(πολιτικός οργανισμός),</text:span><text:span text:style-name="T10"> κρίση </text:span><text:span text:style-name="T5">(στοιχειοθετημένη άποψη, απόφαση, αξιολόγηση) </text:span><text:span text:style-name="T10">- κρίση </text:span><text:span text:style-name="T5">(αρνητική συγκυρία, επιδεινούμενη κατάσταση). </text:span></text:p>
      <text:p text:style-name="P6"/>
      <text:p text:style-name="P1"/>
      <text:p text:style-name="P1">Παρώνυμα </text:p>
      <text:p text:style-name="Standard">Οι λέξεις που έχουν διαφορετική σημασία αλλά παραπλήσια προφορά. Στην περίπτωση που η προφορά τους διαφέρει μόνο ως προς τον τονισμό, ονομάζονται τονικά παρώνυμα. <text:s/></text:p>
      <text:p text:style-name="Standard"><text:span text:style-name="T3">n</text:span>Παραδείγματα: <text:span text:style-name="T8">αμυγδαλές - αμυγδαλιές, ενδελέχεια - εντελέχεια, αμνησία - αμνηστία.</text:span></text:p>
      <text:p text:style-name="Standard"><text:span text:style-name="T3">n</text:span>Παραδείγματα τονικών παρωνύμων: <text:span text:style-name="T8">θόλος - θολός, γέρος - γερός, μίσος - μισός.</text:span></text:p>
      <text:p text:style-name="P7"/>
      <text:p text:style-name="Standard"><text:span text:style-name="T12">i</text:span> Προσοχή: Τα κατά τη σημασία παρώνυμα δεν πρέπει να συγχέονται με τα ετυμολογικά παρώνυμα (παράγωγα ουσιαστικά που δηλώνουν τον έχοντα σχέση με ό,τι δηλώνει το πρωτότυπο, π.χ. <text:span text:style-name="T8">δρόμος&gt;δρομεύς</text:span>).</text:p>
      <text:p text:style-name="Standard"/>
      <text:p text:style-name="P1"/>
      <text:p text:style-name="P1">Υπώνυμα</text:p>
      <text:p text:style-name="Standard">Οι λέξεις που η σημασία τους περιλαμβάνεται σε μια άλλη, γενικότερη λέξη-έννοια.</text:p>
      <text:p text:style-name="Standard"><text:span text:style-name="T4">l</text:span>Παραδείγματα: <text:span text:style-name="T8">λυθρίνι </text:span>(υπώνυμ<text:span text:style-name="T6">o</text:span> της λέξης <text:span text:style-name="T8">ψάρι</text:span>)<text:span text:style-name="T8">, κουνούπι</text:span> (υπώνυμ<text:span text:style-name="T6">o</text:span> της λέξης <text:span text:style-name="T8">έντομο</text:span>), <text:span text:style-name="T8">πεύκος</text:span> (υπώνυμ<text:span text:style-name="T6">o</text:span> της λέξης <text:span text:style-name="T8">δέντρο</text:span>).</text:p>
      <text:p text:style-name="Standard"/>
      <text:p text:style-name="Standard"/>
      <text:p text:style-name="Standard"><text:span text:style-name="T13">©</text:span><text:span text:style-name="T14">Δημήτρης </text:span><text:span text:style-name="T15">Μπαρσάκη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Butterflies" svg:font-family="Butterflies" style:font-pitch="variable"/>
    <style:font-face style:name="CommunicationPiEF" svg:font-family="CommunicationPiEF" style:font-pitch="variable"/>
    <style:font-face style:name="Lithos Pro Regular" svg:font-family="'Lithos Pro Regular'" style:font-family-generic="decorative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1" fo:font-size="11pt" fo:language="el" fo:country="GR" style:font-name-asian="Times New Roman" style:font-size-asian="11pt" style:font-name-complex="Arial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Στυλ" style:family="paragraph">
      <style:paragraph-properties fo:orphans="0" fo:widows="0" style:text-autospace="none"/>
      <style:text-properties style:use-window-font-color="true" style:font-name="Arial1" fo:font-size="11pt" fo:language="el" fo:country="GR" style:font-name-asian="Times New Roman" style:font-size-asian="11pt" style:font-name-complex="Arial1" style:font-size-complex="12pt" style:language-complex="ar" style:country-complex="SA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3cm" fo:margin-left="3.17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ΟΙ ΛΕΞΕΙΣ ΑΝΑΛΟΓΑ ΜΕ ΤΗ ΣΗΜΑΣΙΑ ΤΟΥΣ</dc:title>
    <meta:initial-creator>ΔΗΜΗΤΡΗΣ ΜΠΑΡΣΑΚΗΣ</meta:initial-creator>
    <meta:creation-date>2012-10-29T14:32:00</meta:creation-date>
    <dc:creator>Δημήτρης Μπαρσάκης</dc:creator>
    <dc:date>2018-11-24T22:55:42.57</dc:date>
    <meta:print-date>2012-11-01T22:35:00</meta:print-date>
    <meta:editing-cycles>20</meta:editing-cycles>
    <meta:editing-duration>PT5H12M7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36" meta:character-count="1683"/>
  </office:meta>
</office:document-meta>
</file>