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1.102cm" fo:margin-top="0cm" fo:margin-bottom="0cm" fo:line-height="150%" fo:text-indent="0cm" style:auto-text-indent="false"/>
      <style:text-properties fo:language="en" fo:country="US" style:text-underline-style="solid" style:text-underline-width="auto" style:text-underline-color="#ffffff"/>
    </style:style>
    <style:style style:name="P2" style:family="paragraph" style:parent-style-name="Standard">
      <style:paragraph-properties fo:margin-left="0cm" fo:margin-right="-1.102cm" fo:margin-top="0cm" fo:margin-bottom="0cm" fo:line-height="150%" fo:text-indent="0cm" style:auto-text-indent="false"/>
    </style:style>
    <style:style style:name="P3" style:family="paragraph" style:parent-style-name="Standard">
      <style:paragraph-properties fo:margin-left="0cm" fo:margin-right="-1.102cm" fo:margin-top="0cm" fo:margin-bottom="0cm" fo:line-height="150%" fo:text-indent="0cm" style:auto-text-indent="false"/>
      <style:text-properties fo:font-size="14pt" style:text-underline-style="solid" style:text-underline-type="double" style:text-underline-width="auto" style:text-underline-color="font-color" fo:font-weight="bold" style:font-size-asian="14pt" style:font-weight-asian="bold" style:font-size-complex="14pt"/>
    </style:style>
    <style:style style:name="P4" style:family="paragraph" style:parent-style-name="Standard">
      <style:paragraph-properties fo:margin-left="0cm" fo:margin-right="-1.102cm" fo:margin-top="0cm" fo:margin-bottom="0cm" fo:line-height="150%" fo:text-indent="0cm" style:auto-text-indent="false"/>
      <style:text-properties fo:font-weight="bold" style:font-weight-asian="bold"/>
    </style:style>
    <style:style style:name="P5" style:family="paragraph" style:parent-style-name="Standard">
      <style:paragraph-properties fo:margin-left="0cm" fo:margin-right="-1.102cm" fo:margin-top="0cm" fo:margin-bottom="0cm" fo:line-height="150%" fo:text-indent="0cm" style:auto-text-indent="false"/>
      <style:text-properties style:text-underline-style="wave" style:text-underline-width="auto" style:text-underline-color="font-color"/>
    </style:style>
    <style:style style:name="P6" style:family="paragraph" style:parent-style-name="Standard">
      <style:paragraph-properties fo:margin-left="0cm" fo:margin-right="-1.102cm" fo:margin-top="0cm" fo:margin-bottom="0cm" fo:line-height="150%" fo:text-indent="0cm" style:auto-text-indent="false"/>
      <style:text-properties style:text-underline-style="solid" style:text-underline-width="auto" style:text-underline-color="font-color"/>
    </style:style>
    <style:style style:name="P7" style:family="paragraph" style:parent-style-name="Standard">
      <style:paragraph-properties fo:margin-left="0cm" fo:margin-right="-1.102cm" fo:margin-top="0cm" fo:margin-bottom="0cm" fo:line-height="150%" fo:text-indent="0cm" style:auto-text-indent="false"/>
      <style:text-properties style:text-underline-style="solid" style:text-underline-width="auto" style:text-underline-color="font-color" fo:font-weight="bold" style:font-weight-asian="bold"/>
    </style:style>
    <style:style style:name="P8" style:family="paragraph" style:parent-style-name="Standard">
      <style:paragraph-properties fo:margin-left="0cm" fo:margin-right="-1.102cm" fo:margin-top="0cm" fo:margin-bottom="0cm" fo:line-height="150%" fo:text-indent="0cm" style:auto-text-indent="false"/>
      <style:text-properties style:text-underline-style="solid" style:text-underline-width="auto" style:text-underline-color="#ffffff"/>
    </style:style>
    <style:style style:name="P9" style:family="paragraph" style:parent-style-name="Standard">
      <style:paragraph-properties fo:margin-left="0cm" fo:margin-right="-1.102cm" fo:margin-top="0cm" fo:margin-bottom="0cm" fo:line-height="150%" fo:text-indent="0cm" style:auto-text-indent="false"/>
      <style:text-properties fo:font-size="12pt" fo:font-style="italic" fo:font-weight="bold" style:font-size-asian="12pt" style:font-style-asian="italic" style:font-weight-asian="bold" style:font-size-complex="12pt"/>
    </style:style>
    <style:style style:name="P10" style:family="paragraph" style:parent-style-name="Standard">
      <style:paragraph-properties fo:margin-left="0cm" fo:margin-right="-1.101cm" fo:margin-top="0cm" fo:margin-bottom="0cm" fo:line-height="150%" fo:text-indent="0cm" style:auto-text-indent="false"/>
    </style:style>
    <style:style style:name="P11" style:family="paragraph" style:parent-style-name="Standard">
      <style:paragraph-properties fo:margin-left="0cm" fo:margin-right="-1.101cm" fo:margin-top="0cm" fo:margin-bottom="0cm" fo:line-height="150%" fo:text-indent="0cm" style:auto-text-indent="false"/>
      <style:text-properties fo:font-size="12pt" style:text-underline-style="solid" style:text-underline-width="auto" style:text-underline-color="font-color" fo:font-weight="bold" style:font-size-asian="12pt" style:font-weight-asian="bold" style:font-size-complex="12pt"/>
    </style:style>
    <style:style style:name="P12" style:family="paragraph" style:parent-style-name="Standard">
      <style:paragraph-properties fo:margin-left="0cm" fo:margin-right="-1.101cm" fo:margin-top="0cm" fo:margin-bottom="0cm" fo:line-height="150%" fo:text-indent="0cm" style:auto-text-indent="false"/>
      <style:text-properties style:text-underline-style="solid" style:text-underline-width="auto" style:text-underline-color="font-color"/>
    </style:style>
    <style:style style:name="P13" style:family="paragraph" style:parent-style-name="Standard">
      <style:paragraph-properties fo:margin-left="0cm" fo:margin-right="-1.101cm" fo:margin-top="0cm" fo:margin-bottom="0cm" fo:line-height="150%" fo:text-indent="0cm" style:auto-text-indent="false"/>
      <style:text-properties fo:font-size="14pt" style:text-underline-style="solid" style:text-underline-width="auto" style:text-underline-color="font-color" fo:font-weight="bold" style:font-size-asian="14pt" style:font-weight-asian="bold" style:font-size-complex="14pt"/>
    </style:style>
    <style:style style:name="P14" style:family="paragraph" style:parent-style-name="Standard">
      <style:paragraph-properties fo:margin-left="0cm" fo:margin-right="-0.002cm" fo:margin-top="0cm" fo:margin-bottom="0cm" fo:line-height="150%" fo:text-indent="0cm" style:auto-text-indent="false"/>
    </style:style>
    <style:style style:name="P15" style:family="paragraph" style:parent-style-name="Standard" style:master-page-name="Standard">
      <style:paragraph-properties fo:margin-left="0cm" fo:margin-right="-1.101cm" fo:margin-top="0cm" fo:margin-bottom="0cm" fo:line-height="150%" fo:text-align="center" style:justify-single-word="false" fo:text-indent="0cm" style:auto-text-indent="false" style:page-number="auto"/>
      <style:text-properties fo:font-size="18pt" style:text-underline-style="solid" style:text-underline-width="auto" style:text-underline-color="#ffffff" fo:font-weight="bold" style:font-size-asian="18pt" style:font-weight-asian="bold" style:font-size-complex="18pt"/>
    </style:style>
    <style:style style:name="P16" style:family="paragraph" style:parent-style-name="Παράγραφος_20_λίστας" style:list-style-name="WW8Num1">
      <style:paragraph-properties fo:margin-left="1.27cm" fo:margin-right="-1.102cm" fo:margin-top="0cm" fo:margin-bottom="0cm" fo:line-height="150%" fo:text-indent="-0.635cm" style:auto-text-indent="false"/>
      <style:text-properties style:text-underline-style="solid" style:text-underline-width="auto" style:text-underline-color="font-color"/>
    </style:style>
    <style:style style:name="P17" style:family="paragraph" style:parent-style-name="Παράγραφος_20_λίστας" style:list-style-name="WW8Num4">
      <style:paragraph-properties fo:margin-left="1.27cm" fo:margin-right="-1.102cm" fo:margin-top="0cm" fo:margin-bottom="0cm" fo:line-height="150%" fo:text-indent="-0.635cm" style:auto-text-indent="false"/>
      <style:text-properties style:text-underline-style="solid" style:text-underline-width="auto" style:text-underline-color="font-color"/>
    </style:style>
    <style:style style:name="P18" style:family="paragraph" style:parent-style-name="Παράγραφος_20_λίστας" style:list-style-name="WW8Num2">
      <style:paragraph-properties fo:margin-left="1.27cm" fo:margin-right="-1.102cm" fo:margin-top="0cm" fo:margin-bottom="0cm" fo:line-height="150%" fo:text-indent="-0.635cm" style:auto-text-indent="false"/>
      <style:text-properties style:text-underline-style="solid" style:text-underline-width="auto" style:text-underline-color="font-color"/>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weight="bold" style:font-weight-asian="bold"/>
    </style:style>
    <style:style style:name="T4" style:family="text">
      <style:text-properties fo:font-style="italic" fo:font-weight="bold" style:font-style-asian="italic" style:font-weight-asian="bold"/>
    </style:style>
    <style:style style:name="T5" style:family="text">
      <style:text-properties fo:font-size="12pt" fo:font-weight="bold" style:font-size-asian="12pt" style:font-weight-asian="bold" style:font-size-complex="12pt"/>
    </style:style>
    <style:style style:name="T6" style:family="text">
      <style:text-properties style:text-underline-style="wave"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fffff"/>
    </style:style>
    <style:style style:name="T9" style:family="text">
      <style:text-properties style:text-underline-style="solid" style:text-underline-width="auto" style:text-underline-color="#ffffff"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ΣΥΝΟΧΗ ΚΕΙΜΕΝΟΥ ΚΑΙ ΑΛΛΗΛΟΥΧΙΑ</text:p>
      <text:p text:style-name="P10"><text:span text:style-name="T1"><text:s/>ΑΛΛΗΛΟΥΧΙΑ</text:span><text:span text:style-name="T2"> <text:s/></text:span></text:p>
      <text:p text:style-name="P14">Είναι η ομαλή μετάβαση από τη μια σκέψη στην άλλη και από την <text:s/>μια ιδέα στην άλλη. Ο ειρμός της σκέψης του γράφοντος πρέπει να ρέει απρόσκοπτα και αντίστοιχα οι σκέψεις αυτές να οργανώνονται λογικά σε παραγράφους.</text:p>
      <text:p text:style-name="P11">Η αλληλουχία επιτυγχάνεται με</text:p>
      <text:p text:style-name="P10"><text:s/><text:span text:style-name="T3">Σαφή διάκριση των τμημάτων του κειμένου</text:span>. Αν πρόκειται για έκθεση, σε <text:s/>πρόλογο – κύριο θέμα – επίλογο και αν πρόκειται για παράγραφο, σε θεματική πρόταση - <text:s/>λεπτομέρειες – κατακλείδα.</text:p>
      <text:p text:style-name="P10"><text:span text:style-name="T3">Τη σωστή διάταξη των ιδεών</text:span> – τη σωστή τοποθέτηση τους μέσα στο κείμενο ανάλογα με το είδος κειμένου</text:p>
      <text:p text:style-name="P12">Παράδειγμα</text:p>
      <text:p text:style-name="P10"><text:s/>Αν το κείμενο είναι αφηγηματικό, πρέπει να τοποθετήσω τα γεγονότα ή τα στοιχεία του κειμένου που θα γράψω χρονολογικά.</text:p>
      <text:p text:style-name="P10">Αν το κείμενο είναι περιγραφικό, θ’ ακολουθήσω τοπική διάταξη στη σειρά των θεμάτων που θα περιγράψω.</text:p>
      <text:p text:style-name="P10">Αν το κείμενο είναι επιχειρηματολογικό, όπως είναι μια έκθεση ιδεών, η διάταξη των ιδεών πρέπει να είναι λογική και ιεραρχική <text:span text:style-name="T4">από τα πιο σπουδαία προς τα δευτερεύοντα ή από το ένα επιχείρημα στο άμεσα</text:span> <text:span text:style-name="T4">συσχετιζόμενο με αυτό.</text:span></text:p>
      <text:p text:style-name="P10"/>
      <text:p text:style-name="P13">ΣΥΝΟΧΗ</text:p>
      <text:p text:style-name="P10">Είναι ο τρόπος σύνδεσης των προτάσεων, των περιόδων και των παραγράφων μεταξύ τους, έτσι ώστε να εξασφαλίζεται η συνέχεια των νοημάτων και να μην διακόπτεται η ροή της σκέψης του γράφοντος, καθώς και η ευκολία με την οποία μεταδίδονται τα εκπεμπόμενα μηνύματα στον αναγνώστη.</text:p>
      <text:p text:style-name="P2"><text:s text:c="2"/>Η σύνδεση επιτυγχάνεται με δύο τρόπους:</text:p>
      <text:p text:style-name="P2"><text:span text:style-name="T5">Εξωτερικά</text:span> : με ποικίλες συνδετικές λέξεις ή φράσεις <text:s/>που λειτουργούν συμπλεκτικά ή μεταβατικά στις ιδέες του κειμένου.</text:p>
      <text:p text:style-name="P2"><text:span text:style-name="T5">Εσωτερικά</text:span> : νοηματικά , από αφορμές που μας δίνει το ίδιο το γράψιμο και η ροή όπως εξελίσσεται.</text:p>
      <text:p text:style-name="P2"/>
      <text:p text:style-name="P3">ΕΞΩΤΕΡΙΚΗ ΣΥΝΔΕΣΗ</text:p>
      <text:p text:style-name="P4">ΣΥΝΔΕΤΙΚΕΣ ΛΕΞΕΙΣ / ΦΡΑΣΕΙΣ</text:p>
      <text:p text:style-name="P2"><text:span text:style-name="T3">ΒΕΒΑΙΩΣΗ:</text:span> βέβαια, πράγματι, πραγματικά, <text:s/>είναι βέβαιο, το βέβαιο είναι ότι, <text:s/>ασφαλώς, αναμφίβολα, κατά γενική ομολογία , προφανώς, είναι αλήθεια, είναι γεγονός ότι…, είναι γενικά αποδεκτό, είναι γενικά παραδεκτό, είναι κοινός τόπος ότι.., είναι γενική παραδοχή ότι…, όλοι θα συμφωνήσουν ότι…</text:p>
      <text:p text:style-name="P2"><text:span text:style-name="T3">ΑΠΑΡΙΘΜΗΣΗ:</text:span> πρώτον, δεύτερον, τρίτον…., αρχικά, πρώτα πρώτα, <text:s/>στη συνέχεια, έπειτα, ακολούθως, <text:soft-page-break/>κατόπιν, μια πρώτη επισήμανση είναι…, τελικά, τέλος, στο τέλος, κλείνοντας</text:p>
      <text:p text:style-name="P2"><text:span text:style-name="T3">ΕΠΕΞΗΓΗΣΗ:</text:span> δηλαδή, πιο συγκεκριμένα, ειδικότερα, με άλλα λόγια, για να γίνω πιο συγκεκριμένος , για να γίνει αυτό πιο κατανοητό, αυτό σημαίνει ότι.., πιο συγκεκριμένα</text:p>
      <text:p text:style-name="P2"><text:span text:style-name="T3">ΑΝΤΙΘΕΣΗ / ΕΝΑΝΤΙΩΣΗ/ ΑΝΤΙΠΑΡΑΒΟΛΗ:</text:span> όμως, αλλά, <text:s/>ενώ, αν και, εντούτοις, ωστόσο, αντίθετα, από την άλλη πλευρά, παρόλο που, στον αντίποδα αυτού του φαινομένου/ της κατάστασης παρατηρείται….. </text:p>
      <text:p text:style-name="P2"><text:span text:style-name="T3">ΠΡΟΣΘΗΚΗ:</text:span> ακόμη, επίσης, επιπλέον, επιπρόσθετα, συμπληρωματικά, εξάλλου, εκτός <text:s/>απ’ αυτό</text:p>
      <text:p text:style-name="P2"><text:span text:style-name="T3">ΑΙΤΙΑ /ΑΙΤΙΟΛΟΓΗΣΗ:</text:span> επειδή, γιατί, λόγω του ότι, εξαιτίας , ο λόγος είναι ότι.., εφόσον, αυτό οφείλεται, αυτό συμβαίνει γιατί, μια και </text:p>
      <text:p text:style-name="P2"><text:span text:style-name="T3">ΑΝΑΛΟΓΙΑ / ΟΜΟΙΟΤΗΤΑ:</text:span> παρόμοια, αντίστοιχα, με τον ίδιο τρόπο, κατ’ ανάλογο τρόπο, κάτι ανάλογο συμβαίνει, έτσι..</text:p>
      <text:p text:style-name="P2"><text:span text:style-name="T3">ΟΡΟΣ / ΠΡΟΫΠΟΘΕΣΗ:</text:span> αν, με την προϋπόθεση ότι, με τον όρο, στην περίπτωση που, κάτω απ’ αυτές τις προϋποθέσεις, υπό αυτές τις συνθήκες , με αυτά τα δεδομένα, σε αυτό το πλαίσιο</text:p>
      <text:p text:style-name="P2"><text:span text:style-name="T3">ΣΥΜΠΕΡΑΣΜΑ:</text:span> επομένως, λοιπόν, άρα, συνεπώς, συμπερασματικά, όπως φαίνεται, όπως προκύπτει, καταληκτικά, εν κατακλείδι, συνοψίζοντας, </text:p>
      <text:p text:style-name="P2"/>
      <text:p text:style-name="P9">ΑΛΛΕΣ <text:s/>ΦΡΑΣΕΙΣ ΠΟΥ ΣΥΜΒΑΛΛΟΥΝ ΘΕΤΙΚΑ ΣΤΗ ΡΟΗ ΚΑΙ ΣΥΝΔΕΣΗ ΤΟΥ ΛΟΓΟΥ</text:p>
      <text:p text:style-name="P2">Είναι αξιοπρόσεκτο ότι…….</text:p>
      <text:p text:style-name="P2">Είναι κοινή παραδοχή ότι…</text:p>
      <text:p text:style-name="P4">Στις μέρες μας συνηθίζεται να…..</text:p>
      <text:p text:style-name="P2">Είναι απορίας άξιο ότι……</text:p>
      <text:p text:style-name="P4">Είναι αντικείμενο συζήτησης…</text:p>
      <text:p text:style-name="P2">Είναι ένα φαινόμενο που ταλανίζει / προβληματίζει </text:p>
      <text:p text:style-name="P2">Ας μη μας προκαλεί εντύπωση …</text:p>
      <text:p text:style-name="P2">Το τελευταίο διάστημα συζητιέται έντονα….. Συνιστά έντονο θέμα συζήτησης…….</text:p>
      <text:p text:style-name="P2">Κλείνοντας …….</text:p>
      <text:p text:style-name="P2">Είναι αναντίρρητο το γεγονός ότι….</text:p>
      <text:p text:style-name="P2">Η περιρρέουσα ατμόσφαιρα υποδεικνύει……</text:p>
      <text:p text:style-name="P4">Είναι κοινωνική επιταγή να………</text:p>
      <text:p text:style-name="P2">Οι κοινωνικοπολιτικές συνθήκες επιβάλουν / <text:s/>υποδεικνύουν…..</text:p>
      <text:p text:style-name="P2"><text:span text:style-name="T3">Στις μέρες μας συνηθίζεται……….</text:span> Στη σύγχρονη πραγματικότητα βλέπουμε συχνά…..</text:p>
      <text:p text:style-name="P2">Στα πλαίσια αυτού του φαινομένου / αυτής της κατάστασης….</text:p>
      <text:p text:style-name="P2"/>
      <text:p text:style-name="P2"/>
      <text:p text:style-name="P3"/>
      <text:p text:style-name="P3"><text:soft-page-break/>ΕΣΩΤΕΡΙΚΗ ΣΥΝΔΕΣΗ</text:p>
      <text:p text:style-name="P2">Επιτυγχάνεται: Με<text:span text:style-name="T6"> <text:s/>έμμεση αναφορά <text:s/>- παραπομπή στην προηγούμενη παράγραφο. Αυτό σημαίνει :</text:span></text:p>
      <text:p text:style-name="P5"/>
      <text:list xml:id="list100727838905096778" text:style-name="WW8Num1">
        <text:list-item>
          <text:p text:style-name="P16">Επανάληψη της τελευταίας λέξης ή φράσης ή ιδέας της προηγούμενης παραγράφου ή περιόδου</text:p>
        </text:list-item>
      </text:list>
      <text:p text:style-name="P6">Παράδειγμα:</text:p>
      <text:p text:style-name="P2"><text:s/>……….Στα πλαίσια της ευρύτερης ψυχοπνευματικής καλλιέργειας ενός εφήβου, συνίσταται <text:s/>το εκπαιδευτικό μας σύστημα με κύριους εκπροσώπους τους καθηγητές, να <text:s/>διενεργεί πλήθος καλλιτεχνικών <text:s/>εκδηλώσεων , στις οποίες θα εκθέτονται <text:span text:style-name="T7">δημιουργίες των μαθητών</text:span>. <text:s text:c="112"/><text:span text:style-name="T7">Οι δημιουργίες των μαθητών</text:span> <text:s/>είναι βέβαιο ότι συμβάλουν σημαντικά……………. </text:p>
      <text:p text:style-name="P7"/>
      <text:list xml:id="list5540268820661669084" text:style-name="WW8Num4">
        <text:list-item>
          <text:p text:style-name="P17">Με επανάληψη του κεντρικού νοήματος της προηγούμενης παραγράφου ή της τελευταίας περιόδου</text:p>
        </text:list-item>
      </text:list>
      <text:p text:style-name="P6">Παράδειγμα</text:p>
      <text:p text:style-name="P2"><text:span text:style-name="T9">Η Ιμπεριαλιστική πολιτική των μεγάλων δυνάμεων</text:span><text:span text:style-name="T8"> τους σύγχρονου κόσμου, όπως είναι οι Η.Π.Α και στο παρελθόν η Πρώην Σοβιετική Ένωση, είναι απειλητικό φαινόμενο για πολιτικά αδύναμα κράτη και <text:s/>για τις αναπτυσσόμενες χώρες . Την επιθετικότητα των μεγάλων δυνάμεων την πληρώνουν με αίμα εκατομμύρια άνθρωποι και ιδίως άμαχος πληθυσμός. Αυτό βέβαια συνιστά κατάφορη παραβίαση των δικαιωμάτων των λαών αυτών που σε καμία περίπτωση δεν μπορούν να υπερασπιστούν τα κεκτημένα για τον υπόλοιπο κόσμο δικαιώματα. <text:s text:c="191"/></text:span><text:span text:style-name="T3">Η απόκρουση λοιπόν της ιμπεριαλιστικής αυτής πολιτικής</text:span><text:span text:style-name="T8"> δεν θα πρέπει να αφορά μόνο το κράτος που βάλλεται, <text:s/>αλλά να θεωρείται σοβαρό πλήγμα <text:s text:c="2"/>κατά των ανθρωπίνων δικαιωμάτων και να εγείρει την αντίδραση όλου του δημοκρατικού κόσμου……………………………………………………………………………………………………………..</text:span></text:p>
      <text:p text:style-name="P8"/>
      <text:list xml:id="list6915986563843973634" text:style-name="WW8Num2">
        <text:list-item>
          <text:p text:style-name="P18">Με αντικατάσταση μιας λέξης με αντωνυμία, επίρρημα, ή με άλλη συνώνυμη</text:p>
        </text:list-item>
      </text:list>
      <text:p text:style-name="P6">Παράδειγμα</text:p>
      <text:p text:style-name="P2"><text:span text:style-name="T9">Στη σημερινή εποχή</text:span><text:span text:style-name="T8"> τα δεδομένα αλλάζουν με ταχύτατους ρυθμούς……………… <text:s/></text:span><text:span text:style-name="T9">Σήμερα κ</text:span><text:span text:style-name="T8">υριαρχεί η ταχύτητα των τεχνολογικών εξελίξεων <text:s text:c="2"/>και ο βομβαρδισμός της πληροφόρησης.</text:span></text:p>
      <text:p text:style-name="P2"><text:span text:style-name="T8">Οι ρυθμοί ζωής έχουν καταντήσει να είναι ανυπόφοροι για </text:span><text:span text:style-name="T9">τον μέσο άνθρωπο </text:span><text:span text:style-name="T8"><text:s/>και αυτό δεν δείχνει να έχει άμεση προοπτική βελτίωσης. </text:span><text:span text:style-name="T9">Τον</text:span><text:span text:style-name="T8"> κρατούν δέσμιο ……</text:span></text:p>
      <text:p text:style-name="P8"/>
      <text:p text:style-name="P8"/>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Παράγραφος_20_λίστας" style:display-name="Παράγραφος λίστας" style:family="paragraph" style:parent-style-name="Standard">
      <style:paragraph-properties fo:margin-left="1.27cm" fo:margin-right="0cm" fo:text-indent="0cm" style:auto-text-indent="false"/>
    </style:style>
    <style:style style:name="WW8Num1z0" style:family="text">
      <style:text-properties style:font-name="Wingdings" style:font-name-complex="Wingdings"/>
    </style:style>
    <style:style style:name="WW8Num1z1" style:family="text">
      <style:text-properties style:font-name="Courier New1" style:font-name-complex="Courier New1"/>
    </style:style>
    <style:style style:name="WW8Num1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1" style:font-name-complex="Courier New1"/>
    </style:style>
    <style:style style:name="WW8Num4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1" style:font-name-complex="Courier New1"/>
    </style:style>
    <style:style style:name="WW8Num2z3"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Δημήτρης Μπαρσάκης</meta:initial-creator>
    <meta:creation-date>2018-07-25T14:02:12.57</meta:creation-date>
    <dc:date>2021-01-12T23:44:08.69</dc:date>
    <dc:creator>Δημήτρης Μπαρσάκης</dc:creator>
    <meta:editing-duration>PT5M2S</meta:editing-duration>
    <meta:editing-cycles>3</meta:editing-cycles>
    <meta:generator>OpenOffice/4.1.5$Win32 OpenOffice.org_project/415m1$Build-9789</meta:generator>
    <meta:document-statistic meta:table-count="0" meta:image-count="0" meta:object-count="0" meta:page-count="3" meta:paragraph-count="54" meta:word-count="805" meta:character-count="5823"/>
  </office:meta>
</office:document-meta>
</file>