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style:line-height-at-least="0.1666in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3" style:parent-style-name="Βασικό" style:family="paragraph">
      <style:paragraph-properties style:line-height-at-least="0.1666in"/>
      <style:text-properties style:font-name="Calibri" style:font-name-complex="Calibri"/>
    </style:style>
    <style:style style:name="P4" style:parent-style-name="Βασικό" style:family="paragraph">
      <style:paragraph-properties style:line-height-at-least="0.1666in"/>
    </style:style>
    <style:style style:name="T5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T6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T7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P8" style:parent-style-name="Βασικό" style:family="paragraph">
      <style:paragraph-properties style:line-height-at-least="0.1666in"/>
    </style:style>
    <style:style style:name="T9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T1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0pt"/>
    </style:style>
    <style:style style:name="T11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P12" style:parent-style-name="Βασικό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13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T14" style:parent-style-name="Προεπιλεγμένηγραμματοσειρά" style:family="text">
      <style:text-properties style:font-weight-complex="bold" fo:font-size="7pt" style:font-size-asian="7pt" style:font-size-complex="7pt"/>
    </style:style>
    <style:style style:name="T15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P16" style:parent-style-name="Βασικό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17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T18" style:parent-style-name="Προεπιλεγμένηγραμματοσειρά" style:family="text">
      <style:text-properties style:font-weight-complex="bold" fo:font-size="7pt" style:font-size-asian="7pt" style:font-size-complex="7pt"/>
    </style:style>
    <style:style style:name="T19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T20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P21" style:parent-style-name="Βασικό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22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T23" style:parent-style-name="Προεπιλεγμένηγραμματοσειρά" style:family="text">
      <style:text-properties style:font-weight-complex="bold" fo:font-size="7pt" style:font-size-asian="7pt" style:font-size-complex="7pt"/>
    </style:style>
    <style:style style:name="T24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P25" style:parent-style-name="Βασικό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26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T27" style:parent-style-name="Προεπιλεγμένηγραμματοσειρά" style:family="text">
      <style:text-properties style:font-weight-complex="bold" fo:font-size="7pt" style:font-size-asian="7pt" style:font-size-complex="7pt"/>
    </style:style>
    <style:style style:name="T2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0pt"/>
    </style:style>
    <style:style style:name="T29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P30" style:parent-style-name="Βασικό" style:family="paragraph">
      <style:paragraph-properties style:line-height-at-least="0.1666in" fo:margin-left="0.5in" fo:text-indent="-0.25in">
        <style:tab-stops>
          <style:tab-stop style:type="left" style:position="0in"/>
        </style:tab-stops>
      </style:paragraph-properties>
    </style:style>
    <style:style style:name="T31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T32" style:parent-style-name="Προεπιλεγμένηγραμματοσειρά" style:family="text">
      <style:text-properties style:font-weight-complex="bold" fo:font-size="7pt" style:font-size-asian="7pt" style:font-size-complex="7pt"/>
    </style:style>
    <style:style style:name="T33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T34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P35" style:parent-style-name="Βασικό" style:family="paragraph">
      <style:paragraph-properties style:line-height-at-least="0.1666in" fo:text-indent="-0.25in">
        <style:tab-stops>
          <style:tab-stop style:type="left" style:position="0.5in"/>
        </style:tab-stops>
      </style:paragraph-properties>
    </style:style>
    <style:style style:name="P36" style:parent-style-name="Βασικό" style:family="paragraph">
      <style:paragraph-properties style:line-height-at-least="0.1666in"/>
    </style:style>
    <style:style style:name="T3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0pt"/>
    </style:style>
    <style:style style:name="P38" style:parent-style-name="Παράγραφοςλίστας" style:list-style-name="LFO1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0pt"/>
    </style:style>
    <style:style style:name="P39" style:parent-style-name="Βασικό" style:family="paragraph">
      <style:paragraph-properties style:line-height-at-least="0.1666in" fo:text-indent="-0.25in">
        <style:tab-stops>
          <style:tab-stop style:type="left" style:position="0.5in"/>
        </style:tab-stops>
      </style:paragraph-properties>
    </style:style>
    <style:style style:name="P40" style:parent-style-name="Παράγραφοςλίστας" style:list-style-name="LFO1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0pt"/>
    </style:style>
    <style:style style:name="P41" style:parent-style-name="Βασικό" style:family="paragraph">
      <style:paragraph-properties style:line-height-at-least="0.1666in" fo:text-indent="-0.25in">
        <style:tab-stops>
          <style:tab-stop style:type="left" style:position="0.5in"/>
        </style:tab-stops>
      </style:paragraph-properties>
    </style:style>
    <style:style style:name="P42" style:parent-style-name="Παράγραφοςλίστας" style:list-style-name="LFO1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43" style:parent-style-name="Προεπιλεγμένηγραμματοσειρά" style:family="text">
      <style:text-properties style:font-weight-complex="bold" fo:font-size="14pt" style:font-size-asian="14pt" style:font-size-complex="10pt"/>
    </style:style>
    <style:style style:name="P44" style:parent-style-name="Βασικό" style:family="paragraph">
      <style:paragraph-properties style:line-height-at-least="0.1666in"/>
      <style:text-properties style:font-name="Calibri" style:font-name-complex="Calibri"/>
    </style:style>
    <style:style style:name="P45" style:parent-style-name="Βασικό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7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9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1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2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3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4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5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6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7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8" style:parent-style-name="Βασικό" style:family="paragraph"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9" style:parent-style-name="Βασικό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P60" style:parent-style-name="Βασικό" style:family="paragraph">
      <style:paragraph-properties fo:text-align="center"/>
      <style:text-properties style:font-name="Calibri" style:font-name-complex="Calibri"/>
    </style:style>
    <style:style style:name="TableColumn62" style:family="table-column">
      <style:table-column-properties style:column-width="3.0027in" style:use-optimal-column-width="false"/>
    </style:style>
    <style:style style:name="TableColumn63" style:family="table-column">
      <style:table-column-properties style:column-width="3.0388in" style:use-optimal-column-width="false"/>
    </style:style>
    <style:style style:name="Table61" style:family="table">
      <style:table-properties style:width="6.0416in" fo:margin-left="0.2916in" table:align="left"/>
    </style:style>
    <style:style style:name="TableRow64" style:family="table-row">
      <style:table-row-properties style:min-row-height="2.6604in" style:use-optimal-row-height="false"/>
    </style:style>
    <style:style style:name="TableCell65" style:family="table-cell">
      <style:table-cell-properties fo:border="none" style:writing-mode="lr-tb" fo:padding-top="0in" fo:padding-left="0.0743in" fo:padding-bottom="0in" fo:padding-right="0.0743in"/>
    </style:style>
    <style:style style:name="P66" style:parent-style-name="Βασικό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Προεπιλεγμένηγραμματοσειρά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8" style:parent-style-name="Προεπιλεγμένηγραμματοσειρά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9" style:parent-style-name="Βασικό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70" style:parent-style-name="Βασικό" style:family="paragraph">
      <style:text-properties style:font-name="Calibri" style:font-name-complex="Calibri"/>
    </style:style>
    <style:style style:name="T71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T72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T73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T74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T75" style:parent-style-name="Προεπιλεγμένηγραμματοσειρά" style:family="text">
      <style:text-properties style:font-name="Calibri" style:font-name-complex="Calibri" fo:font-size="14pt" style:font-size-asian="14pt" style:font-size-complex="14pt" fo:language="en" fo:country="US"/>
    </style:style>
    <style:style style:name="T76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T77" style:parent-style-name="Προεπιλεγμένηγραμματοσειρά" style:family="text">
      <style:text-properties style:font-name="Calibri" style:font-name-complex="Calibri" fo:font-size="14pt" style:font-size-asian="14pt" style:font-size-complex="14pt" fo:language="en" fo:country="US"/>
    </style:style>
    <style:style style:name="T78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T79" style:parent-style-name="Προεπιλεγμένηγραμματοσειρά" style:family="text">
      <style:text-properties style:font-name="Calibri" style:font-name-complex="Calibri" fo:font-size="14pt" style:font-size-asian="14pt" style:font-size-complex="14pt" fo:language="en" fo:country="US"/>
    </style:style>
    <style:style style:name="P80" style:parent-style-name="Βασικό" style:family="paragraph">
      <style:text-properties style:font-name="Calibri" style:font-name-complex="Calibri"/>
    </style:style>
    <style:style style:name="P81" style:parent-style-name="Βασικό" style:family="paragraph">
      <style:text-properties style:font-name="Calibri" style:font-name-complex="Calibri"/>
    </style:style>
    <style:style style:name="T82" style:parent-style-name="Προεπιλεγμένηγραμματοσειρά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3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P84" style:parent-style-name="Βασικό" style:family="paragraph">
      <style:text-properties style:font-name="Calibri" style:font-name-complex="Calibri"/>
    </style:style>
    <style:style style:name="TableCell85" style:family="table-cell">
      <style:table-cell-properties fo:border="none" style:writing-mode="lr-tb" fo:padding-top="0in" fo:padding-left="0.0743in" fo:padding-bottom="0in" fo:padding-right="0.0743in"/>
    </style:style>
    <style:style style:name="T86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T87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P88" style:parent-style-name="Βασικό" style:family="paragraph">
      <style:paragraph-properties fo:text-align="center"/>
      <style:text-properties style:font-name="Calibri" style:font-name-complex="Calibri"/>
    </style:style>
    <style:style style:name="P89" style:parent-style-name="Βασικό" style:family="paragraph">
      <style:paragraph-properties fo:text-align="center"/>
      <style:text-properties style:font-name="Calibri" style:font-name-complex="Calibri"/>
    </style:style>
    <style:style style:name="P90" style:parent-style-name="Βασικό" style:family="paragraph">
      <style:paragraph-properties fo:text-align="center"/>
      <style:text-properties style:font-name="Calibri" style:font-name-complex="Calibri"/>
    </style:style>
    <style:style style:name="T91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P92" style:parent-style-name="Βασικό" style:family="paragraph">
      <style:paragraph-properties fo:margin-left="0.5451in" fo:text-indent="-0.5451in">
        <style:tab-stops/>
      </style:paragraph-properties>
    </style:style>
    <style:style style:name="T93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T94" style:parent-style-name="Προεπιλεγμένηγραμματοσειρά" style:family="text">
      <style:text-properties style:font-name="Calibri" style:font-name-complex="Calibri" fo:font-size="14pt" style:font-size-asian="14pt" fo:language="en" fo:country="US"/>
    </style:style>
    <style:style style:name="T95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T96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T97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T98" style:parent-style-name="Προεπιλεγμένηγραμματοσειρά" style:family="text">
      <style:text-properties style:font-name="Calibri" style:font-name-complex="Calibri" fo:font-size="14pt" style:font-size-asian="14pt"/>
    </style:style>
    <style:style style:name="P99" style:parent-style-name="Βασικό" style:family="paragraph">
      <style:text-properties style:font-name="Calibri" style:font-name-complex="Calibri"/>
    </style:style>
    <style:style style:name="TableColumn101" style:family="table-column">
      <style:table-column-properties style:column-width="6.375in"/>
    </style:style>
    <style:style style:name="Table100" style:family="table">
      <style:table-properties style:width="6.375in" fo:margin-left="0in" table:align="left"/>
    </style:style>
    <style:style style:name="TableRow102" style:family="table-row">
      <style:table-row-properties style:min-row-height="0.3347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text-align="center" style:line-height-at-least="0.1666in"/>
    </style:style>
    <style:style style:name="T105" style:parent-style-name="Προεπιλεγμένηγραμματοσειρά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06" style:parent-style-name="Βασικό" style:family="paragraph">
      <style:paragraph-properties style:line-height-at-least="0.1666in"/>
      <style:text-properties style:font-name="Calibri" style:font-name-complex="Calibri"/>
    </style:style>
    <style:style style:name="P107" style:parent-style-name="Βασικό" style:family="paragraph">
      <style:paragraph-properties style:line-height-at-least="0.1666in"/>
      <style:text-properties style:font-name="Calibri" style:font-name-complex="Calibri" fo:language="en" fo:country="US"/>
    </style:style>
    <style:style style:name="P108" style:parent-style-name="Βασικό" style:family="paragraph">
      <style:paragraph-properties style:line-height-at-least="0.1666in"/>
      <style:text-properties style:font-name="Calibri" style:font-name-complex="Calibri" fo:language="en" fo:country="US"/>
    </style:style>
    <style:style style:name="P109" style:parent-style-name="Βασικό" style:family="paragraph">
      <style:paragraph-properties style:line-height-at-least="0.1666in"/>
      <style:text-properties style:font-name="Calibri" style:font-name-complex="Calibri" fo:language="en" fo:country="US"/>
    </style:style>
    <style:style style:name="P110" style:parent-style-name="Βασικό" style:family="paragraph">
      <style:paragraph-properties style:line-height-at-least="0.1666in"/>
      <style:text-properties style:font-name="Calibri" style:font-name-complex="Calibri"/>
    </style:style>
    <style:style style:name="P111" style:parent-style-name="Βασικό" style:family="paragraph">
      <style:paragraph-properties style:line-height-at-least="0.1666in"/>
    </style:style>
    <style:style style:name="T11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13" style:parent-style-name="Προεπιλεγμένηγραμματοσειρά" style:family="text">
      <style:text-properties style:font-name="Calibri" style:font-name-complex="Calibri" style:font-weight-complex="bold" fo:font-size="14pt" style:font-size-asian="14pt"/>
    </style:style>
    <style:style style:name="T11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P115" style:parent-style-name="Βασικό" style:family="paragraph">
      <style:paragraph-properties style:line-height-at-least="0.1666in"/>
      <style:text-properties style:font-name="Calibri" style:font-name-complex="Calibri"/>
    </style:style>
    <style:style style:name="TableColumn117" style:family="table-column">
      <style:table-column-properties style:column-width="6.927in"/>
    </style:style>
    <style:style style:name="Table116" style:family="table">
      <style:table-properties style:width="6.927in" fo:margin-left="-0.3541in" table:align="left"/>
    </style:style>
    <style:style style:name="TableRow118" style:family="table-row">
      <style:table-row-properties style:min-row-height="1.6881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style:line-height-at-least="0.1666in"/>
    </style:style>
    <style:style style:name="T121" style:parent-style-name="Προεπιλεγμένηγραμματοσειρά" style:family="text">
      <style:text-properties style:font-name="Calibri" style:font-name-complex="Calibri" fo:font-size="14pt" style:font-size-asian="14pt" style:font-size-complex="10pt"/>
    </style:style>
    <style:style style:name="T122" style:parent-style-name="Προεπιλεγμένηγραμματοσειρά" style:family="text">
      <style:text-properties style:font-name="Calibri" style:font-name-complex="Calibri"/>
    </style:style>
    <style:style style:name="T123" style:parent-style-name="Προεπιλεγμένηγραμματοσειρά" style:family="text">
      <style:text-properties style:font-name="Calibri" style:font-name-complex="Calibri"/>
    </style:style>
    <style:style style:name="P124" style:parent-style-name="Βασικό" style:family="paragraph">
      <style:paragraph-properties style:line-height-at-least="0.1666in"/>
      <style:text-properties style:font-name="Calibri" style:font-name-complex="Calibri"/>
    </style:style>
    <style:style style:name="P125" style:parent-style-name="Βασικό" style:family="paragraph">
      <style:paragraph-properties style:line-height-at-least="0.1666in"/>
      <style:text-properties style:font-name="Calibri" style:font-name-complex="Calibri"/>
    </style:style>
    <style:style style:name="P126" style:parent-style-name="Βασικό" style:family="paragraph">
      <style:paragraph-properties style:line-height-at-least="0.1666in"/>
      <style:text-properties style:font-name="Calibri" style:font-name-complex="Calibri"/>
    </style:style>
    <style:style style:name="P127" style:parent-style-name="Βασικό" style:family="paragraph">
      <style:paragraph-properties style:line-height-at-least="0.1666in"/>
    </style:style>
    <style:style style:name="T128" style:parent-style-name="Προεπιλεγμένηγραμματοσειρά" style:family="text">
      <style:text-properties style:font-name="Calibri" style:font-name-complex="Calibri"/>
    </style:style>
    <style:style style:name="T129" style:parent-style-name="Προεπιλεγμένηγραμματοσειρά" style:family="text">
      <style:text-properties style:font-name="Calibri" style:font-name-complex="Calibri" fo:font-size="14pt" style:font-size-asian="14pt" style:font-size-complex="10pt"/>
    </style:style>
    <style:style style:name="P130" style:parent-style-name="Βασικό" style:family="paragraph">
      <style:paragraph-properties style:line-height-at-least="0.1666in" fo:text-indent="0.4847in"/>
      <style:text-properties style:font-name="Calibri" style:font-name-complex="Calibri"/>
    </style:style>
    <style:style style:name="P131" style:parent-style-name="Βασικό" style:family="paragraph">
      <style:paragraph-properties fo:text-align="center" style:line-height-at-least="0.1666in"/>
    </style:style>
    <style:style style:name="T132" style:parent-style-name="Προεπιλεγμένηγραμματοσειρά" style:family="text">
      <style:text-properties fo:font-weight="bold" style:font-weight-asian="bold"/>
    </style:style>
    <style:style style:name="T133" style:parent-style-name="Προεπιλεγμένηγραμματοσειρά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span text:style-name="T2">ΠΛΗΡΟΦΟΡΙΑΚΟ <text:s/>ΣΗΜΕΙΩΜΑ ΓΙΑ ΤΗΝ ΕΣΩΤΕΡΙΚΗ ΑΛΛΗΓΡΑΦΙΑ ΜΕ <text:s/>ΠΑΡΑΔΕΙΓΜΑ ΕΠΙΛΟΓΗ ΤΗΝ ΓΑΛΑΚΤΟΒΙΟΜΗΧΑΝΙΑ ΟΛΥΜΠΟΣ</text:span></text:p>
      <text:p text:style-name="P3"/>
      <text:p text:style-name="P4"><text:s text:c="5"/><text:span text:style-name="T5">Ο κάθε μαθητής-τρια που του έχει ανατεθεί ένας ρόλος ενός Διευθυντή/τριας</text:span><text:span text:style-name="T6"><text:s/>της βιομηχανίας , την οποία ονομάσαμε……………….</text:span><text:span text:style-name="T7"><text:tab/></text:span></text:p>
      <text:p text:style-name="P8"><text:span text:style-name="T9">Θα πρέπει <text:s/>λοιπόν να συντάξει ένα αντίστοιχο έγγραφο<text:s/></text:span><text:span text:style-name="T10">εσωτερικής αλληλογραφίας</text:span><text:span text:style-name="T11"><text:s/>το οποίο έγγραφο:</text:span></text:p>
      <text:p text:style-name="P12"><text:span text:style-name="T13">1.</text:span><text:span text:style-name="T14">    <text:s/></text:span><text:span text:style-name="T15">Μπορεί να απευθύνεται στον Γενικό Δ/ντή ή σε οποιονδήποτε άλλο Δ/ντή.</text:span></text:p>
      <text:p text:style-name="P16"><text:span text:style-name="T17">2.</text:span><text:span text:style-name="T18">    <text:s/></text:span><text:span text:style-name="T19">Θα περιέχει πραγματικά στοιχε</text:span><text:span text:style-name="T20">ία όπως το όνομα σας, τον παραλήπτη Δ/ντή κ.τ.λ.<text:s/></text:span></text:p>
      <text:p text:style-name="P21"><text:span text:style-name="T22">3.</text:span><text:span text:style-name="T23">    <text:s/></text:span><text:span text:style-name="T24">Το θέμα του εγγράφου θα είναι σχετικό με τις αρμοδιότητες σας και όπως αντιλαμβάνεστε θα είναι μη πραγματικό.</text:span></text:p>
      <text:p text:style-name="P25"><text:span text:style-name="T26">4.</text:span><text:span text:style-name="T27">    <text:s/></text:span><text:span text:style-name="T28">Το θέμα θα αναπτύσσεται σε 10 - 15 γραμμές.</text:span><text:span text:style-name="T29"><text:s text:c="3"/></text:span></text:p>
      <text:p text:style-name="P30"><text:span text:style-name="T31">5.</text:span><text:span text:style-name="T32">    <text:s/></text:span><text:span text:style-name="T33">Μη διστάσετε να ζητήστε την<text:s/></text:span><text:span text:style-name="T34">βοήθεια μου ή την βοήθεια των Γενικών Δ/ντών (Συμμαθητές σας) ή των γονιών σας ή <text:s/>φίλων(σχετικών).</text:span></text:p>
      <text:p text:style-name="P35"/>
      <text:p text:style-name="P36"><text:span text:style-name="T37">Μερικά χρήσιμα παραδείγματα για θέμα:</text:span></text:p>
      <text:list text:style-name="LFO1" text:continue-numbering="true">
        <text:list-item>
          <text:p text:style-name="P38">Για Δ/ντή Οικονομικών: Άμεση ανάγκη χρηματοδότησης της εταιρίας για την κάλυψη πληρωμών ή <text:s/>ανάγκη πρόσληψης βοηθού λογιστή.</text:p>
        </text:list-item>
      </text:list>
      <text:p text:style-name="P39"/>
      <text:list text:style-name="LFO1" text:continue-numbering="true">
        <text:list-item>
          <text:p text:style-name="P40">Για Δ/ντή Προμηθειών: Πρόβλημα εξεύρεσης πορτοκαλιών Πελοποννήσου για την χυμοποίηση τους, λόγω σοβαρής ακαρπίας των δέντρων.<text:s/></text:p>
        </text:list-item>
      </text:list>
      <text:p text:style-name="P41"/>
      <text:list text:style-name="LFO1" text:continue-numbering="true">
        <text:list-item>
          <text:p text:style-name="P42"><text:span text:style-name="T43">Για Δ/ντή Ποιοτικού Ελέγχου: Ανάγκη να προμηθευτούν όλοι οι συνεργαζόμενοι κτηνοτρόφοι παγολεκάνες (συλλογή γάλατος)</text:span>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ΠΑΡΑΔΕΙΓΜΑ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ΟΛΥΜΠΟΣ<text:s/></text:p>
            <text:p text:style-name="Βασικό"><text:span text:style-name="T67">ΒΙΟΜΗΧΑΝΙΑ ΓΑΛΑΚΤΟΚΟΜΙΚΩΝ</text:span></text:p>
            <text:p text:style-name="Βασικό"><text:span text:style-name="T68">ΓΕΝΙΚΗ ΔΝΣΗ</text:span></text:p>
            <text:p text:style-name="P69">ΤΜΗΜΑ: Γραμματεία Γενικής Δ/νσης</text:p>
            <text:p text:style-name="P70"/>
            <text:p text:style-name="Βασικό"><text:span text:style-name="T71">Ταχ. Δ/νση <text:s text:c="4"/>: <text:s text:c="2"/>Τέρμα Αχαρνών<text:s/></text:span></text:p>
            <text:p text:style-name="Βασικό"><text:span text:style-name="T72">Ταχ. Κώδ. <text:s text:c="5"/>: <text:s text:c="4"/>11245</text:span></text:p>
            <text:p text:style-name="Βασικό"><text:span text:style-name="T73">Πληροφορίες : <text:s text:c="4"/>Κα ……………..</text:span></text:p>
            <text:p text:style-name="Βασικό"><text:span text:style-name="T74">Τηλέφωνο <text:s text:c="5"/>: <text:s text:c="4"/>210……………..</text:span></text:p>
            <text:p text:style-name="Βασικό"><text:span text:style-name="T75">Email</text:span><text:span text:style-name="T76"><text:s text:c="4"/>: <text:s text:c="3"/>Κο41500@</text:span><text:span text:style-name="T77">yahoo</text:span><text:span text:style-name="T78">.</text:span><text:span text:style-name="T79">gr</text:span></text:p>
            <text:p text:style-name="P80"/>
            <text:p text:style-name="P81"/>
            <text:p text:style-name="Βασικό"><text:span text:style-name="T82">Κοινοποίηση</text:span><text:span text:style-name="T83"><text:s/>: Διευθυντές <text:s/>Έρευνας, <text:s/>Σχεδιασμού, Οικονομικών<text:s/></text:span></text:p>
            <text:p text:style-name="P84"/>
          </table:table-cell>
          <table:table-cell table:style-name="TableCell85">
            <text:p text:style-name="Βασικό"><text:span text:style-name="T86"><text:s text:c="10"/>Λάρισα <text:s/>13/ 01 /2016</text:span></text:p>
            <text:p text:style-name="Βασικό"><text:span text:style-name="T87"><text:s text:c="10"/>Αρ. Πρωτ. : 22/2016</text:span></text:p>
            <text:p text:style-name="P88"/>
            <text:p text:style-name="P89"/>
            <text:p text:style-name="P90"/>
            <text:p text:style-name="Βασικό"><text:span text:style-name="T91"><text:s text:c="21"/>ΠΡΟΣ:</text:span></text:p>
            <text:p text:style-name="P92"><text:span text:style-name="T93"><text:s text:c="12"/>Τον Δ/ντή<text:s/></text:span><text:span text:style-name="T94">MARKETING</text:span><text:span text:style-name="T95"><text:s text:c="8"/>Βιομηχανίας ΟΛΥΜΠΟΣ(65ου Γυμν. <text:s/>Αθηνών)</text:span></text:p>
            <text:p text:style-name="Βασικό"><text:span text:style-name="T96"><text:s text:c="8"/>Κο<text:s/></text:span><text:span text:style-name="T97">…………………………….</text:span></text:p>
            <text:p text:style-name="Βασικό"><text:span text:style-name="T98"><text:s text:c="35"/>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ΕΣΩΤΕΡΙΚΗ ΕΤΑΙΡΙΚΗ ΑΛΛΗΛΟΓΡΑΦΙΑ</text:span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><text:span text:style-name="T112">ΘΕΜΑ:<text:s/></text:span><text:span text:style-name="T113">Έρευνα αγοράς για καινούργια προϊόντα</text:span><text:span text:style-name="T114"><text:s text:c="3"/></text:span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 text:c="3"/></text:span><text:span text:style-name="T122">Στην τελευταία έκτακτη συνεδρίαση του Δ.Σ. της εταιρίας μας <text:s/>στις 15 Ιανουαρίου του 2015, συζητήθηκε και <text:s/></text:span><text:span text:style-name="T123">αποφασίστηκε η εταιρία μας άμεσα να προβεί σε έρευνα μεταξύ των καταναλωτών ώστε να φανεί αν υπάρχει ανάγκη τοποθέτησης νέων προϊόντων μας στην Ελληνική αγορά.<text:s/></text:span></text:p>
            <text:p text:style-name="P124"/>
            <text:p text:style-name="P125"><text:s text:c="4"/>Σε σύντομο λοιπόν χρονικό διάστημα πρέπει να υπάρξει από την πλευρά σας, τεκμηριωμένη εισήγηση (συνοδευόμενη με έρευνα καταναλωτών) όπου θα αποδεικνύεται αν πρέπει η εταιρίας μας, να παρουσιάσει στην αγορά νέα προϊόντα της.</text:p>
            <text:p text:style-name="P126"/>
            <text:p text:style-name="P127"><text:span text:style-name="T128"><text:s text:c="4"/>Κε Δ/ντα <text:s/>παρακαλώ για τις δικές σας ενέργειες ώστε να υλοποιηθεί η παραπάνω απόφαση του Δ.Σ.</text:span><text:span text:style-name="T129"><text:s text:c="3"/></text:span></text:p>
          </table:table-cell>
        </table:table-row>
      </table:table>
      <text:p text:style-name="P130"/>
      <text:p text:style-name="P131"><text:span text:style-name="T132"><text:s text:c="73"/></text:span><text:span text:style-name="T133">Ο Γενικός Διευθυντή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Παράγραφοςλίστας" style:display-name="Παράγραφος λίστας" style:family="paragraph" style:parent-style-name="Βασικό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el" fo:country="GR" style:language-asian="el" style:country-asian="G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chnologia</dc:creator>
    <meta:creation-date>2009-04-16T11:32:00Z</meta:creation-date>
    <dc:date>2021-01-12T06:18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7" meta:character-count="2539" meta:row-count="17" meta:non-whitespace-character-count="2147"/>
  </office:meta>
</office:document-meta>
</file>