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00000001E049BF22F.png"/>
  <manifest:file-entry manifest:media-type="image/png" manifest:full-path="Pictures/10000201000000BC0000002C554926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Βασικό">
      <style:text-properties fo:font-size="14pt" style:font-size-asian="14pt" style:font-size-complex="14pt"/>
    </style:style>
    <style:style style:name="P2" style:family="paragraph" style:parent-style-name="Βασικό">
      <style:text-properties fo:font-size="14pt" fo:font-weight="bold" style:font-size-asian="14pt" style:font-weight-asian="bold" style:font-size-complex="14pt"/>
    </style:style>
    <style:style style:name="P3" style:family="paragraph" style:parent-style-name="Βασικό" style:master-page-name="MP0">
      <style:paragraph-properties style:page-number="auto" fo:break-before="page"/>
    </style:style>
    <style:style style:name="P4" style:family="paragraph" style:parent-style-name="Βασικό">
      <style:text-properties fo:font-size="14pt" style:font-size-asian="14pt" style:font-size-complex="14pt"/>
    </style:style>
    <style:style style:name="P5" style:family="paragraph" style:parent-style-name="Βασικό" style:list-style-name="L1">
      <style:paragraph-properties fo:orphans="2" fo:widows="2" fo:hyphenation-ladder-count="no-limit" style:vertical-align="auto"/>
      <style:text-properties fo:font-size="14pt" style:font-size-asian="14pt" style:font-size-complex="14pt" fo:hyphenate="true" fo:hyphenation-remain-char-count="0" fo:hyphenation-push-char-count="0"/>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fo:language="en" fo:country="US" style:font-size-asian="14pt"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Προεπιλεγμένη_20_γραμματοσειρά"><text:span text:style-name="T1">Πρόσκληση προς διευθυντές τμημάτων για ενημέρωση των αποφάσεων του Δ.Σ. της επιχείρησης.</text:span></text:span></text:p>
      <text:p text:style-name="P1"/>
      <text:p text:style-name="P1">Ο γενικός διευθυντής είναι ο σύνδεσμος μεταξύ Δ.Σ. της επιχείρησης και των διευθύνσεων των τμημάτων της επιχείρησης . Μεταφέρει λοιπόν τις αποφάσεις του Δ.Σ. στους διευθυντές των τμημάτων και ζητά εισηγήσεις και τρόπους υλοποίησης για τα σχέδια και τις προοπτικές που τέθηκαν σε κάθε μία από τις συναντήσεις του με την διοίκηση της επιχείρησης . Σχετικά θέματα μπορεί να είναι – η μείωση των δαπανών κυρίως στο κόστος παραγωγής , τα σχέδια για εξαγωγές , η δημιουργία νέων καινοτόμων προϊόντων ( ή υπηρεσιών ) , η ανανέωση του τεχνολογικού εξοπλισμού κ.ά.</text:p>
      <text:p text:style-name="P1">Στην εργασία αυτή ο γενικός διευθυντής συντάσσει πρόσκληση για κάλεσμα όλων των διευθυντών σε σύσκεψη , αναφέροντας τα θέματα που θα συζητηθούν . </text:p>
      <text:p text:style-name="P1"/>
      <text:p text:style-name="Βασικό"><text:span text:style-name="Προεπιλεγμένη_20_γραμματοσειρά"><text:span text:style-name="T2">Παρακάτω απεικονίζεται παράδειγμα μιας πρόσκλησης.</text:span></text:span></text:p>
      <text:p text:style-name="P1"><text:line-break/><text:line-break/></text:p>
      <text:p text:style-name="Βασικό"><text:span text:style-name="Προεπιλεγμένη_20_γραμματοσειρά"><text:span text:style-name="T4"> </text:span></text:span><text:span text:style-name="Προεπιλεγμένη_20_γραμματοσειρά"><text:span text:style-name="T4"><draw:frame draw:style-name="fr1" draw:name="Εικόνα 2" text:anchor-type="as-char" svg:y="0cm" svg:width="4.974cm" style:rel-width="scale" svg:height="1.164cm" style:rel-height="scale" draw:z-index="0"><draw:image xlink:href="Pictures/10000201000000BC0000002C5549267E.png" xlink:type="simple" xlink:show="embed" xlink:actuate="onLoad"/><svg:desc>https://docs.google.com/drawings/u/0/d/sXDqpM4unO7bFPwAflEbJ8A/image?w=188&amp;h=44&amp;rev=1&amp;ac=1&amp;parent=1eC6x1A3bNZmsTbIjzeU2cx3oH81a4YXfsNpOpikpan0</svg:desc></draw:frame></text:span></text:span></text:p>
      <text:p text:style-name="P1">                                                                                            Δευτέρα …/……/2021</text:p>
      <text:p text:style-name="P1"> </text:p>
      <text:p text:style-name="Βασικό"><text:span text:style-name="Προεπιλεγμένη_20_γραμματοσειρά"><text:span text:style-name="T4"> </text:span></text:span><text:span text:style-name="Προεπιλεγμένη_20_γραμματοσειρά"><text:span text:style-name="T4"><draw:frame draw:style-name="fr1" draw:name="Εικόνα 1" text:anchor-type="as-char" svg:y="0cm" svg:width="5.221cm" style:rel-width="scale" svg:height="0.979cm" style:rel-height="scale" draw:z-index="1"><draw:image xlink:href="Pictures/10000201000000A00000001E049BF22F.png" xlink:type="simple" xlink:show="embed" xlink:actuate="onLoad"/><svg:desc>https://docs.google.com/drawings/u/0/d/sWXASc2VPR3jQLnW-lhg7-Q/image?w=160&amp;h=30&amp;rev=1&amp;ac=1&amp;parent=1eC6x1A3bNZmsTbIjzeU2cx3oH81a4YXfsNpOpikpan0</svg:desc></draw:frame></text:span></text:span><text:span text:style-name="T4"> </text:span></text:p>
      <text:p text:style-name="P1"/>
      <text:p text:style-name="P1"/>
      <text:p text:style-name="P2">Πρόσκληση</text:p>
      <text:p text:style-name="P1"/>
      <text:p text:style-name="Βασικό"><text:span text:style-name="Προεπιλεγμένη_20_γραμματοσειρά"><text:span text:style-name="T4">Ο Γ ενικός Διευθυντής προσκαλεί όλους τους Διευθυντές των τμημάτων της εταιρείας , <text:s/>την </text:span></text:span><text:span text:style-name="Προεπιλεγμένη_20_γραμματοσειρά"><text:span text:style-name="T3">Τετάρτη …/…/2013</text:span></text:span><text:span text:style-name="Προεπιλεγμένη_20_γραμματοσειρά"><text:span text:style-name="T4"> και ώρα </text:span></text:span><text:span text:style-name="Προεπιλεγμένη_20_γραμματοσειρά"><text:span text:style-name="T3">12.30μ.μ</text:span></text:span><text:span text:style-name="Προεπιλεγμένη_20_γραμματοσειρά"><text:span text:style-name="T4">. στο χώρο της αίθουσας συνεδριάσεων, για ενημέρωση στα παρακάτω θέματα:</text:span></text:span></text:p>
      <text:list xml:id="list5288476134993150173" text:style-name="L1">
        <text:list-item>
          <text:p text:style-name="P5">Προτάσεις μείωσης δαπανών όλων των τμημάτων</text:p>
        </text:list-item>
        <text:list-item>
          <text:p text:style-name="P5">Προτάσεις για επέκταση του δικτύου εξαγωγών της.</text:p>
        </text:list-item>
        <text:list-item>
          <text:p text:style-name="P5">κ.λ.π</text:p>
        </text:list-item>
      </text:list>
      <text:p text:style-name="P1"/>
      <text:p text:style-name="Βασικό"><text:span text:style-name="Προεπιλεγμένη_20_γραμματοσειρά"><text:span text:style-name="T5"><text:s text:c="73"/></text:span></text:span><text:span text:style-name="Προεπιλεγμένη_20_γραμματοσειρά"><text:span text:style-name="T4">Ο Γενικός Διευθυντής</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Προεπιλεγμένη_20_γραμματοσειρά" style:display-name="Προεπιλεγμένη γραμματοσειρά" style:family="tex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9-04-16T11:32:00Z</meta:creation-date>
    <dc:date>2021-01-24T22:10:32.13</dc:date>
    <meta:editing-cycles>4</meta:editing-cycles>
    <meta:editing-duration>PT2M14S</meta:editing-duration>
    <meta:document-statistic meta:table-count="0" meta:image-count="2" meta:object-count="0" meta:page-count="1" meta:paragraph-count="15" meta:word-count="183" meta:character-count="1350"/>
    <meta:user-defined meta:name="Info 1"/>
    <meta:user-defined meta:name="Info 2"/>
    <meta:user-defined meta:name="Info 3"/>
    <meta:user-defined meta:name="Info 4"/>
    <meta:template xlink:type="simple" xlink:actuate="onRequest" xlink:title="" xlink:href="Normal"/>
  </office:meta>
</office:document-meta>
</file>