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A5E00000F2A83EA6AC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Calibri" fo:font-size="12pt"/>
    </style:style>
    <style:style style:name="P3" style:family="paragraph" style:parent-style-name="Text_20_body">
      <style:text-properties fo:color="#000000" style:font-name="Calibri" fo:font-size="12pt" fo:language="en" fo:country="US"/>
    </style:style>
    <style:style style:name="T1" style:family="text">
      <style:text-properties fo:color="#000000" style:font-name="Calibri" fo:font-size="12pt"/>
    </style:style>
    <style:style style:name="T2" style:family="text">
      <style:text-properties fo:color="#000000" style:font-name="Calibri" fo:font-size="12pt" fo:language="en" fo:country="US"/>
    </style:style>
    <style:style style:name="T3" style:family="text">
      <style:text-properties fo:color="#000000" style:font-name="Calibri" fo:font-size="12pt" fo:language="en" fo:country="US" fo:font-weight="bold" style:font-weight-asian="bold" style:font-weight-complex="bold"/>
    </style:style>
    <style:style style:name="T4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Calibri" fo:font-size="14pt" fo:language="el" fo:country="GR" fo:font-weight="bold" style:font-size-asian="14pt" style:font-weight-asian="bold" style:font-size-complex="14pt" style:font-weight-complex="bold"/>
    </style:style>
    <style:style style:name="T6" style:family="text">
      <style:text-properties fo:language="el" fo:country="GR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γραφικά1" text:anchor-type="paragraph" svg:width="4.902cm" svg:height="3.482cm" draw:z-index="0"><draw:image xlink:href="Pictures/2000001100001A5E00000F2A83EA6AC9.svm" xlink:type="simple" xlink:show="embed" xlink:actuate="onLoad"/></draw:frame><text:span text:style-name="T4">ΑΡΤΟΣ Α</text:span><text:span text:style-name="T5">Ε</text:span></text:p>
      <text:p text:style-name="P2"><text:span text:style-name="T7">διεύθυνση:</text:span><text:span text:style-name="T6"> </text:span>Λυκόβρυση Αττικής ,<text:span text:style-name="T6">11100</text:span></text:p>
      <text:p text:style-name="P2"><text:span text:style-name="T8">τηλ. επικοινωνίας: </text:span>2109628382/2102112220</text:p>
      <text:p text:style-name="P3"><text:span text:style-name="T8">email: </text:span>artosae@gmail.com</text:p>
      <text:p text:style-name="Text_20_body"><text:span text:style-name="T3">facebook:</text:span><text:span text:style-name="T2"> @ArtosGR-</text:span><text:span text:style-name="T1">Αρτοποιείο</text:span><text:span text:style-name="T2">/</text:span><text:span text:style-name="T3">Instagram: </text:span><text:span text:style-name="T2">@artos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6S</meta:editing-duration>
    <meta:editing-cycles>7</meta:editing-cycles>
    <meta:generator>OpenOffice/4.1.5$Win32 OpenOffice.org_project/415m1$Build-9789</meta:generator>
    <dc:date>2021-04-22T14:27:08.18</dc:date>
    <meta:document-statistic meta:table-count="0" meta:image-count="1" meta:object-count="0" meta:page-count="1" meta:paragraph-count="5" meta:word-count="14" meta:character-count="154"/>
    <meta:user-defined meta:name="Info 1"/>
    <meta:user-defined meta:name="Info 2"/>
    <meta:user-defined meta:name="Info 3"/>
    <meta:user-defined meta:name="Info 4"/>
  </office:meta>
</office:document-meta>
</file>