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1942000010130C782B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line-height="107%"/>
      <style:text-properties style:font-name="Arial1" fo:font-size="9pt" style:font-size-asian="9pt" style:font-size-complex="9pt"/>
    </style:style>
    <style:style style:name="P2" style:family="paragraph" style:parent-style-name="Text_20_body">
      <style:paragraph-properties fo:margin-top="0cm" fo:margin-bottom="0.212cm" fo:line-height="107%"/>
      <style:text-properties style:font-name="Arial1" fo:font-size="11pt" fo:language="el" fo:country="GR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cm" fo:margin-bottom="0.212cm" fo:line-height="107%"/>
      <style:text-properties fo:font-size="9pt" style:font-size-asian="9pt" style:font-size-complex="9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fo:language="en" fo:country="US"/>
    </style:style>
    <style:style style:name="T4" style:family="text">
      <style:text-properties style:font-name="Arial1" fo:language="en" fo:country="US"/>
    </style:style>
    <style:style style:name="T5" style:family="text">
      <style:text-properties style:font-name="Arial1" fo:language="en" fo:country="US" fo:font-weight="bold" style:font-weight-asian="bold" style:font-weight-complex="bold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fo:language="el" fo:country="GR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γραφικά1" text:anchor-type="paragraph" svg:width="3.288cm" svg:height="3.112cm" draw:z-index="0"><draw:image xlink:href="Pictures/2000001100001942000010130C782BB0.svm" xlink:type="simple" xlink:show="embed" xlink:actuate="onLoad"/></draw:frame>ΙΡΙΣ Α.Ε.</text:p>
      <text:p text:style-name="P1"><text:span text:style-name="T8">Ταχ. Δ/νση :</text:span> <text:span text:style-name="T7">Αρχιμήδους</text:span> 11 &amp; Ιπποκράτους, Γαλάτσι</text:p>
      <text:p text:style-name="P1"><text:span text:style-name="T8">Ταχ. Κώδ. :</text:span> 111 46</text:p>
      <text:p text:style-name="P3"><text:span text:style-name="T5">Fax </text:span><text:span text:style-name="T6">: </text:span><text:span text:style-name="T1">210 7629 098</text:span></text:p>
      <text:p text:style-name="P1"><text:span text:style-name="T8">Τηλέφωνο : </text:span>210 5624 281</text:p>
      <text:p text:style-name="P3"><text:span text:style-name="T5">Email</text:span><text:span text:style-name="T8"> </text:span><text:span text:style-name="T6">: </text:span><text:a xlink:type="simple" xlink:href="mailto:Iris_info@gmail.com" text:style-name="Internet_20_link" text:visited-style-name="Visited_20_Internet_20_Link"><text:span text:style-name="T4">Iris</text:span></text:a><text:a xlink:type="simple" xlink:href="mailto:Iris_info@gmail.com" text:style-name="Internet_20_link" text:visited-style-name="Visited_20_Internet_20_Link"><text:span text:style-name="T1">_</text:span></text:a><text:a xlink:type="simple" xlink:href="mailto:Iris_info@gmail.com" text:style-name="Internet_20_link" text:visited-style-name="Visited_20_Internet_20_Link"><text:span text:style-name="T4">info</text:span></text:a><text:a xlink:type="simple" xlink:href="mailto:Iris_info@gmail.com" text:style-name="Internet_20_link" text:visited-style-name="Visited_20_Internet_20_Link"><text:span text:style-name="T1">@</text:span></text:a><text:a xlink:type="simple" xlink:href="mailto:Iris_info@gmail.com" text:style-name="Internet_20_link" text:visited-style-name="Visited_20_Internet_20_Link"><text:span text:style-name="T4">gmail</text:span></text:a><text:a xlink:type="simple" xlink:href="mailto:Iris_info@gmail.com" text:style-name="Internet_20_link" text:visited-style-name="Visited_20_Internet_20_Link"><text:span text:style-name="T1">.</text:span></text:a><text:a xlink:type="simple" xlink:href="mailto:Iris_info@gmail.com" text:style-name="Internet_20_link" text:visited-style-name="Visited_20_Internet_20_Link"><text:span text:style-name="T4">com</text:span></text:a></text:p>
      <text:p text:style-name="P3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5S</meta:editing-duration>
    <meta:editing-cycles>3</meta:editing-cycles>
    <meta:generator>OpenOffice/4.1.5$Win32 OpenOffice.org_project/415m1$Build-9789</meta:generator>
    <dc:date>2021-04-19T15:42:58.54</dc:date>
    <meta:document-statistic meta:table-count="0" meta:image-count="1" meta:object-count="0" meta:page-count="1" meta:paragraph-count="6" meta:word-count="28" meta:character-count="144"/>
    <meta:user-defined meta:name="Info 1"/>
    <meta:user-defined meta:name="Info 2"/>
    <meta:user-defined meta:name="Info 3"/>
    <meta:user-defined meta:name="Info 4"/>
  </office:meta>
</office:document-meta>
</file>