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1000011C800000B6DC2554BE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Κανονικά" style:font-family-generic="modern" style:font-pitch="fixed"/>
    <style:font-face style:name="Adobe Devanagari" svg:font-family="'Adobe Devanagari'" style:font-family-generic="roman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dobe Devanagari1" svg:font-family="'Adobe Devanagari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Arial" fo:font-size="14pt" fo:language="el" fo:country="GR" fo:font-weight="bold" style:font-size-asian="14pt" style:font-weight-asian="bold" style:font-name-complex="Cambria1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4pt" fo:language="el" fo:country="GR" style:font-size-asian="14pt" style:font-name-complex="Cambria1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language="el" fo:country="GR" fo:font-weight="bold" style:font-size-asian="12pt" style:font-weight-asian="bold" style:font-name-complex="Cambria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language="el" fo:country="GR" style:font-name-complex="Adobe Devanagari1"/>
    </style:style>
    <style:style style:name="P6" style:family="paragraph" style:parent-style-name="Standard">
      <style:paragraph-properties fo:text-align="start" style:justify-single-word="false"/>
      <style:text-properties style:font-name="Arial"/>
    </style:style>
    <style:style style:name="P7" style:family="paragraph" style:parent-style-name="Standard">
      <style:paragraph-properties fo:margin-left="0.346cm" fo:margin-right="0cm" fo:margin-top="0.032cm" fo:margin-bottom="0.282cm" fo:text-indent="0cm" style:auto-text-indent="false">
        <style:tab-stops>
          <style:tab-stop style:position="0.898cm"/>
          <style:tab-stop style:position="0.9cm"/>
        </style:tab-stops>
      </style:paragraph-properties>
      <style:text-properties style:font-name="Arial" fo:font-size="12pt" fo:language="el" fo:country="GR" style:font-size-asian="12pt"/>
    </style:style>
    <style:style style:name="P8" style:family="paragraph" style:parent-style-name="Standard">
      <style:paragraph-properties fo:margin-left="0.346cm" fo:margin-right="0cm" fo:margin-top="0.032cm" fo:margin-bottom="0.282cm" fo:text-indent="0cm" style:auto-text-indent="false">
        <style:tab-stops>
          <style:tab-stop style:position="0.898cm"/>
          <style:tab-stop style:position="0.9cm"/>
        </style:tab-stops>
      </style:paragraph-properties>
      <style:text-properties fo:color="#69676e" style:font-name="Arial" fo:font-size="12pt" fo:language="el" fo:country="GR" style:font-size-asian="12pt"/>
    </style:style>
    <style:style style:name="P9" style:family="paragraph" style:parent-style-name="Text_20_body">
      <style:paragraph-properties fo:margin-left="0.485cm" fo:margin-right="0cm" fo:margin-top="0.109cm" fo:margin-bottom="0cm" fo:text-align="justify" style:justify-single-word="false" fo:text-indent="0cm" style:auto-text-indent="false"/>
      <style:text-properties style:font-name="Arial" fo:language="el" fo:country="GR" style:text-scale="105%"/>
    </style:style>
    <style:style style:name="P10" style:family="paragraph" style:parent-style-name="Text_20_body">
      <style:paragraph-properties fo:margin-left="0.45cm" fo:margin-right="0.771cm" fo:margin-top="0.166cm" fo:margin-bottom="0cm" fo:line-height="133%" fo:text-align="justify" style:justify-single-word="false" fo:text-indent="-0.009cm" style:auto-text-indent="false"/>
      <style:text-properties style:font-name="Arial"/>
    </style:style>
    <style:style style:name="P11" style:family="paragraph" style:parent-style-name="Text_20_body">
      <style:paragraph-properties fo:margin-left="0.45cm" fo:margin-right="0.771cm" fo:margin-top="0.166cm" fo:margin-bottom="0cm" fo:line-height="133%" fo:text-align="justify" style:justify-single-word="false" fo:text-indent="-0.009cm" style:auto-text-indent="false"/>
      <style:text-properties style:font-name="Arial" fo:language="el" fo:country="GR" style:text-scale="105%"/>
    </style:style>
    <style:style style:name="P12" style:family="paragraph" style:parent-style-name="Text_20_body">
      <style:paragraph-properties fo:margin-left="0.45cm" fo:margin-right="0.771cm" fo:margin-top="0.166cm" fo:margin-bottom="0cm" fo:line-height="133%" fo:text-align="justify" style:justify-single-word="false" fo:text-indent="-0.009cm" style:auto-text-indent="false"/>
      <style:text-properties style:font-name="Arial" fo:language="el" fo:country="GR"/>
    </style:style>
    <style:style style:name="P13" style:family="paragraph" style:parent-style-name="Text_20_body">
      <style:paragraph-properties fo:margin-left="0.45cm" fo:margin-right="0.771cm" fo:margin-top="0.166cm" fo:margin-bottom="0cm" fo:line-height="133%" fo:text-align="justify" style:justify-single-word="false" fo:text-indent="-0.009cm" style:auto-text-indent="false"/>
      <style:text-properties style:font-name="Arial" fo:font-size="14pt" fo:language="el" fo:country="GR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.45cm" fo:margin-right="0.771cm" fo:margin-top="0.166cm" fo:margin-bottom="0cm" fo:line-height="133%" fo:text-align="justify" style:justify-single-word="false" fo:text-indent="-0.009cm" style:auto-text-indent="false"/>
      <style:text-properties style:font-name="Arial" fo:language="en" fo:country="US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0cm" fo:margin-right="0cm" fo:margin-top="0.272cm" fo:margin-bottom="0cm" fo:text-align="start" style:justify-single-word="false" fo:text-indent="0cm" style:auto-text-indent="false"/>
      <style:text-properties fo:color="#ffffff" style:font-name="Arial1" fo:font-size="32pt"/>
    </style:style>
    <style:style style:name="P17" style:family="paragraph" style:parent-style-name="Text_20_body">
      <style:paragraph-properties fo:margin-left="0cm" fo:margin-right="0cm" fo:margin-top="0.09cm" fo:margin-bottom="0cm" fo:text-align="justify" style:justify-single-word="false" fo:text-indent="0cm" style:auto-text-indent="false">
        <style:tab-stops>
          <style:tab-stop style:position="9.537cm"/>
        </style:tab-stops>
      </style:paragraph-properties>
      <style:text-properties style:font-name="Arial"/>
    </style:style>
    <style:style style:name="P18" style:family="paragraph" style:parent-style-name="Text_20_body">
      <style:paragraph-properties fo:margin-left="0cm" fo:margin-right="0cm" fo:margin-top="0.266cm" fo:margin-bottom="0cm" fo:text-align="justify" style:justify-single-word="false" fo:text-indent="0cm" style:auto-text-indent="false"/>
      <style:text-properties style:font-name="Arial" fo:language="el" fo:country="GR"/>
    </style:style>
    <style:style style:name="P19" style:family="paragraph" style:parent-style-name="Text_20_body">
      <style:paragraph-properties fo:margin-left="0.413cm" fo:margin-right="0cm" fo:margin-top="0.002cm" fo:margin-bottom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.45cm" fo:margin-right="0.771cm" fo:margin-top="0.166cm" fo:margin-bottom="0cm" fo:line-height="133%" fo:text-align="justify" style:justify-single-word="false" fo:text-indent="0cm" style:auto-text-indent="false"/>
      <style:text-properties style:font-name="Arial"/>
    </style:style>
    <style:style style:name="P21" style:family="paragraph" style:parent-style-name="Text_20_body">
      <style:paragraph-properties fo:margin-left="0.376cm" fo:margin-right="0.771cm" fo:margin-top="0.166cm" fo:margin-bottom="0cm" fo:line-height="133%" fo:text-align="justify" style:justify-single-word="false" fo:text-indent="0cm" style:auto-text-indent="false"/>
      <style:text-properties style:font-name="Arial"/>
    </style:style>
    <style:style style:name="P22" style:family="paragraph" style:parent-style-name="Text_20_body">
      <style:paragraph-properties fo:margin-left="0.376cm" fo:margin-right="0.771cm" fo:margin-top="0.166cm" fo:margin-bottom="0cm" fo:line-height="133%" fo:text-align="justify" style:justify-single-word="false" fo:text-indent="0cm" style:auto-text-indent="false"/>
      <style:text-properties style:font-name="Arial" fo:language="el" fo:country="GR"/>
    </style:style>
    <style:style style:name="P23" style:family="paragraph" style:parent-style-name="Text_20_body">
      <style:paragraph-properties fo:margin-left="0cm" fo:margin-right="0.771cm" fo:margin-top="0.416cm" fo:margin-bottom="0cm" fo:line-height="135%" fo:text-align="justify" style:justify-single-word="false" fo:text-indent="0cm" style:auto-text-indent="false">
        <style:tab-stops>
          <style:tab-stop style:position="3.567cm"/>
          <style:tab-stop style:position="12.624cm"/>
          <style:tab-stop style:position="13.626cm"/>
        </style:tab-stops>
      </style:paragraph-properties>
      <style:text-properties style:font-name="Arial"/>
    </style:style>
    <style:style style:name="P24" style:family="paragraph" style:parent-style-name="Text_20_body">
      <style:paragraph-properties fo:margin-left="0cm" fo:margin-right="0.771cm" fo:margin-top="0.166cm" fo:margin-bottom="0cm" fo:line-height="133%" fo:text-align="justify" style:justify-single-word="false" fo:text-indent="0cm" style:auto-text-indent="false"/>
      <style:text-properties style:font-name="Ari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"/>
    </style:style>
    <style:style style:name="P26" style:family="paragraph" style:parent-style-name="Standard">
      <style:paragraph-properties fo:text-align="center" style:justify-single-word="false"/>
      <style:text-properties fo:color="#ff0000" style:font-name="Arial" fo:font-size="14pt" fo:language="el" fo:country="GR" fo:font-weight="bold" style:font-size-asian="14pt" style:font-weight-asian="bold" style:font-name-complex="Cambria1" style:font-size-complex="14pt" style:font-weight-complex="bold"/>
    </style:style>
    <style:style style:name="P27" style:family="paragraph" style:parent-style-name="List_20_Paragraph" style:list-style-name="WWNum2">
      <style:paragraph-properties fo:text-align="justify" style:justify-single-word="false"/>
      <style:text-properties style:font-name="Arial"/>
    </style:style>
    <style:style style:name="P28" style:family="paragraph" style:parent-style-name="List_20_Paragraph" style:list-style-name="WWNum2">
      <style:paragraph-properties fo:margin-top="0.065cm" fo:margin-bottom="0cm" fo:text-align="justify" style:justify-single-word="false">
        <style:tab-stops>
          <style:tab-stop style:position="1.265cm"/>
          <style:tab-stop style:position="1.266cm"/>
        </style:tab-stops>
      </style:paragraph-properties>
      <style:text-properties style:font-name="Arial"/>
    </style:style>
    <style:style style:name="P29" style:family="paragraph" style:parent-style-name="List_20_Paragraph" style:list-style-name="WWNum3">
      <style:paragraph-properties fo:margin-left="0.757cm" fo:margin-right="0.429cm" fo:margin-top="0.208cm" fo:margin-bottom="0cm" fo:line-height="133%" fo:text-align="justify" style:justify-single-word="false" fo:text-indent="-0.563cm" style:auto-text-indent="false">
        <style:tab-stops>
          <style:tab-stop style:position="0.963cm"/>
          <style:tab-stop style:position="0.965cm"/>
        </style:tab-stops>
      </style:paragraph-properties>
      <style:text-properties style:font-name="Arial"/>
    </style:style>
    <style:style style:name="P30" style:family="paragraph" style:parent-style-name="List_20_Paragraph" style:list-style-name="WWNum3">
      <style:paragraph-properties fo:margin-left="1.05cm" fo:margin-right="0cm" fo:margin-top="0.173cm" fo:margin-bottom="0cm" fo:text-align="justify" style:justify-single-word="false" fo:text-indent="-0.57cm" style:auto-text-indent="false">
        <style:tab-stops>
          <style:tab-stop style:position="1.05cm"/>
          <style:tab-stop style:position="1.051cm"/>
        </style:tab-stops>
      </style:paragraph-properties>
      <style:text-properties style:font-name="Arial"/>
    </style:style>
    <style:style style:name="P31" style:family="paragraph" style:parent-style-name="List_20_Paragraph" style:list-style-name="WWNum3">
      <style:paragraph-properties fo:margin-left="1.032cm" fo:margin-right="0cm" fo:margin-top="0.159cm" fo:margin-bottom="0cm" fo:text-align="justify" style:justify-single-word="false" fo:text-indent="-0.559cm" style:auto-text-indent="false">
        <style:tab-stops>
          <style:tab-stop style:position="1.032cm"/>
          <style:tab-stop style:position="1.034cm"/>
        </style:tab-stops>
      </style:paragraph-properties>
      <style:text-properties style:font-name="Arial"/>
    </style:style>
    <style:style style:name="P32" style:family="paragraph" style:parent-style-name="Text_20_body">
      <style:paragraph-properties fo:margin-left="0.45cm" fo:margin-right="0.771cm" fo:margin-top="0.166cm" fo:margin-bottom="0cm" fo:line-height="133%" fo:text-align="justify" style:justify-single-word="false" fo:text-indent="-0.009cm" style:auto-text-indent="false"/>
      <style:text-properties style:font-name="Arial" fo:language="el" fo:country="GR"/>
    </style:style>
    <style:style style:name="P33" style:family="paragraph" style:parent-style-name="Text_20_body">
      <style:paragraph-properties fo:margin-left="0.45cm" fo:margin-right="0.771cm" fo:margin-top="0.166cm" fo:margin-bottom="0cm" fo:line-height="133%" fo:text-align="justify" style:justify-single-word="false" fo:text-indent="-0.009cm" style:auto-text-indent="false"/>
      <style:text-properties style:font-name="Arial" fo:language="el" fo:country="GR" fo:font-weight="bold" style:font-weight-asian="bold" style:font-weight-complex="bold"/>
    </style:style>
    <style:style style:name="P34" style:family="paragraph" style:parent-style-name="Text_20_body">
      <style:paragraph-properties fo:margin-left="0.45cm" fo:margin-right="0.771cm" fo:margin-top="0.166cm" fo:margin-bottom="0cm" fo:line-height="133%" fo:text-align="justify" style:justify-single-word="false" fo:text-indent="-0.009cm" style:auto-text-indent="false"/>
      <style:text-properties style:font-name="Arial"/>
    </style:style>
    <style:style style:name="P35" style:family="paragraph" style:parent-style-name="Text_20_body">
      <style:paragraph-properties fo:margin-left="0cm" fo:margin-right="0cm" fo:margin-top="0.272cm" fo:margin-bottom="0cm" fo:text-align="start" style:justify-single-word="false" fo:text-indent="0cm" style:auto-text-indent="false"/>
      <style:text-properties fo:color="#ffffff" style:font-name="Arial1" fo:font-size="32pt"/>
    </style:style>
    <style:style style:name="P36" style:family="paragraph" style:parent-style-name="Text_20_body">
      <style:paragraph-properties fo:line-height="115%" fo:text-align="justify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 style:list-style-name="L1">
      <style:paragraph-properties fo:line-height="100%" fo:text-align="justify" style:justify-single-word="false"/>
      <style:text-properties style:font-name="Calibri1" fo:font-size="14pt" style:font-size-asian="14pt" style:font-size-complex="14pt"/>
    </style:style>
    <style:style style:name="P38" style:family="paragraph" style:parent-style-name="Text_20_body">
      <style:paragraph-properties fo:line-height="115%" fo:text-align="justify" style:justify-single-word="false"/>
      <style:text-properties style:font-name="Calibri1" fo:font-size="16pt" fo:font-weight="bold" style:font-size-asian="16pt" style:font-weight-asian="bold" style:font-size-complex="16pt" style:font-weight-complex="bold"/>
    </style:style>
    <style:style style:name="P39" style:family="paragraph" style:parent-style-name="Text_20_body">
      <style:paragraph-properties fo:margin-top="0cm" fo:margin-bottom="0cm" fo:text-align="center" style:justify-single-word="false" fo:break-before="page"/>
      <style:text-properties fo:color="#943634" style:font-name="Calibri1" fo:font-size="26pt" fo:font-weight="bold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fo:color="#943634" style:font-name="Calibri1"/>
    </style:style>
    <style:style style:name="P41" style:family="paragraph" style:parent-style-name="Text_20_body" style:list-style-name="L1">
      <style:paragraph-properties fo:margin-left="1.27cm" fo:margin-right="0cm" fo:line-height="100%" fo:text-align="justify" style:justify-single-word="false" fo:text-indent="-0.635cm" style:auto-text-indent="false"/>
      <style:text-properties style:font-name="Calibri1" fo:font-size="14pt" style:font-size-asian="14pt" style:font-size-complex="14pt"/>
    </style:style>
    <style:style style:name="T1" style:family="text">
      <style:text-properties fo:language="el" fo:country="GR"/>
    </style:style>
    <style:style style:name="T2" style:family="text">
      <style:text-properties fo:language="el" fo:country="GR" style:text-scale="105%"/>
    </style:style>
    <style:style style:name="T3" style:family="text">
      <style:text-properties fo:language="el" fo:country="GR" style:text-scale="104%"/>
    </style:style>
    <style:style style:name="T4" style:family="text">
      <style:text-properties fo:language="el" fo:country="GR" style:text-scale="108%"/>
    </style:style>
    <style:style style:name="T5" style:family="text">
      <style:text-properties fo:language="el" fo:country="GR" style:text-scale="106%"/>
    </style:style>
    <style:style style:name="T6" style:family="text">
      <style:text-properties fo:language="el" fo:country="GR" style:text-scale="101%"/>
    </style:style>
    <style:style style:name="T7" style:family="text">
      <style:text-properties fo:language="el" fo:country="GR" fo:font-weight="bold" style:font-weight-asian="bold" style:text-scale="98%"/>
    </style:style>
    <style:style style:name="T8" style:family="text">
      <style:text-properties fo:language="el" fo:country="GR" fo:font-weight="bold" style:font-weight-asian="bold" style:text-scale="104%"/>
    </style:style>
    <style:style style:name="T9" style:family="text">
      <style:text-properties fo:language="el" fo:country="GR" fo:font-weight="bold" style:font-weight-asian="bold" style:text-scale="105%"/>
    </style:style>
    <style:style style:name="T10" style:family="text">
      <style:text-properties fo:language="el" fo:country="GR" fo:font-weight="bold" style:font-weight-asian="bold" style:font-weight-complex="bold"/>
    </style:style>
    <style:style style:name="T11" style:family="text">
      <style:text-properties fo:language="el" fo:country="GR" style:text-scale="107%"/>
    </style:style>
    <style:style style:name="T12" style:family="text">
      <style:text-properties fo:language="el" fo:country="GR" fo:font-style="italic" style:font-style-asian="italic" style:text-scale="105%"/>
    </style:style>
    <style:style style:name="T13" style:family="text">
      <style:text-properties fo:color="#ff0000" fo:language="el" fo:country="GR" fo:font-weight="bold" style:font-weight-asian="bold"/>
    </style:style>
    <style:style style:name="T14" style:family="text">
      <style:text-properties fo:letter-spacing="0.007cm" fo:language="el" fo:country="GR" style:text-scale="106%"/>
    </style:style>
    <style:style style:name="T15" style:family="text">
      <style:text-properties fo:letter-spacing="0.007cm" fo:language="el" fo:country="GR" style:text-scale="103%"/>
    </style:style>
    <style:style style:name="T16" style:family="text">
      <style:text-properties fo:letter-spacing="0.007cm" fo:language="el" fo:country="GR" fo:font-weight="bold" style:font-weight-asian="bold" style:text-scale="90%"/>
    </style:style>
    <style:style style:name="T17" style:family="text">
      <style:text-properties fo:font-size="12pt" fo:language="el" fo:country="GR" style:font-size-asian="12pt"/>
    </style:style>
    <style:style style:name="T18" style:family="text">
      <style:text-properties fo:font-size="12pt" fo:language="el" fo:country="GR" style:font-size-asian="12pt" style:text-scale="105%"/>
    </style:style>
    <style:style style:name="T19" style:family="text">
      <style:text-properties fo:font-size="12pt" fo:language="el" fo:country="GR" style:font-size-asian="12pt" style:text-scale="110%"/>
    </style:style>
    <style:style style:name="T20" style:family="text">
      <style:text-properties fo:font-size="12pt" fo:language="el" fo:country="GR" fo:font-weight="bold" style:font-size-asian="12pt" style:font-weight-asian="bold"/>
    </style:style>
    <style:style style:name="T21" style:family="text">
      <style:text-properties fo:font-size="12pt" fo:language="el" fo:country="GR" fo:font-weight="bold" style:font-size-asian="12pt" style:font-weight-asian="bold" style:text-scale="105%"/>
    </style:style>
    <style:style style:name="T22" style:family="text">
      <style:text-properties fo:font-size="12pt" fo:language="el" fo:country="GR" fo:font-weight="bold" style:font-size-asian="12pt" style:font-weight-asian="bold" style:text-scale="110%"/>
    </style:style>
    <style:style style:name="T23" style:family="text">
      <style:text-properties fo:font-size="12pt" fo:language="el" fo:country="GR" fo:font-style="italic" style:font-size-asian="12pt" style:font-style-asian="italic" style:text-scale="105%"/>
    </style:style>
    <style:style style:name="T24" style:family="text">
      <style:text-properties fo:font-size="12pt" fo:letter-spacing="0.004cm" fo:language="el" fo:country="GR" style:font-size-asian="12pt" style:text-scale="105%"/>
    </style:style>
    <style:style style:name="T25" style:family="text">
      <style:text-properties fo:font-size="12pt" fo:letter-spacing="0.004cm" fo:language="el" fo:country="GR" style:font-size-asian="12pt" style:text-scale="110%"/>
    </style:style>
    <style:style style:name="T26" style:family="text">
      <style:text-properties fo:font-size="12pt" fo:letter-spacing="0.004cm" fo:language="el" fo:country="GR" fo:font-weight="bold" style:font-size-asian="12pt" style:font-weight-asian="bold" style:text-scale="105%"/>
    </style:style>
    <style:style style:name="T27" style:family="text">
      <style:text-properties fo:font-size="12pt" fo:letter-spacing="0.004cm" fo:language="el" fo:country="GR" fo:font-style="italic" style:font-size-asian="12pt" style:font-style-asian="italic" style:text-scale="105%"/>
    </style:style>
    <style:style style:name="T28" style:family="text">
      <style:text-properties fo:font-size="12pt" fo:letter-spacing="0.093cm" fo:language="el" fo:country="GR" style:font-size-asian="12pt" style:text-scale="105%"/>
    </style:style>
    <style:style style:name="T29" style:family="text">
      <style:text-properties fo:font-size="12pt" fo:letter-spacing="0.011cm" fo:language="el" fo:country="GR" style:font-size-asian="12pt" style:text-scale="105%"/>
    </style:style>
    <style:style style:name="T30" style:family="text">
      <style:text-properties fo:font-size="12pt" fo:letter-spacing="0.005cm" fo:language="el" fo:country="GR" style:font-size-asian="12pt"/>
    </style:style>
    <style:style style:name="T31" style:family="text">
      <style:text-properties fo:font-size="12pt" fo:letter-spacing="0.005cm" fo:language="el" fo:country="GR" style:font-size-asian="12pt" style:text-scale="105%"/>
    </style:style>
    <style:style style:name="T32" style:family="text">
      <style:text-properties fo:font-size="12pt" fo:letter-spacing="0.005cm" fo:language="el" fo:country="GR" fo:font-style="italic" fo:font-weight="bold" style:font-size-asian="12pt" style:font-style-asian="italic" style:font-weight-asian="bold" style:text-scale="105%"/>
    </style:style>
    <style:style style:name="T33" style:family="text">
      <style:text-properties fo:font-size="12pt" fo:letter-spacing="0.016cm" fo:language="el" fo:country="GR" style:font-size-asian="12pt" style:text-scale="105%"/>
    </style:style>
    <style:style style:name="T34" style:family="text">
      <style:text-properties fo:font-size="12pt" fo:letter-spacing="-0.019cm" fo:language="el" fo:country="GR" style:font-size-asian="12pt"/>
    </style:style>
    <style:style style:name="T35" style:family="text">
      <style:text-properties fo:font-size="12pt" fo:letter-spacing="-0.019cm" fo:language="el" fo:country="GR" style:font-size-asian="12pt" style:text-scale="105%"/>
    </style:style>
    <style:style style:name="T36" style:family="text">
      <style:text-properties fo:font-size="12pt" fo:letter-spacing="0.023cm" fo:language="el" fo:country="GR" fo:font-weight="bold" style:font-size-asian="12pt" style:font-weight-asian="bold" style:text-scale="105%"/>
    </style:style>
    <style:style style:name="T37" style:family="text">
      <style:text-properties fo:font-size="12pt" fo:letter-spacing="0.007cm" fo:language="el" fo:country="GR" style:font-size-asian="12pt" style:text-scale="105%"/>
    </style:style>
    <style:style style:name="T38" style:family="text">
      <style:text-properties fo:font-size="12pt" fo:letter-spacing="0.007cm" fo:language="el" fo:country="GR" fo:font-weight="bold" style:font-size-asian="12pt" style:font-weight-asian="bold" style:text-scale="105%"/>
    </style:style>
    <style:style style:name="T39" style:family="text">
      <style:text-properties fo:font-size="12pt" fo:letter-spacing="0.028cm" fo:language="el" fo:country="GR" style:font-size-asian="12pt" style:text-scale="105%"/>
    </style:style>
    <style:style style:name="T40" style:family="text">
      <style:text-properties fo:font-size="12pt" fo:letter-spacing="0.034cm" fo:language="el" fo:country="GR" style:font-size-asian="12pt" style:text-scale="105%"/>
    </style:style>
    <style:style style:name="T41" style:family="text">
      <style:text-properties fo:font-size="12pt" fo:letter-spacing="0.014cm" fo:language="el" fo:country="GR" style:font-size-asian="12pt" style:text-scale="105%"/>
    </style:style>
    <style:style style:name="T42" style:family="text">
      <style:text-properties fo:font-size="12pt" fo:letter-spacing="0.021cm" fo:language="el" fo:country="GR" style:font-size-asian="12pt" style:text-scale="105%"/>
    </style:style>
    <style:style style:name="T43" style:family="text">
      <style:text-properties fo:font-size="12pt" fo:letter-spacing="0.012cm" fo:language="el" fo:country="GR" style:font-size-asian="12pt" style:text-scale="105%"/>
    </style:style>
    <style:style style:name="T44" style:family="text">
      <style:text-properties fo:font-size="12pt" fo:letter-spacing="0.035cm" fo:language="el" fo:country="GR" style:font-size-asian="12pt" style:text-scale="105%"/>
    </style:style>
    <style:style style:name="T45" style:family="text">
      <style:text-properties fo:font-size="12pt" fo:letter-spacing="0.009cm" fo:language="el" fo:country="GR" style:font-size-asian="12pt" style:text-scale="110%"/>
    </style:style>
    <style:style style:name="T46" style:family="text">
      <style:text-properties fo:font-size="12pt" fo:letter-spacing="0.009cm" fo:language="el" fo:country="GR" style:font-size-asian="12pt" style:text-scale="105%"/>
    </style:style>
    <style:style style:name="T47" style:family="text">
      <style:text-properties fo:font-size="12pt" fo:letter-spacing="0.009cm" fo:language="el" fo:country="GR" fo:font-weight="bold" style:font-size-asian="12pt" style:font-weight-asian="bold" style:font-size-complex="12pt" style:font-weight-complex="bold" style:text-scale="105%"/>
    </style:style>
    <style:style style:name="T48" style:family="text">
      <style:text-properties fo:font-size="12pt" fo:letter-spacing="-0.005cm" fo:language="el" fo:country="GR" style:font-size-asian="12pt" style:text-scale="110%"/>
    </style:style>
    <style:style style:name="T49" style:family="text">
      <style:text-properties fo:font-size="12pt" fo:letter-spacing="-0.005cm" fo:language="el" fo:country="GR" fo:font-weight="bold" style:font-size-asian="12pt" style:font-weight-asian="bold" style:text-scale="110%"/>
    </style:style>
    <style:style style:name="T50" style:family="text">
      <style:text-properties fo:font-size="12pt" fo:letter-spacing="0.039cm" fo:language="el" fo:country="GR" fo:font-weight="bold" style:font-size-asian="12pt" style:font-weight-asian="bold" style:text-scale="105%"/>
    </style:style>
    <style:style style:name="T51" style:family="text">
      <style:text-properties fo:font-size="12pt" fo:letter-spacing="0.039cm" fo:language="el" fo:country="GR" fo:font-style="italic" style:font-size-asian="12pt" style:font-style-asian="italic" style:text-scale="105%"/>
    </style:style>
    <style:style style:name="T52" style:family="text">
      <style:text-properties fo:font-size="12pt" fo:letter-spacing="0.037cm" fo:language="el" fo:country="GR" style:font-size-asian="12pt" style:text-scale="105%"/>
    </style:style>
    <style:style style:name="T53" style:family="text">
      <style:text-properties fo:font-size="12pt" fo:letter-spacing="-0.021cm" fo:language="el" fo:country="GR" style:font-size-asian="12pt" style:text-scale="85%"/>
    </style:style>
    <style:style style:name="T54" style:family="text">
      <style:text-properties fo:letter-spacing="0.009cm" fo:language="el" fo:country="GR" style:text-scale="106%"/>
    </style:style>
    <style:style style:name="T55" style:family="text">
      <style:text-properties fo:letter-spacing="0.005cm" fo:language="el" fo:country="GR" style:text-scale="106%"/>
    </style:style>
    <style:style style:name="T56" style:family="text">
      <style:text-properties fo:letter-spacing="0.005cm" fo:language="el" fo:country="GR" style:text-scale="101%"/>
    </style:style>
    <style:style style:name="T57" style:family="text">
      <style:text-properties fo:letter-spacing="0.004cm" fo:language="el" fo:country="GR"/>
    </style:style>
    <style:style style:name="T58" style:family="text">
      <style:text-properties fo:letter-spacing="0.004cm" fo:language="el" fo:country="GR" style:text-scale="105%"/>
    </style:style>
    <style:style style:name="T59" style:family="text">
      <style:text-properties fo:letter-spacing="0.004cm" fo:language="el" fo:country="GR" style:text-scale="104%"/>
    </style:style>
    <style:style style:name="T60" style:family="text">
      <style:text-properties fo:letter-spacing="0.016cm" fo:language="el" fo:country="GR" fo:font-style="italic" style:font-style-asian="italic"/>
    </style:style>
    <style:style style:name="T61" style:family="text">
      <style:text-properties fo:letter-spacing="0.028cm" fo:language="el" fo:country="GR" style:text-scale="108%"/>
    </style:style>
    <style:style style:name="T62" style:family="text">
      <style:text-properties fo:letter-spacing="0.021cm" fo:language="el" fo:country="GR"/>
    </style:style>
    <style:style style:name="T63" style:family="text">
      <style:text-properties fo:letter-spacing="0.021cm" fo:language="el" fo:country="GR" fo:font-weight="bold" style:font-weight-asian="bold" style:text-scale="105%"/>
    </style:style>
    <style:style style:name="T64" style:family="text">
      <style:text-properties fo:letter-spacing="0.012cm" fo:language="el" fo:country="GR" style:text-scale="105%"/>
    </style:style>
    <style:style style:name="T65" style:family="text">
      <style:text-properties fo:letter-spacing="0.012cm" fo:language="el" fo:country="GR" style:text-scale="98%"/>
    </style:style>
    <style:style style:name="T66" style:family="text">
      <style:text-properties fo:letter-spacing="0.012cm" fo:language="el" fo:country="GR" style:text-scale="104%"/>
    </style:style>
    <style:style style:name="T67" style:family="text">
      <style:text-properties fo:letter-spacing="0.035cm" fo:language="el" fo:country="GR"/>
    </style:style>
    <style:style style:name="T68" style:family="text">
      <style:text-properties fo:letter-spacing="0.025cm" fo:language="el" fo:country="GR" style:text-scale="105%"/>
    </style:style>
    <style:style style:name="T69" style:family="text">
      <style:text-properties fo:letter-spacing="0.081cm" fo:language="el" fo:country="GR" style:text-scale="105%"/>
    </style:style>
    <style:style style:name="T70" style:family="text">
      <style:text-properties fo:letter-spacing="-0.002cm" fo:language="el" fo:country="GR" style:text-scale="104%"/>
    </style:style>
    <style:style style:name="T71" style:family="text">
      <style:text-properties fo:letter-spacing="-0.002cm" fo:language="el" fo:country="GR" style:text-scale="108%"/>
    </style:style>
    <style:style style:name="T72" style:family="text">
      <style:text-properties fo:letter-spacing="-0.002cm" fo:language="el" fo:country="GR" style:text-scale="101%"/>
    </style:style>
    <style:style style:name="T73" style:family="text">
      <style:text-properties fo:letter-spacing="-0.002cm" fo:language="el" fo:country="GR" style:text-scale="106%"/>
    </style:style>
    <style:style style:name="T74" style:family="text">
      <style:text-properties fo:letter-spacing="-0.002cm" fo:language="el" fo:country="GR" fo:font-weight="bold" style:font-weight-asian="bold" style:text-scale="98%"/>
    </style:style>
    <style:style style:name="T75" style:family="text">
      <style:text-properties fo:letter-spacing="-0.002cm" fo:language="el" fo:country="GR" style:text-scale="107%"/>
    </style:style>
    <style:style style:name="T76" style:family="text">
      <style:text-properties fo:letter-spacing="-0.034cm" fo:language="el" fo:country="GR"/>
    </style:style>
    <style:style style:name="T77" style:family="text">
      <style:text-properties fo:letter-spacing="0.051cm" fo:language="el" fo:country="GR"/>
    </style:style>
    <style:style style:name="T78" style:family="text">
      <style:text-properties fo:letter-spacing="0.048cm" fo:language="el" fo:country="GR"/>
    </style:style>
    <style:style style:name="T79" style:family="text">
      <style:text-properties fo:letter-spacing="0.049cm" fo:language="el" fo:country="GR"/>
    </style:style>
    <style:style style:name="T80" style:family="text">
      <style:text-properties fo:letter-spacing="-0.005cm" fo:language="el" fo:country="GR" style:text-scale="107%"/>
    </style:style>
    <style:style style:name="T81" style:family="text">
      <style:text-properties fo:letter-spacing="0.018cm" fo:language="el" fo:country="GR"/>
    </style:style>
    <style:style style:name="T82" style:family="text">
      <style:text-properties fo:letter-spacing="0.042cm" fo:language="el" fo:country="GR"/>
    </style:style>
    <style:style style:name="T83" style:family="text">
      <style:text-properties fo:letter-spacing="0.026cm" fo:language="el" fo:country="GR"/>
    </style:style>
    <style:style style:name="T84" style:family="text">
      <style:text-properties fo:letter-spacing="0.002cm" fo:language="el" fo:country="GR" fo:font-weight="bold" style:font-weight-asian="bold" style:text-scale="109%"/>
    </style:style>
    <style:style style:name="T85" style:family="text">
      <style:text-properties fo:letter-spacing="-0.037cm" fo:language="el" fo:country="GR"/>
    </style:style>
    <style:style style:name="T86" style:family="text">
      <style:text-properties fo:letter-spacing="0.019cm" fo:language="el" fo:country="GR" style:text-scale="108%"/>
    </style:style>
    <style:style style:name="T87" style:family="text">
      <style:text-properties fo:color="#ffffff"/>
    </style:style>
    <style:style style:name="T88" style:family="text">
      <style:text-properties fo:color="#ffffff" style:font-name="Arial1" fo:font-size="32pt"/>
    </style:style>
    <style:style style:name="T89" style:family="text">
      <style:text-properties fo:color="#ffffff" style:font-name="Arial" fo:font-size="32pt"/>
    </style:style>
    <style:style style:name="T90" style:family="text">
      <style:text-properties fo:font-size="14pt"/>
    </style:style>
    <style:style style:name="T91" style:family="text">
      <style:text-properties fo:font-size="14pt" fo:language="el" fo:country="GR"/>
    </style:style>
    <style:style style:name="T92" style:family="text">
      <style:text-properties fo:font-size="14pt" fo:language="en" fo:country="US"/>
    </style:style>
    <style:style style:name="T93" style:family="text">
      <style:text-properties fo:font-size="14pt" fo:language="en" fo:country="US" style:font-size-asian="14pt" style:font-size-complex="14pt"/>
    </style:style>
    <style:style style:name="T94" style:family="text">
      <style:text-properties fo:font-size="15pt" style:font-size-asian="15pt" style:font-size-complex="15pt"/>
    </style:style>
    <style:style style:name="T95" style:family="text">
      <style:text-properties fo:font-size="15pt" fo:language="en" fo:country="US" style:font-size-asian="15pt" style:font-size-complex="15pt"/>
    </style:style>
    <style:style style:name="T96" style:family="text">
      <style:text-properties fo:font-size="18pt" fo:language="el" fo:country="GR" fo:font-weight="bold" style:font-size-asian="18pt" style:font-weight-asian="bold" style:font-name-complex="Cambria1" style:font-size-complex="18pt"/>
    </style:style>
    <style:style style:name="T97" style:family="text">
      <style:text-properties fo:font-size="18pt" fo:language="el" fo:country="GR" fo:font-weight="bold" style:font-size-asian="18pt" style:font-weight-asian="bold" style:font-name-complex="Adobe Devanagari1" style:font-size-complex="18pt"/>
    </style:style>
    <style:style style:name="T98" style:family="text">
      <style:text-properties fo:letter-spacing="0.055cm" fo:language="el" fo:country="GR" style:text-scale="105%"/>
    </style:style>
    <style:style style:name="T99" style:family="text">
      <style:text-properties fo:letter-spacing="0.101cm" fo:language="el" fo:country="GR" style:text-scale="105%"/>
    </style:style>
    <style:style style:name="T100" style:family="text">
      <style:text-properties fo:font-size="11.5pt" fo:letter-spacing="0.007cm" fo:language="el" fo:country="GR" style:font-size-asian="11.5pt" style:text-scale="105%"/>
    </style:style>
    <style:style style:name="T101" style:family="text">
      <style:text-properties fo:letter-spacing="-0.009cm" fo:language="el" fo:country="GR" style:text-scale="105%"/>
    </style:style>
    <style:style style:name="T102" style:family="text">
      <style:text-properties fo:letter-spacing="0.037cm" fo:language="el" fo:country="GR" style:text-scale="105%"/>
    </style:style>
    <style:style style:name="T103" style:family="text">
      <style:text-properties fo:font-size="11pt" fo:letter-spacing="0.009cm" fo:language="el" fo:country="GR" style:font-size-asian="11pt" style:text-scale="105%"/>
    </style:style>
    <style:style style:name="T104" style:family="text">
      <style:text-properties fo:font-size="11pt" fo:language="el" fo:country="GR" style:font-size-asian="11pt" style:text-scale="105%"/>
    </style:style>
    <style:style style:name="T105" style:family="text">
      <style:text-properties style:font-name="Calibri1" fo:font-size="14pt"/>
    </style:style>
    <style:style style:name="T106" style:family="text">
      <style:text-properties fo:language="en" fo:country="US"/>
    </style:style>
    <style:style style:name="T107" style:family="text">
      <style:text-properties fo:language="en" fo:country="US" fo:font-weight="bold" style:font-weight-asian="bold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size="16pt" fo:language="en" fo:country="US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96">ΒΑΣΙΚΕΣ</text:span><text:span text:style-name="T97"> </text:span><text:span text:style-name="T96">ΕΝΝΟΙΕΣ</text:span><text:span text:style-name="T97"> </text:span><text:span text:style-name="T96">ΤΗΣ</text:span><text:span text:style-name="T97"> </text:span><text:span text:style-name="T96">ΣΤΑΤΙΣΤΙΚΗΣ</text:span></text:p>
      <text:p text:style-name="P3"/>
      <text:p text:style-name="P2">ΠΛΗΘΥΣΜΟΣ</text:p>
      <text:p text:style-name="P4">Παράδειγμα: </text:p>
      <text:p text:style-name="P17"><text:span text:style-name="T2">Εξετάζουμε <text:s/>τους <text:s/>μαθητές <text:s/>του</text:span><text:span text:style-name="T98"> </text:span><text:span text:style-name="T2">τμήματος</text:span><text:span text:style-name="T99"> </text:span><text:span text:style-name="T100">Β1, </text:span><text:span text:style-name="T2">ως προς το χρώμα των ματιών </text:span><text:span text:style-name="T101">τους</text:span><text:span text:style-name="T102"> </text:span><text:span text:style-name="T2">:</text:span></text:p>
      <text:p text:style-name="P18">και βρίσκουμε ότι είναι Γαλανά (Γ), Μαύρα (Μ), Καστανά (Κ) και Πράσινα (Π) .</text:p>
      <text:p text:style-name="P18"/>
      <text:list xml:id="list8241749886939974813" text:style-name="WWNum2">
        <text:list-item>
          <text:p text:style-name="P28"><text:span text:style-name="T18">Το σύνολο των μαθητών του B1 το λέμε</text:span><text:span text:style-name="T46"> </text:span><text:span text:style-name="T50">πληθυσμό</text:span><text:span text:style-name="T51"> </text:span><text:span text:style-name="T23">.</text:span></text:p>
        </text:list-item>
        <text:list-item>
          <text:p text:style-name="P28"><text:span text:style-name="T18">Το χρώμα <text:s/>των <text:s/>ματιών <text:s/>ως προς <text:s/>το οποίο <text:s/>εξετάζουμε <text:s/>τους</text:span><text:span text:style-name="T35"> </text:span><text:span text:style-name="T18">μαθητές </text:span><text:span text:style-name="T52"><text:s/></text:span><text:span text:style-name="T18">του Β1 το </text:span><text:span text:style-name="T53"><text:s/></text:span><text:span text:style-name="T18">λέμε </text:span><text:span text:style-name="T32">μεταβλητή</text:span><text:span text:style-name="T21">.</text:span></text:p>
        </text:list-item>
        <text:list-item>
          <text:p text:style-name="P27"><text:span text:style-name="T18">Τα (Γ) , (Μ) , (Κ) και (Π) τα λέμε </text:span><text:span text:style-name="T26">τιμές</text:span><text:span text:style-name="T27"> </text:span><text:span text:style-name="T18">της</text:span><text:span text:style-name="T28"> </text:span><text:span text:style-name="T18">μεταβλητής.</text:span></text:p>
        </text:list-item>
      </text:list>
      <text:p text:style-name="P5"/>
      <text:p text:style-name="P19">Γενικά</text:p>
      <text:list xml:id="list8787989154226258564" text:style-name="WWNum3">
        <text:list-item>
          <text:p text:style-name="P29"><text:span text:style-name="T21"><text:s/>Πληθυσμός </text:span><text:span text:style-name="T29">λέγεται </text:span><text:span text:style-name="T31">ένα σύνολο </text:span><text:span text:style-name="T18">του οποίου τα στοιχεία μελετάμε ως προς </text:span><text:span text:style-name="T31">κάποιο </text:span><text:span text:style-name="T18">χαρακτηριστικό</text:span><text:span text:style-name="T33"> </text:span><text:span text:style-name="T18">τους.</text:span></text:p>
        </text:list-item>
        <text:list-item>
          <text:p text:style-name="P29"><text:span text:style-name="T20">Μεταβλητή<text:tab/></text:span><text:span text:style-name="T17">ονομάζεται<text:tab/>το χαρακτηριστικό ως προς το <text:s/>οποίο </text:span><text:span text:style-name="T30">μελετάμε <text:s/></text:span><text:span text:style-name="T17">τα στοιχεία ενός</text:span><text:span text:style-name="T34"> </text:span><text:span text:style-name="T17">πληθυσμού.</text:span></text:p>
        </text:list-item>
        <text:list-item>
          <text:p text:style-name="P29"><text:span text:style-name="T21">Τιμές</text:span><text:span text:style-name="T36"> </text:span><text:span text:style-name="T18">μιας</text:span><text:span text:style-name="T37"> </text:span><text:span text:style-name="T18">μεταβλητής</text:span><text:span text:style-name="T39"> </text:span><text:span text:style-name="T18">λέγονται</text:span><text:span text:style-name="T40"> </text:span><text:span text:style-name="T18">οι</text:span><text:span text:style-name="T41"> </text:span><text:span text:style-name="T18">δυνατές</text:span><text:span text:style-name="T24"> </text:span><text:span text:style-name="T18">τιμές</text:span><text:span text:style-name="T42"> </text:span><text:span text:style-name="T18">που</text:span><text:span text:style-name="T43"> </text:span><text:span text:style-name="T18">μπορεί</text:span><text:span text:style-name="T44"> </text:span><text:span text:style-name="T18">να</text:span><text:span text:style-name="T43"> </text:span><text:span text:style-name="T18">πάρει</text:span><text:span text:style-name="T33"> </text:span><text:span text:style-name="T18">η</text:span><text:span text:style-name="T24"> </text:span><text:span text:style-name="T18">μεταβλητή.</text:span><text:bookmark text:name="_GoBack"/></text:p>
        </text:list-item>
      </text:list>
      <text:p text:style-name="P7"/>
      <text:p text:style-name="P2">ΔΕΙΓΜΑ</text:p>
      <text:p text:style-name="P6"><text:span text:style-name="T47">Παράδειγμα:</text:span><text:span text:style-name="T103"><text:tab/></text:span></text:p>
      <text:p text:style-name="P23"><text:span text:style-name="T2">Για να <text:s/></text:span><text:span text:style-name="T64">δούμε </text:span><text:span text:style-name="T2">τι είδους <text:s/>μουσική <text:s/></text:span><text:span text:style-name="T68"><text:s/></text:span><text:span text:style-name="T58">προτιμούν</text:span><text:span text:style-name="T69"> </text:span><text:span text:style-name="T2">οι </text:span><text:span text:style-name="T104">150 </text:span><text:span text:style-name="T2">μαθητές ενός </text:span><text:span text:style-name="T70">Γυμνασίο</text:span><text:span text:style-name="T3">υ</text:span><text:span text:style-name="T57"> </text:span><text:span text:style-name="T4">,</text:span><text:span text:style-name="T62"> </text:span><text:span text:style-name="T2">ρωτάμε</text:span><text:span text:style-name="T1"> <text:s/></text:span><text:span text:style-name="T76"><text:s/></text:span><text:span text:style-name="T5">30</text:span><text:span text:style-name="T1"> </text:span><text:span text:style-name="T77"><text:s/></text:span><text:span text:style-name="T65">μ</text:span><text:span text:style-name="T71">α</text:span><text:span text:style-name="T4">θη</text:span><text:span text:style-name="T61">τ</text:span><text:span text:style-name="T72">ές</text:span><text:span text:style-name="T6">.</text:span><text:span text:style-name="T78"> </text:span><text:span text:style-name="T54">Ο</text:span><text:span text:style-name="T14">π</text:span><text:span text:style-name="T3">ότε</text:span><text:span text:style-name="T79"> </text:span><text:span text:style-name="T15">λ</text:span><text:span text:style-name="T55">έ</text:span><text:span text:style-name="T80">μ</text:span><text:span text:style-name="T5">ε</text:span><text:span text:style-name="T81"> </text:span><text:span text:style-name="T59">ό</text:span><text:span text:style-name="T73">τ</text:span><text:span text:style-name="T5">ι</text:span><text:span text:style-name="T82"> </text:span><text:span text:style-name="T66">τ</text:span><text:span text:style-name="T3">ο</text:span><text:span text:style-name="T83"> </text:span><text:span text:style-name="T74">δ</text:span><text:span text:style-name="T7">ε</text:span><text:span text:style-name="T16">ί</text:span><text:span text:style-name="T84">γ</text:span><text:span text:style-name="T63">μ</text:span><text:span text:style-name="T8">α</text:span><text:span text:style-name="T60"> </text:span><text:span text:style-name="T56">ε</text:span><text:span text:style-name="T72">ίνα</text:span><text:span text:style-name="T6">ι</text:span><text:span text:style-name="T1"> </text:span><text:span text:style-name="T85"><text:s/></text:span><text:span text:style-name="T5">οι</text:span><text:span text:style-name="T1"> </text:span><text:span text:style-name="T82"><text:s/></text:span><text:span text:style-name="T5">30</text:span><text:span text:style-name="T1"> </text:span><text:span text:style-name="T67"><text:s/></text:span><text:span text:style-name="T75">μ</text:span><text:span text:style-name="T11">α</text:span><text:span text:style-name="T4">θη</text:span><text:span text:style-name="T86">τ</text:span><text:span text:style-name="T5">ές.</text:span></text:p>
      <text:p text:style-name="P9"><text:s text:c="21"/>Αν οι μαθητές του δείγματος είναι:</text:p>
      <text:list xml:id="list43644676" text:continue-numbering="true" text:style-name="WWNum3">
        <text:list-item>
          <text:p text:style-name="P30"><text:span text:style-name="T18">μόνο αγόρια, το δείγμα δεν είναι </text:span><text:span text:style-name="T21">αντιπρ</text:span><text:span text:style-name="T38">οσωπευτικό</text:span></text:p>
        </text:list-item>
        <text:list-item>
          <text:p text:style-name="P31"><text:span text:style-name="T19">μόνο οι άριστοι </text:span><text:span text:style-name="T25">μαθητές, το </text:span><text:span text:style-name="T19">δείγμα </text:span><text:span text:style-name="T45">δεν </text:span><text:span text:style-name="T19">είναι </text:span><text:span text:style-name="T22">αντι</text:span><text:span text:style-name="T49">προσωπευτικό</text:span><text:span text:style-name="T48">.</text:span></text:p>
        </text:list-item>
      </text:list>
      <text:p text:style-name="P24"><text:span text:style-name="T2">Το δείγμα λέμε ότι είναι </text:span><text:span text:style-name="T9">αντιπροσωπευτικό</text:span><text:span text:style-name="T12"> , </text:span><text:span text:style-name="T2">αν πάρουμε αναλογικά αγόρια και κορίτσια από όλες τις τάξεις και με διαφορετική επίδοση στα μαθήματα.</text:span></text:p>
      <text:p text:style-name="P11"><text:soft-page-break/></text:p>
      <text:p text:style-name="P12"/>
      <text:p text:style-name="P13">Γενικά</text:p>
      <text:p text:style-name="P20"><text:span text:style-name="T13">Αντιπροσωπευτικό δείγμα</text:span><text:span text:style-name="T1"> λέγεται ένα μέρος του πληθυσμού το οποίο επιλέγουμε <text:s/>κατά τέτοιο τρόπο , ώστε τα συμπεράσματα να.είναι αξιόπιστα .</text:span></text:p>
      <text:p text:style-name="P12"><text:s/></text:p>
      <text:p text:style-name="P21"><text:span text:style-name="T13">Δειγματοληψία</text:span><text:span text:style-name="T1"> <text:s text:c="2"/>είναι <text:s text:c="2"/>η <text:s/>διαδικασία <text:s text:c="2"/>επιλογής <text:s/>ενός <text:s/>αξιόπιστου <text:s text:c="2"/>και <text:s text:c="2"/>αντικειμενικού δείγματος από το οποίο μπορούμε να βγάλουμε συμπεράσματα για όλο τον πληθυσμό.</text:span></text:p>
      <text:p text:style-name="P22"/>
      <text:p text:style-name="P10"><text:span text:style-name="T13">Μέγεθος</text:span><text:span text:style-name="T1"> ενός δείγματος λέγεται το πλήθος των στοιχείων του δείγματος</text:span><text:span text:style-name="T10"> </text:span><text:span text:style-name="T107">:</text:span><text:span text:style-name="T106"> </text:span><text:span text:style-name="T109">n </text:span></text:p>
      <text:p text:style-name="P10"><text:span text:style-name="T107"/></text:p>
      <text:p text:style-name="P10"><draw:frame draw:style-name="fr1" draw:name="γραφικά1" text:anchor-type="paragraph" svg:width="3.805cm" svg:height="2.621cm" draw:z-index="0"><draw:image xlink:href="Pictures/20000011000011C800000B6DC2554BE7.svm" xlink:type="simple" xlink:show="embed" xlink:actuate="onLoad"/></draw:frame><text:span text:style-name="T107"/></text:p>
      <text:p text:style-name="P33">όπου:</text:p>
      <text:p text:style-name="P14"><text:span text:style-name="T94">e</text:span>=<text:span text:style-name="T1">ποσοστό σφαλματος (π.χ. 10% ή 0,1)</text:span></text:p>
      <text:p text:style-name="P12"><text:span text:style-name="T108">Ν</text:span>= σύνολο του πληθυσμού</text:p>
      <text:p text:style-name="P12"/>
      <text:p text:style-name="P12"/>
      <text:p text:style-name="P8"/>
      <text:p text:style-name="P15"><text:span text:style-name="T89">e = ποσοστό σφά</text:span><text:span text:style-name="T88">λματος (π.χ. 10% ή 0,1)</text:span></text:p>
      <text:p text:style-name="P16"><text:soft-page-break/>N = σύνολο του πληθυσμού</text:p>
      <text:p text:style-name="P39">ΑΞΙΟΛΟΓΗΣΗ ΤΗΣ ΕΡΓΑΣΙΑΣ</text:p>
      <text:p text:style-name="P40"/>
      <text:p text:style-name="P38">Η αξιολόγηση της εργασίας θα γίνει με τα παρακάτω κριτήρια:</text:p>
      <text:p text:style-name="P36"/>
      <text:list xml:id="list1889608403989922657" text:style-name="L1">
        <text:list-item>
          <text:p text:style-name="P41">Περιέχει <text:s/>όσο το <text:span text:style-name="T1">δυνατόν </text:span>περισσότερ<text:span text:style-name="T1">α κεφάλαια</text:span>;</text:p>
        </text:list-item>
        <text:list-item>
          <text:p text:style-name="P41">Είναι αρκετά αναλυτική η περιγραφή σε κάθε <text:span text:style-name="T1">κεφάλαιο</text:span>;</text:p>
        </text:list-item>
        <text:list-item>
          <text:p text:style-name="P41">Αναζητήσατε τις κατάλληλες πληροφορίες στο διαδίκτυο ή βάλατε τις πρώτες που βρήκατε μπροστά σας; </text:p>
        </text:list-item>
        <text:list-item>
          <text:p text:style-name="P41">Επεξεργαστήκατε αυτές τις πληροφορίες ώστε να βάλετε μόνο τις απαραίτητες;</text:p>
        </text:list-item>
        <text:list-item>
          <text:p text:style-name="P41">Βάλατε αρκετές φωτογραφίες τόσο από το διαδίκτυο όσο και από την δική σας <text:span text:style-name="T1">έρευνα</text:span>;</text:p>
        </text:list-item>
        <text:list-item>
          <text:p text:style-name="P41">Φροντίσατε για την καλαίσθητη παρουσίαση της εργασίας; (Διαμόρφωση του κειμένου στο <text:span text:style-name="T106">Word</text:span>, ορθογραφικά λάθη, στοιχισμένο κείμενο, εικόνες, πλαίσια, χρώματα κτλ.)</text:p>
        </text:list-item>
        <text:list-item>
          <text:p text:style-name="P37">Την παραδώσατε έγκαιρα; (στην προβλεπόμενη ημερομηνία)</text:p>
        </text:list-item>
      </text:list>
      <text:p text:style-name="P16"><text:span text:style-name="T105">Την παραδώσατε έγκαιρα; (στην προβλεπόμενη ημερομηνία)</text:span>Τότε το απαιτούμενο μέγεθος δείγματος είναι:</text:p>
      <text:p text:style-name="P15"><text:span text:style-name="T88">e</text:span><text:span text:style-name="T87"> </text:span><text:span text:style-name="T88">= ποσοστό σφάλματος (π.χ. 10% ή 0,1)</text:span></text:p>
      <text:p text:style-name="P16">N = σύνολο του πληθυσμού</text:p>
      <text:p text:style-name="P16">Τότε το απαιτούμενο μέγεθος δείγματος είναι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Κανονικά" style:font-family-generic="modern" style:font-pitch="fixed"/>
    <style:font-face style:name="Adobe Devanagari" svg:font-family="'Adobe Devanagari'" style:font-family-generic="roman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dobe Devanagari1" svg:font-family="'Adobe Devanagari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757cm" fo:margin-right="0cm" fo:margin-top="0cm" fo:margin-bottom="0cm" fo:line-height="100%" fo:orphans="0" fo:widows="0" fo:text-indent="-0.564cm" style:auto-text-indent="false"/>
      <style:text-properties style:font-name="Times New Roman" style:font-name-asian="Times New Roman1" style:font-name-complex="Times New Roman1"/>
    </style:style>
    <style:style style:name="Default_20_Paragraph_20_Font" style:display-name="Default Paragraph Font" style:family="text"/>
    <style:style style:name="Σώμα_20_κειμένου_20_Char" style:display-name="Σώμα κειμένου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style:text-scale="72%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text-scale="95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63cm" fo:margin-left="1.24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63cm" fo:margin-left="2.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63cm" fo:margin-left="4.3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63cm" fo:margin-left="5.87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63cm" fo:margin-left="7.4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63cm" fo:margin-left="8.96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63cm" fo:margin-left="10.5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63cm" fo:margin-left="12.0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63cm" fo:margin-left="13.6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575cm" fo:margin-left="0.951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5cm" fo:margin-left="2.52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5cm" fo:margin-left="4.1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5cm" fo:margin-left="5.6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5cm" fo:margin-left="7.2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5cm" fo:margin-left="8.8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5cm" fo:margin-left="10.4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5cm" fo:margin-left="11.97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5cm" fo:margin-left="13.5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1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2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9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6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3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0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575cm" fo:margin-left="1.326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silis</meta:initial-creator>
    <meta:editing-cycles>8</meta:editing-cycles>
    <meta:creation-date>2020-11-07T10:41:00</meta:creation-date>
    <dc:date>2021-02-28T23:42:39.27</dc:date>
    <meta:editing-duration>PT26M28S</meta:editing-duration>
    <meta:generator>OpenOffice/4.1.5$Win32 OpenOffice.org_project/415m1$Build-9789</meta:generator>
    <meta:document-statistic meta:table-count="0" meta:image-count="1" meta:object-count="0" meta:page-count="4" meta:paragraph-count="42" meta:word-count="400" meta:character-count="2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