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Gothic" svg:font-family="'MS Gothic'" style:font-family-generic="modern" style:font-pitch="fixed"/>
    <style:font-face style:name="Comic Sans MS" svg:font-family="'Comic Sans MS'" style:font-family-generic="roman" style:font-pitch="variable"/>
    <style:font-face style:name="Tahoma1" svg:font-family="Tahoma, Verdana, Arial, sans-s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Πίνακας1" style:family="table">
      <style:table-properties style:width="16.484cm" fo:margin-left="-0.15cm" fo:margin-right="0.857cm" table:align="margins"/>
    </style:style>
    <style:style style:name="Πίνακας1.A" style:family="table-column">
      <style:table-column-properties style:column-width="16.484cm" style:rel-column-width="9345*"/>
    </style:style>
    <style:style style:name="Πίνακας1.1" style:family="table-row">
      <style:table-row-properties style:min-row-height="0.82cm" style:use-optimal-row-height="false"/>
    </style:style>
    <style:style style:name="Πίνακας1.A1" style:family="table-cell">
      <style:table-cell-properties style:vertical-align="middle" fo:padding-left="0.191cm" fo:padding-right="0.191cm" fo:padding-top="0cm" fo:padding-bottom="0cm" fo:border="none" style:writing-mode="lr-tb"/>
    </style:style>
    <style:style style:name="Πίνακας1.2" style:family="table-row">
      <style:table-row-properties style:min-row-height="1.958cm" style:use-optimal-row-height="false"/>
    </style:style>
    <style:style style:name="Πίνακας2" style:family="table">
      <style:table-properties style:width="16.551cm" fo:margin-left="0cm" table:align="left"/>
    </style:style>
    <style:style style:name="Πίνακας2.A" style:family="table-column">
      <style:table-column-properties style:column-width="4.015cm"/>
    </style:style>
    <style:style style:name="Πίνακας2.B" style:family="table-column">
      <style:table-column-properties style:column-width="3.113cm"/>
    </style:style>
    <style:style style:name="Πίνακας2.C" style:family="table-column">
      <style:table-column-properties style:column-width="3.175cm"/>
    </style:style>
    <style:style style:name="Πίνακας2.E" style:family="table-column">
      <style:table-column-properties style:column-width="3.073cm"/>
    </style:style>
    <style:style style:name="Πίνακας2.A1" style:family="table-cell">
      <style:table-cell-properties fo:padding-left="0.191cm" fo:padding-right="0.191cm" fo:padding-top="0cm" fo:padding-bottom="0cm" fo:border="0.018cm solid #00000a" style:writing-mode="lr-tb"/>
    </style:style>
    <style:style style:name="Πίνακας2.A4"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Πίνακας3" style:family="table">
      <style:table-properties style:width="15.27cm" fo:margin-left="0.743cm" table:align="left"/>
    </style:style>
    <style:style style:name="Πίνακας3.A" style:family="table-column">
      <style:table-column-properties style:column-width="5.249cm"/>
    </style:style>
    <style:style style:name="Πίνακας3.B" style:family="table-column">
      <style:table-column-properties style:column-width="3.251cm"/>
    </style:style>
    <style:style style:name="Πίνακας3.C" style:family="table-column">
      <style:table-column-properties style:column-width="3.75cm"/>
    </style:style>
    <style:style style:name="Πίνακας3.D" style:family="table-column">
      <style:table-column-properties style:column-width="3.02cm"/>
    </style:style>
    <style:style style:name="Πίνακας3.1" style:family="table-row">
      <style:table-row-properties style:min-row-height="0.794cm" style:use-optimal-row-height="false"/>
    </style:style>
    <style:style style:name="Πίνακας3.A1" style:family="table-cell">
      <style:table-cell-properties fo:padding-left="0.191cm" fo:padding-right="0.191cm" fo:padding-top="0cm" fo:padding-bottom="0cm" fo:border="0.018cm solid #00000a" style:writing-mode="lr-tb"/>
    </style:style>
    <style:style style:name="Πίνακας3.2" style:family="table-row">
      <style:table-row-properties style:min-row-height="0.661cm" style:use-optimal-row-height="false"/>
    </style:style>
    <style:style style:name="Πίνακας3.3" style:family="table-row">
      <style:table-row-properties style:min-row-height="0.972cm"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style>
    <style:style style:name="P3" style:family="paragraph" style:parent-style-name="Standard">
      <style:text-properties style:font-name="Arial" style:font-name-complex="Arial"/>
    </style:style>
    <style:style style:name="P4" style:family="paragraph" style:parent-style-name="Standard">
      <style:text-properties style:font-name="Arial" style:font-name-asian="Times New Roman" style:language-asian="el" style:country-asian="GR" style:font-name-complex="Arial"/>
    </style:style>
    <style:style style:name="P5" style:family="paragraph" style:parent-style-name="Standard">
      <style:text-properties style:font-name="Arial" fo:font-size="14pt" fo:font-weight="bold" style:font-size-asian="14pt" style:font-weight-asian="bold" style:font-name-complex="Arial" style:font-size-complex="14pt"/>
    </style:style>
    <style:style style:name="P6"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7"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8"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2"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13" style:family="paragraph" style:parent-style-name="Standard">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14" style:family="paragraph" style:parent-style-name="Standard">
      <style:paragraph-properties fo:orphans="2" fo:widows="2"/>
      <style:text-properties style:font-name="Arial" fo:font-size="15pt" style:font-size-asian="15pt"/>
    </style:style>
    <style:style style:name="P15" style:family="paragraph" style:parent-style-name="Standard">
      <style:paragraph-properties fo:orphans="2" fo:widows="2"/>
      <style:text-properties style:font-name="Arial"/>
    </style:style>
    <style:style style:name="P16" style:family="paragraph" style:parent-style-name="Standard">
      <style:paragraph-properties fo:text-align="justify" style:justify-single-word="false"/>
      <style:text-properties style:font-name="Arial"/>
    </style:style>
    <style:style style:name="P17" style:family="paragraph" style:parent-style-name="Standard">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language-asian="el" style:country-asian="GR" style:font-weight-asian="bold" style:font-name-complex="Arial" style:font-size-complex="14pt" style:font-weight-complex="bold"/>
    </style:style>
    <style:style style:name="P18" style:family="paragraph" style:parent-style-name="Standard">
      <style:paragraph-properties fo:orphans="2" fo:widows="2"/>
    </style:style>
    <style:style style:name="P19" style:family="paragraph" style:parent-style-name="Παράγραφος_20_λίστας">
      <style:text-properties style:font-name="Arial" fo:font-weight="bold" style:font-weight-asian="bold" style:font-name-complex="Arial" style:font-weight-complex="bold"/>
    </style:style>
    <style:style style:name="P20" style:family="paragraph" style:parent-style-name="Παράγραφος_20_λίστας">
      <style:text-properties style:font-name="Arial" style:font-name-complex="Arial"/>
    </style:style>
    <style:style style:name="P21" style:family="paragraph" style:parent-style-name="Παράγραφος_20_λίστας">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22" style:family="paragraph" style:parent-style-name="Κανονικό_20__28_Web_29_">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23" style:family="paragraph" style:parent-style-name="Κανονικό_20__28_Web_29_">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4" style:family="paragraph" style:parent-style-name="Κανονικό_20__28_Web_29_">
      <style:text-properties style:font-name="Arial" fo:font-size="14pt" fo:font-weight="bold" style:font-size-asian="14pt" style:font-weight-asian="bold" style:font-name-complex="Arial" style:font-size-complex="14pt"/>
    </style:style>
    <style:style style:name="P25" style:family="paragraph" style:parent-style-name="Κανονικό_20__28_Web_29_">
      <style:paragraph-properties fo:margin-left="1.27cm" fo:margin-right="0cm" fo:text-indent="0cm" style:auto-text-indent="false">
        <style:tab-stops/>
      </style:paragraph-properties>
      <style:text-properties style:font-name="Arial" style:font-name-complex="Arial"/>
    </style:style>
    <style:style style:name="P26" style:family="paragraph" style:parent-style-name="Standard">
      <style:paragraph-properties fo:margin-left="1.27cm" fo:margin-right="0cm" fo:margin-top="0cm" fo:margin-bottom="0cm" fo:line-height="100%" fo:text-indent="0cm" style:auto-text-indent="false">
        <style:tab-stops/>
      </style:paragraph-properties>
    </style:style>
    <style:style style:name="P27" style:family="paragraph" style:parent-style-name="Standard">
      <style:paragraph-properties fo:margin-left="1.27cm" fo:margin-right="0cm" fo:margin-top="0cm" fo:margin-bottom="0cm" fo:line-height="100%" fo:text-indent="0cm" style:auto-text-indent="false">
        <style:tab-stops/>
      </style:paragraph-properties>
      <style:text-properties style:font-name="Arial" fo:font-style="italic" fo:font-weight="bold" style:font-name-asian="Times New Roman" style:language-asian="el" style:country-asian="GR" style:font-style-asian="italic" style:font-weight-asian="bold" style:font-name-complex="Arial"/>
    </style:style>
    <style:style style:name="P28" style:family="paragraph" style:parent-style-name="Standard">
      <style:paragraph-properties fo:margin-left="1.27cm" fo:margin-right="0cm" fo:margin-top="0.212cm" fo:margin-bottom="0.212cm" fo:line-height="100%" fo:text-indent="0cm" style:auto-text-indent="false">
        <style:tab-stops/>
      </style:paragraph-properties>
    </style:style>
    <style:style style:name="P29" style:family="paragraph" style:parent-style-name="Βασικό">
      <style:paragraph-properties fo:margin-left="1.27cm" fo:margin-right="0cm" fo:orphans="2" fo:widows="2" fo:text-indent="0cm" style:auto-text-indent="false">
        <style:tab-stops/>
      </style:paragraph-properties>
    </style:style>
    <style:style style:name="P30" style:family="paragraph" style:parent-style-name="Standard">
      <style:paragraph-properties fo:margin-top="0cm" fo:margin-bottom="0cm"/>
    </style:style>
    <style:style style:name="P31" style:family="paragraph" style:parent-style-name="Standard">
      <style:paragraph-properties fo:margin-top="0cm" fo:margin-bottom="0cm" fo:line-height="100%"/>
      <style:text-properties style:font-name="Arial" style:font-name-asian="Times New Roman" style:language-asian="el" style:country-asian="GR" style:font-name-complex="Arial"/>
    </style:style>
    <style:style style:name="P32" style:family="paragraph" style:parent-style-name="Standard">
      <style:paragraph-properties fo:margin-top="0cm" fo:margin-bottom="0cm" fo:line-height="100%" fo:text-align="justify" style:justify-single-word="false"/>
      <style:text-properties style:font-name="Arial" style:font-name-asian="Times New Roman" style:language-asian="el" style:country-asian="GR" style:font-name-complex="Arial"/>
    </style:style>
    <style:style style:name="P33" style:family="paragraph" style:parent-style-name="Standard">
      <style:paragraph-properties fo:margin-top="0cm" fo:margin-bottom="0cm" fo:line-height="100%" fo:text-align="center" style:justify-single-word="false"/>
      <style:text-properties style:font-name="Arial" style:font-name-complex="Arial"/>
    </style:style>
    <style:style style:name="P34" style:family="paragraph" style:parent-style-name="Standard">
      <style:paragraph-properties fo:margin-top="0cm" fo:margin-bottom="0cm" fo:line-height="100%"/>
      <style:text-properties style:font-name="Arial" fo:font-size="13pt" fo:font-weight="bold" style:font-size-asian="13pt" style:language-asian="el" style:country-asian="GR" style:font-weight-asian="bold" style:font-name-complex="Arial" style:font-size-complex="13pt" style:font-weight-complex="bold"/>
    </style:style>
    <style:style style:name="P35" style:family="paragraph" style:parent-style-name="Standard">
      <style:paragraph-properties fo:margin-top="0cm" fo:margin-bottom="0cm" fo:line-height="100%"/>
      <style:text-properties style:font-name="Arial" style:language-asian="el" style:country-asian="GR" style:font-name-complex="Arial"/>
    </style:style>
    <style:style style:name="P36" style:family="paragraph" style:parent-style-name="Standard">
      <style:paragraph-properties fo:margin-top="0cm" fo:margin-bottom="0cm" fo:line-height="100%"/>
      <style:text-properties style:font-name="Arial" fo:font-size="16pt" fo:font-weight="bold" style:font-size-asian="16pt" style:font-weight-asian="bold" style:font-name-complex="Arial" style:font-size-complex="16pt"/>
    </style:style>
    <style:style style:name="P37" style:family="paragraph" style:parent-style-name="Standard">
      <style:paragraph-properties fo:margin-top="0cm" fo:margin-bottom="0cm" fo:line-height="100%"/>
      <style:text-properties style:font-name="Arial" fo:font-size="16pt" fo:font-weight="bold" style:font-size-asian="16pt" style:language-asian="el" style:country-asian="GR" style:font-weight-asian="bold" style:font-name-complex="Arial" style:font-size-complex="16pt" style:font-weight-complex="bold"/>
    </style:style>
    <style:style style:name="P38" style:family="paragraph" style:parent-style-name="Standard">
      <style:paragraph-properties fo:margin-top="0cm" fo:margin-bottom="0cm" fo:line-height="100%" fo:text-align="center" style:justify-single-word="false"/>
      <style:text-properties style:font-name="Arial" fo:font-size="16pt" fo:font-weight="bold" style:font-size-asian="16pt" style:language-asian="el" style:country-asian="GR" style:font-weight-asian="bold" style:font-name-complex="Arial" style:font-size-complex="16pt" style:font-weight-complex="bold"/>
    </style:style>
    <style:style style:name="P39" style:family="paragraph" style:parent-style-name="Standard">
      <style:paragraph-properties fo:margin-top="0cm" fo:margin-bottom="0cm" fo:line-height="100%" fo:text-align="justify" style:justify-single-word="false"/>
      <style:text-properties style:font-name="Arial" fo:font-size="16pt" fo:font-weight="bold" style:font-name-asian="Times New Roman" style:font-size-asian="16pt" style:language-asian="el" style:country-asian="GR" style:font-weight-asian="bold" style:font-name-complex="Arial"/>
    </style:style>
    <style:style style:name="P40" style:family="paragraph" style:parent-style-name="Standard">
      <style:paragraph-properties fo:margin-top="0cm" fo:margin-bottom="0cm" fo:line-height="100%" fo:text-align="center" style:justify-single-word="false"/>
      <style:text-properties style:font-name="Arial" fo:font-size="14pt" fo:font-weight="bold" style:font-size-asian="14pt" style:language-asian="el" style:country-asian="GR" style:font-weight-asian="bold" style:font-name-complex="Arial" style:font-size-complex="14pt" style:font-weight-complex="bold"/>
    </style:style>
    <style:style style:name="P41" style:family="paragraph" style:parent-style-name="Standard">
      <style:paragraph-properties fo:margin-top="0cm" fo:margin-bottom="0cm" fo:line-height="100%"/>
      <style:text-properties style:font-name="Arial" fo:font-size="14pt" fo:font-style="italic" style:font-name-asian="Times New Roman" style:font-size-asian="14pt" style:language-asian="el" style:country-asian="GR" style:font-style-asian="italic" style:font-name-complex="Arial"/>
    </style:style>
    <style:style style:name="P42" style:family="paragraph" style:parent-style-name="Standard">
      <style:paragraph-properties fo:margin-top="0cm" fo:margin-bottom="0cm" fo:line-height="100%" fo:text-align="justify" style:justify-single-word="false"/>
      <style:text-properties style:font-name="Arial" fo:font-size="14pt" fo:font-style="italic" style:font-name-asian="Times New Roman" style:font-size-asian="14pt" style:language-asian="el" style:country-asian="GR" style:font-style-asian="italic" style:font-name-complex="Arial"/>
    </style:style>
    <style:style style:name="P43" style:family="paragraph" style:parent-style-name="Standard">
      <style:paragraph-properties fo:margin-top="0cm" fo:margin-bottom="0cm" fo:line-height="100%"/>
      <style:text-properties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el" style:country-asian="GR" style:font-weight-asian="bold" style:font-name-complex="Arial"/>
    </style:style>
    <style:style style:name="P44" style:family="paragraph" style:parent-style-name="Standard">
      <style:paragraph-properties fo:margin-top="0cm" fo:margin-bottom="0cm" fo:line-height="100%"/>
      <style:text-properties style:font-name="Arial" fo:font-style="italic" style:font-name-asian="Times New Roman" style:language-asian="el" style:country-asian="GR" style:font-style-asian="italic" style:font-name-complex="Arial"/>
    </style:style>
    <style:style style:name="P45" style:family="paragraph" style:parent-style-name="Standard">
      <style:paragraph-properties fo:margin-top="0cm" fo:margin-bottom="0cm" fo:line-height="100%" fo:text-align="justify" style:justify-single-word="false"/>
      <style:text-properties style:font-name="Arial" fo:font-weight="bold" style:font-name-asian="Times New Roman" style:language-asian="el" style:country-asian="GR" style:font-weight-asian="bold" style:font-name-complex="Arial"/>
    </style:style>
    <style:style style:name="P46" style:family="paragraph" style:parent-style-name="Standard">
      <style:paragraph-properties fo:margin-top="0cm" fo:margin-bottom="0cm" fo:line-height="100%"/>
    </style:style>
    <style:style style:name="P47" style:family="paragraph" style:parent-style-name="Standard">
      <style:paragraph-properties fo:margin-top="0cm" fo:margin-bottom="0cm" fo:line-height="100%" fo:text-align="center" style:justify-single-word="false"/>
    </style:style>
    <style:style style:name="P48" style:family="paragraph" style:parent-style-name="Standard">
      <style:paragraph-properties fo:margin-top="0cm" fo:margin-bottom="0cm" fo:line-height="100%" fo:text-align="justify" style:justify-single-word="false"/>
    </style:style>
    <style:style style:name="P49" style:family="paragraph" style:parent-style-name="Standard">
      <style:paragraph-properties fo:margin-top="0cm" fo:margin-bottom="0cm" fo:line-height="100%" fo:text-align="center" style:justify-single-word="false"/>
      <style:text-properties fo:font-size="18pt" fo:font-weight="bold" style:font-size-asian="18pt" style:language-asian="el" style:country-asian="GR" style:font-weight-asian="bold" style:font-name-complex="Times New Roman" style:font-size-complex="18pt" style:font-weight-complex="bold"/>
    </style:style>
    <style:style style:name="P50" style:family="paragraph" style:parent-style-name="Standard">
      <style:paragraph-properties fo:margin-top="0cm" fo:margin-bottom="0cm" fo:line-height="100%" fo:text-align="center" style:justify-single-word="false"/>
      <style:text-properties fo:font-size="20pt" fo:font-weight="bold" style:font-size-asian="20pt" style:language-asian="el" style:country-asian="GR" style:font-weight-asian="bold" style:font-name-complex="Times New Roman" style:font-size-complex="20pt" style:font-weight-complex="bold"/>
    </style:style>
    <style:style style:name="P51" style:family="paragraph" style:parent-style-name="Standard">
      <style:paragraph-properties fo:margin-top="0cm" fo:margin-bottom="0cm"/>
      <style:text-properties fo:color="#000000" style:font-name="Arial" style:language-asian="el" style:country-asian="GR" style:font-name-complex="Arial"/>
    </style:style>
    <style:style style:name="P52" style:family="paragraph" style:parent-style-name="Standard">
      <style:paragraph-properties fo:margin-top="0cm" fo:margin-bottom="0cm" fo:line-height="100%"/>
      <style:text-properties fo:color="#0000ff" style:font-name="Arial" fo:font-size="22pt" style:font-name-asian="Times New Roman" style:font-size-asian="22pt" style:language-asian="el" style:country-asian="GR" style:font-name-complex="Arial" style:font-size-complex="16pt"/>
    </style:style>
    <style:style style:name="P53" style:family="paragraph" style:parent-style-name="Standard">
      <style:paragraph-properties fo:margin-top="0cm" fo:margin-bottom="0cm" fo:line-height="100%" fo:text-align="justify" style:justify-single-word="false"/>
      <style:text-properties fo:color="#0000ff" style:font-name="Arial" fo:font-size="22pt" style:font-name-asian="Times New Roman" style:font-size-asian="22pt" style:language-asian="el" style:country-asian="GR" style:font-name-complex="Arial" style:font-size-complex="16pt"/>
    </style:style>
    <style:style style:name="P54" style:family="paragraph" style:parent-style-name="Standard">
      <style:paragraph-properties fo:margin-top="0cm" fo:margin-bottom="0cm" fo:line-height="100%" fo:text-align="justify" style:justify-single-word="false"/>
      <style:text-properties fo:color="#333399" style:font-name="Arial" fo:font-size="20pt" fo:font-weight="bold" style:font-name-asian="Times New Roman" style:font-size-asian="20pt" style:language-asian="el" style:country-asian="GR" style:font-weight-asian="bold" style:font-name-complex="Arial" style:font-size-complex="10pt"/>
    </style:style>
    <style:style style:name="P55" style:family="paragraph" style:parent-style-name="Standard">
      <style:paragraph-properties fo:margin-top="0cm" fo:margin-bottom="0cm" fo:line-height="150%"/>
    </style:style>
    <style:style style:name="P56" style:family="paragraph" style:parent-style-name="Standard">
      <style:paragraph-properties fo:margin-top="0cm" fo:margin-bottom="0cm" fo:line-height="100%" fo:background-color="#ffffff">
        <style:background-image/>
      </style:paragraph-properties>
      <style:text-properties fo:color="#000000" style:font-name="Arial" style:language-asian="el" style:country-asian="GR" style:font-name-complex="Arial"/>
    </style:style>
    <style:style style:name="P57" style:family="paragraph" style:parent-style-name="Standard">
      <style:paragraph-properties fo:margin-top="0cm" fo:margin-bottom="0cm" fo:line-height="100%" fo:background-color="#ffffff">
        <style:background-image/>
      </style:paragraph-properties>
      <style:text-properties fo:color="#000000" style:font-name="Arial" fo:font-weight="bold" style:language-asian="el" style:country-asian="GR" style:font-weight-asian="bold" style:font-name-complex="Arial" style:font-weight-complex="bold"/>
    </style:style>
    <style:style style:name="P58" style:family="paragraph" style:parent-style-name="Standard">
      <style:paragraph-properties fo:margin-top="0cm" fo:margin-bottom="0cm" fo:line-height="100%" fo:background-color="#ffffff">
        <style:background-image/>
      </style:paragraph-properties>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language-asian="el" style:country-asian="GR" style:font-weight-asian="bold" style:font-name-complex="Arial" style:font-size-complex="14pt" style:font-weight-complex="bold"/>
    </style:style>
    <style:style style:name="P59" style:family="paragraph" style:parent-style-name="Standard">
      <style:paragraph-properties fo:margin-top="0cm" fo:margin-bottom="0cm" fo:line-height="100%" fo:background-color="#ffffff">
        <style:background-image/>
      </style:paragraph-properties>
      <style:text-properties fo:color="#000000" style:font-name="Arial" fo:font-size="14pt" style:font-size-asian="14pt" style:language-asian="el" style:country-asian="GR" style:font-name-complex="Arial" style:font-size-complex="14pt"/>
    </style:style>
    <style:style style:name="P60" style:family="paragraph" style:parent-style-name="Standard">
      <style:paragraph-properties fo:margin-top="0cm" fo:margin-bottom="0cm" fo:line-height="100%" fo:background-color="#ffffff">
        <style:background-image/>
      </style:paragraph-properties>
      <style:text-properties fo:color="#000000" style:font-name="Arial" fo:font-size="14pt" fo:font-weight="bold" style:font-size-asian="14pt" style:language-asian="el" style:country-asian="GR" style:font-weight-asian="bold" style:font-name-complex="Arial" style:font-size-complex="14pt" style:font-weight-complex="bold"/>
    </style:style>
    <style:style style:name="P61" style:family="paragraph" style:parent-style-name="Standard">
      <style:paragraph-properties fo:margin-top="0cm" fo:margin-bottom="0cm" fo:line-height="100%" fo:background-color="#ffffff">
        <style:background-image/>
      </style:paragraph-properties>
      <style:text-properties fo:color="#000000" style:font-name="Arial" fo:font-style="italic" style:language-asian="el" style:country-asian="GR" style:font-style-asian="italic" style:font-name-complex="Arial" style:font-style-complex="italic"/>
    </style:style>
    <style:style style:name="P62" style:family="paragraph" style:parent-style-name="Standard">
      <style:paragraph-properties fo:margin-top="0cm" fo:margin-bottom="0cm" fo:line-height="100%" fo:background-color="#ffffff">
        <style:background-image/>
      </style:paragraph-properties>
    </style:style>
    <style:style style:name="P63" style:family="paragraph" style:parent-style-name="Standard">
      <style:paragraph-properties fo:margin-left="0.635cm" fo:margin-right="0cm" fo:margin-top="0cm" fo:margin-bottom="0cm" fo:line-height="100%" fo:text-indent="0cm" style:auto-text-indent="false">
        <style:tab-stops/>
      </style:paragraph-properties>
      <style:text-properties style:font-name="Arial" style:font-name-asian="Times New Roman" style:language-asian="el" style:country-asian="GR" style:font-name-complex="Arial"/>
    </style:style>
    <style:style style:name="P64" style:family="paragraph" style:parent-style-name="Standard">
      <style:paragraph-properties fo:margin-left="0.635cm" fo:margin-right="0cm" fo:margin-top="0cm" fo:margin-bottom="0cm" fo:line-height="100%" fo:text-indent="0cm" style:auto-text-indent="false">
        <style:tab-stops/>
      </style:paragraph-properties>
      <style:text-properties style:font-name="Arial" style:language-asian="el" style:country-asian="GR" style:font-name-complex="Arial"/>
    </style:style>
    <style:style style:name="P65" style:family="paragraph" style:parent-style-name="Standard">
      <style:paragraph-properties fo:margin-left="0.635cm" fo:margin-right="0cm" fo:margin-top="0cm" fo:margin-bottom="0cm" fo:text-indent="0cm" style:auto-text-indent="false">
        <style:tab-stops/>
      </style:paragraph-properties>
      <style:text-properties style:font-name="Arial" style:language-asian="el" style:country-asian="GR" style:font-name-complex="Arial"/>
    </style:style>
    <style:style style:name="P66" style:family="paragraph" style:parent-style-name="Standard">
      <style:paragraph-properties fo:margin-left="0.635cm" fo:margin-right="0cm" fo:margin-top="0cm" fo:margin-bottom="0cm" fo:line-height="100%" fo:text-indent="0cm" style:auto-text-indent="false">
        <style:tab-stops/>
      </style:paragraph-properties>
      <style:text-properties style:font-name="Arial" fo:font-style="italic" fo:font-weight="bold" style:font-name-asian="Times New Roman" style:language-asian="el" style:country-asian="GR" style:font-style-asian="italic" style:font-weight-asian="bold" style:font-name-complex="Arial"/>
    </style:style>
    <style:style style:name="P67" style:family="paragraph" style:parent-style-name="Standard">
      <style:paragraph-properties fo:margin-left="0.635cm" fo:margin-right="0cm" fo:margin-top="0cm" fo:margin-bottom="0cm" fo:text-indent="0cm" style:auto-text-indent="false">
        <style:tab-stops/>
      </style:paragraph-properties>
    </style:style>
    <style:style style:name="P68" style:family="paragraph" style:parent-style-name="Standard">
      <style:paragraph-properties fo:margin-left="0.635cm" fo:margin-right="0cm" fo:margin-top="0cm" fo:margin-bottom="0cm" fo:text-align="center" style:justify-single-word="false" fo:text-indent="0cm" style:auto-text-indent="false">
        <style:tab-stops/>
      </style:paragraph-properties>
    </style:style>
    <style:style style:name="P69" style:family="paragraph" style:parent-style-name="Standard">
      <style:paragraph-properties fo:margin-left="0.635cm" fo:margin-right="0cm" fo:margin-top="0cm" fo:margin-bottom="0cm" fo:line-height="100%" fo:text-indent="0cm" style:auto-text-indent="false">
        <style:tab-stops/>
      </style:paragraph-properties>
    </style:style>
    <style:style style:name="P70" style:family="paragraph" style:parent-style-name="Standard">
      <style:paragraph-properties fo:margin-left="0.635cm" fo:margin-right="0cm" fo:margin-top="0cm" fo:margin-bottom="0cm" fo:line-height="100%" fo:text-indent="0cm" style:auto-text-indent="false" fo:background-color="#ffffff">
        <style:tab-stops/>
        <style:background-image/>
      </style:paragraph-properties>
      <style:text-properties fo:color="#000000" style:font-name="Arial" style:language-asian="el" style:country-asian="GR" style:font-name-complex="Arial"/>
    </style:style>
    <style:style style:name="P71" style:family="paragraph" style:parent-style-name="Βασικό">
      <style:paragraph-properties fo:margin-left="0.635cm" fo:margin-right="0cm" fo:text-indent="0cm" style:auto-text-indent="false">
        <style:tab-stops/>
      </style:paragraph-properties>
      <style:text-properties style:font-name="Arial" style:font-name-complex="Arial"/>
    </style:style>
    <style:style style:name="P72" style:family="paragraph" style:parent-style-name="Standard">
      <style:paragraph-properties fo:margin-left="0.635cm" fo:margin-right="0cm" fo:margin-top="0.423cm" fo:margin-bottom="0.106cm" fo:line-height="100%" fo:text-indent="0cm" style:auto-text-indent="false" fo:keep-with-next="always">
        <style:tab-stops/>
      </style:paragraph-properties>
      <style:text-properties style:font-name="Arial" fo:font-style="italic" style:font-name-asian="Times New Roman" style:language-asian="el" style:country-asian="GR" style:font-style-asian="italic" style:font-name-complex="Arial" style:font-weight-complex="bold"/>
    </style:style>
    <style:style style:name="P73" style:family="paragraph" style:parent-style-name="Standard">
      <style:paragraph-properties fo:margin-top="0.212cm" fo:margin-bottom="0.212cm" fo:line-height="100%" fo:text-align="justify" style:justify-single-word="false"/>
      <style:text-properties fo:color="#000000" style:font-name="Arial" style:font-name-complex="Arial" style:font-weight-complex="bold"/>
    </style:style>
    <style:style style:name="P74" style:family="paragraph" style:parent-style-name="Standard">
      <style:paragraph-properties fo:margin-top="0.212cm" fo:margin-bottom="0.212cm" fo:line-height="100%"/>
    </style:style>
    <style:style style:name="P75" style:family="paragraph" style:parent-style-name="Standard">
      <style:paragraph-properties fo:margin-top="0.212cm" fo:margin-bottom="0.212cm" fo:line-height="100%">
        <style:tab-stops>
          <style:tab-stop style:position="3.81cm"/>
        </style:tab-stops>
      </style:paragraph-properties>
    </style:style>
    <style:style style:name="P76" style:family="paragraph" style:parent-style-name="Standard">
      <style:paragraph-properties fo:margin-top="0.212cm" fo:margin-bottom="0.212cm" fo:line-height="100%" fo:text-align="justify" style:justify-single-word="false"/>
      <style:text-properties style:font-name="Arial" fo:font-size="14pt" fo:font-weight="bold" style:font-size-asian="14pt" style:font-weight-asian="bold" style:font-name-complex="Arial" style:font-size-complex="14pt" style:font-weight-complex="bold"/>
    </style:style>
    <style:style style:name="P77" style:family="paragraph" style:parent-style-name="Standard">
      <style:paragraph-properties fo:margin-top="0.212cm" fo:margin-bottom="0.212cm" fo:line-height="100%"/>
      <style:text-properties style:font-name="Arial" fo:font-size="14pt" fo:font-style="italic" style:font-name-asian="Times New Roman" style:font-size-asian="14pt" style:language-asian="el" style:country-asian="GR" style:font-style-asian="italic" style:font-name-complex="Arial"/>
    </style:style>
    <style:style style:name="P78" style:family="paragraph" style:parent-style-name="Παράγραφος_20_λίστας">
      <style:paragraph-properties fo:margin-left="0cm" fo:margin-right="0cm" fo:text-indent="0cm" style:auto-text-indent="false"/>
      <style:text-properties style:font-name="Arial" style:font-name-complex="Arial"/>
    </style:style>
    <style:style style:name="P79" style:family="paragraph" style:parent-style-name="Παράγραφος_20_λίστας">
      <style:paragraph-properties fo:margin-left="0cm" fo:margin-right="0cm" fo:text-indent="0cm" style:auto-text-indent="false">
        <style:tab-stops/>
      </style:paragraph-properties>
      <style:text-properties style:font-name="Arial" style:font-name-complex="Arial"/>
    </style:style>
    <style:style style:name="P80" style:family="paragraph" style:parent-style-name="Παράγραφος_20_λίστας">
      <style:paragraph-properties fo:margin-left="0cm" fo:margin-right="0cm" fo:line-height="100%"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81" style:family="paragraph" style:parent-style-name="Παράγραφος_20_λίστας">
      <style:paragraph-properties fo:margin-left="0cm" fo:margin-right="0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82" style:family="paragraph" style:parent-style-name="Παράγραφος_20_λίστας">
      <style:paragraph-properties fo:margin-left="0cm" fo:margin-right="0cm"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83" style:family="paragraph" style:parent-style-name="Παράγραφος_20_λίστας">
      <style:paragraph-properties fo:margin-left="0cm" fo:margin-right="0cm" fo:text-indent="0cm" style:auto-text-indent="false">
        <style:tab-stops/>
      </style:paragraph-properties>
      <style:text-properties style:font-name="Arial" fo:font-weight="bold" style:font-weight-asian="bold" style:font-name-complex="Arial" style:font-weight-complex="bold"/>
    </style:style>
    <style:style style:name="P84" style:family="paragraph" style:parent-style-name="Παράγραφος_20_λίστας">
      <style:paragraph-properties fo:margin-left="0cm" fo:margin-right="0cm" fo:text-indent="0cm" style:auto-text-indent="false">
        <style:tab-stops/>
      </style:paragraph-propertie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85" style:family="paragraph" style:parent-style-name="Παράγραφος_20_λίστας">
      <style:paragraph-properties fo:margin-left="0cm" fo:margin-right="0cm" fo:text-indent="0cm" style:auto-text-indent="false">
        <style:tab-stops/>
      </style:paragraph-properties>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font-style-complex="italic" style:font-weight-complex="bold"/>
    </style:style>
    <style:style style:name="P86" style:family="paragraph" style:parent-style-name="Παράγραφος_20_λίστας">
      <style:paragraph-properties fo:margin-left="0cm" fo:margin-right="0cm" fo:text-indent="0cm" style:auto-text-indent="false">
        <style:tab-stops/>
      </style:paragraph-properties>
      <style:text-properties style:font-name="Arial" fo:font-size="16pt" fo:font-weight="bold" style:font-size-asian="16pt" style:font-weight-asian="bold" style:font-name-complex="Arial" style:font-size-complex="16pt" style:font-weight-complex="bold"/>
    </style:style>
    <style:style style:name="P87" style:family="paragraph" style:parent-style-name="Παράγραφος_20_λίστας">
      <style:paragraph-properties fo:margin-left="0cm" fo:margin-right="0cm" fo:text-indent="0cm" style:auto-text-indent="false">
        <style:tab-stops/>
      </style:paragraph-properties>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88" style:family="paragraph" style:parent-style-name="Παράγραφος_20_λίστας">
      <style:paragraph-properties fo:margin-left="0cm" fo:margin-right="0cm" fo:text-indent="0cm" style:auto-text-indent="false">
        <style:tab-stops/>
      </style:paragraph-properties>
      <style:text-properties style:font-name="Arial" fo:font-style="italic" fo:font-weight="bold" style:font-style-asian="italic" style:font-weight-asian="bold" style:font-name-complex="Arial" style:font-style-complex="italic" style:font-weight-complex="bold"/>
    </style:style>
    <style:style style:name="P89" style:family="paragraph" style:parent-style-name="Παράγραφος_20_λίστας">
      <style:paragraph-properties fo:margin-left="0cm" fo:margin-right="0cm" fo:text-indent="0cm" style:auto-text-indent="false">
        <style:tab-stops/>
      </style:paragraph-properties>
    </style:style>
    <style:style style:name="P90" style:family="paragraph" style:parent-style-name="Παράγραφος_20_λίστας">
      <style:paragraph-properties fo:margin-left="0cm" fo:margin-right="0cm" fo:text-indent="0cm" style:auto-text-indent="false">
        <style:tab-stops/>
      </style:paragraph-properties>
      <style:text-properties fo:color="#000000" style:font-name="Arial" fo:font-size="14pt" fo:font-weight="bold" style:font-size-asian="14pt" style:font-weight-asian="bold" style:font-name-complex="Arial" style:font-size-complex="14pt"/>
    </style:style>
    <style:style style:name="P91" style:family="paragraph" style:parent-style-name="Text_20_body_20_indent">
      <style:paragraph-properties fo:margin-left="0cm" fo:margin-right="0cm" fo:text-align="start" style:justify-single-word="false" fo:text-indent="0cm" style:auto-text-indent="false">
        <style:tab-stops/>
      </style:paragraph-properties>
      <style:text-properties fo:color="#000000" style:font-name="Arial" fo:font-size="12pt" style:font-size-asian="12pt" style:font-name-complex="Arial"/>
    </style:style>
    <style:style style:name="P92" style:family="paragraph" style:parent-style-name="Standard">
      <style:paragraph-properties fo:margin-left="0cm" fo:margin-right="0cm" fo:text-indent="-0.25cm" style:auto-text-indent="false"/>
      <style:text-properties style:font-name="Arial" fo:font-weight="bold" style:font-weight-asian="bold" style:font-name-complex="Arial" style:font-weight-complex="bold"/>
    </style:style>
    <style:style style:name="P93" style:family="paragraph" style:parent-style-name="Standard">
      <style:paragraph-properties fo:margin-left="0.635cm" fo:margin-right="0cm" fo:margin-top="0cm" fo:margin-bottom="0cm" fo:line-height="100%" fo:text-indent="-0.635cm" style:auto-text-indent="false" fo:background-color="#ffffff">
        <style:tab-stops/>
        <style:background-image/>
      </style:paragraph-properties>
      <style:text-properties fo:color="#000000" style:font-name="Arial" fo:font-weight="bold" style:language-asian="el" style:country-asian="GR" style:font-weight-asian="bold" style:font-name-complex="Arial" style:font-weight-complex="bold"/>
    </style:style>
    <style:style style:name="P94" style:family="paragraph" style:parent-style-name="Standard">
      <style:paragraph-properties fo:margin-left="0.635cm" fo:margin-right="0cm" fo:margin-top="0cm" fo:margin-bottom="0cm" fo:line-height="100%" fo:text-indent="-0.635cm" style:auto-text-indent="false" fo:background-color="#ffffff">
        <style:tab-stops/>
        <style:background-image/>
      </style:paragraph-properties>
    </style:style>
    <style:style style:name="P95" style:family="paragraph" style:parent-style-name="Standard">
      <style:paragraph-properties fo:margin-left="0.132cm" fo:margin-right="0cm" fo:margin-top="0cm" fo:margin-bottom="0cm" fo:line-height="100%" fo:text-indent="0cm" style:auto-text-indent="false" fo:background-color="#ffffff">
        <style:tab-stops/>
        <style:background-image/>
      </style:paragraph-properties>
      <style:text-properties fo:color="#000000" style:font-name="Arial" style:language-asian="el" style:country-asian="GR" style:font-name-complex="Arial"/>
    </style:style>
    <style:style style:name="P96" style:family="paragraph" style:parent-style-name="Standard">
      <style:paragraph-properties fo:margin-left="0cm" fo:margin-right="0cm" fo:margin-top="0cm" fo:margin-bottom="0cm" fo:line-height="100%" fo:text-indent="0.635cm" style:auto-text-indent="false" fo:keep-with-next="always"/>
      <style:text-properties style:font-name="Arial" fo:font-size="14pt" fo:font-style="italic" fo:font-weight="bold" style:font-name-asian="Times New Roman" style:font-size-asian="14pt" style:language-asian="el" style:country-asian="GR" style:font-style-asian="italic" style:font-weight-asian="bold" style:font-name-complex="Arial" style:font-size-complex="14pt" style:font-style-complex="italic"/>
    </style:style>
    <style:style style:name="P97" style:family="paragraph" style:parent-style-name="Standard">
      <style:paragraph-properties fo:text-align="center" style:justify-single-word="false" fo:padding-left="0.141cm" fo:padding-right="0.141cm" fo:padding-top="0.035cm" fo:padding-bottom="0.035cm" fo:border="0.018cm solid #00000a" style:shadow="none"/>
      <style:text-properties style:font-name="Arial" fo:font-size="16pt" style:font-size-asian="16pt" style:font-name-complex="Arial" style:font-size-complex="16pt"/>
    </style:style>
    <style:style style:name="P98" style:family="paragraph" style:parent-style-name="Standard">
      <style:paragraph-properties fo:text-align="center" style:justify-single-word="false" fo:padding-left="0.141cm" fo:padding-right="0.141cm" fo:padding-top="0.035cm" fo:padding-bottom="0.035cm" fo:border="0.018cm solid #00000a" style:shadow="none"/>
      <style:text-properties style:font-name="Arial" fo:font-size="14pt" style:font-size-asian="14pt" style:font-name-complex="Arial" style:font-size-complex="14pt"/>
    </style:style>
    <style:style style:name="P99" style:family="paragraph" style:parent-style-name="Standard">
      <style:paragraph-properties fo:text-align="center" style:justify-single-word="false" fo:padding-left="0.141cm" fo:padding-right="0.141cm" fo:padding-top="0.035cm" fo:padding-bottom="0.035cm" fo:border="0.018cm solid #00000a" style:shadow="none"/>
      <style:text-properties style:font-name="Arial" fo:font-size="14pt" fo:font-weight="bold" style:font-size-asian="14pt" style:font-weight-asian="bold" style:font-name-complex="Arial" style:font-size-complex="14pt"/>
    </style:style>
    <style:style style:name="P100" style:family="paragraph" style:parent-style-name="Standard">
      <style:paragraph-properties fo:text-align="center" style:justify-single-word="false" fo:padding-left="0.141cm" fo:padding-right="0.141cm" fo:padding-top="0.035cm" fo:padding-bottom="0.035cm" fo:border="0.018cm solid #00000a" style:shadow="none"/>
      <style:text-properties style:font-name="Arial" style:font-name-complex="Arial"/>
    </style:style>
    <style:style style:name="P101" style:family="paragraph" style:parent-style-name="Standard">
      <style:paragraph-properties fo:text-align="center" style:justify-single-word="false" fo:padding-left="0.141cm" fo:padding-right="0.141cm" fo:padding-top="0.035cm" fo:padding-bottom="0.035cm" fo:border="0.018cm solid #00000a" style:shadow="none"/>
      <style:text-properties style:font-name="Arial" fo:font-size="18pt" fo:font-weight="bold" style:font-size-asian="18pt" style:font-weight-asian="bold" style:font-name-complex="Arial" style:font-size-complex="18pt"/>
    </style:style>
    <style:style style:name="P102" style:family="paragraph" style:parent-style-name="Standard">
      <style:paragraph-properties fo:text-align="center" style:justify-single-word="false" fo:padding-left="0.141cm" fo:padding-right="0.141cm" fo:padding-top="0.035cm" fo:padding-bottom="0.035cm" fo:border="0.018cm solid #00000a" style:shadow="none"/>
      <style:text-properties fo:font-size="14pt" style:font-size-asian="14pt" style:font-size-complex="14pt"/>
    </style:style>
    <style:style style:name="P103" style:family="paragraph" style:parent-style-name="Standard">
      <style:paragraph-properties fo:text-align="center" style:justify-single-word="false" fo:padding-left="0.141cm" fo:padding-right="0.141cm" fo:padding-top="0.035cm" fo:padding-bottom="0.035cm" fo:border="0.018cm solid #00000a" style:shadow="none"/>
    </style:style>
    <style:style style:name="P104" style:family="paragraph" style:parent-style-name="Standard">
      <style:paragraph-properties fo:margin-top="0cm" fo:margin-bottom="0.212cm" fo:line-height="100%" fo:text-align="justify" style:justify-single-word="false"/>
      <style:text-properties style:font-name="Arial" fo:font-size="16pt" fo:font-weight="bold" style:font-name-asian="Times New Roman" style:font-size-asian="16pt" style:language-asian="el" style:country-asian="GR" style:font-weight-asian="bold" style:font-name-complex="Arial" style:font-size-complex="16pt"/>
    </style:style>
    <style:style style:name="P105" style:family="paragraph" style:parent-style-name="Standard">
      <style:paragraph-properties fo:margin-top="0cm" fo:margin-bottom="0.212cm" fo:line-height="100%"/>
      <style:text-properties style:font-name="Arial" style:font-name-asian="Times New Roman" style:language-asian="el" style:country-asian="GR" style:font-name-complex="Arial" style:font-weight-complex="bold"/>
    </style:style>
    <style:style style:name="P106" style:family="paragraph" style:parent-style-name="Standard">
      <style:paragraph-properties fo:margin-top="0cm" fo:margin-bottom="0.212cm" fo:line-height="100%"/>
      <style:text-properties style:font-name="Arial" style:font-name-asian="Times New Roman" style:language-asian="el" style:country-asian="GR" style:font-name-complex="Arial"/>
    </style:style>
    <style:style style:name="P107" style:family="paragraph" style:parent-style-name="Standard">
      <style:paragraph-properties fo:margin-top="0cm" fo:margin-bottom="0.212cm" fo:line-height="100%"/>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l" style:country-asian="GR" style:font-weight-asian="bold" style:font-name-complex="Arial"/>
    </style:style>
    <style:style style:name="P108" style:family="paragraph" style:parent-style-name="Standard">
      <style:paragraph-properties fo:margin-top="0cm" fo:margin-bottom="0.212cm" fo:line-height="100%"/>
      <style:text-properties style:font-name="Arial" style:text-underline-style="solid" style:text-underline-width="auto" style:text-underline-color="font-color" style:text-underline-mode="continuous" style:text-overline-mode="continuous" style:text-line-through-mode="continuous" style:font-name-asian="Times New Roman" style:language-asian="el" style:country-asian="GR" style:font-name-complex="Arial"/>
    </style:style>
    <style:style style:name="P109" style:family="paragraph" style:parent-style-name="Standard">
      <style:paragraph-properties fo:margin-top="0cm" fo:margin-bottom="0.212cm" fo:line-height="100%"/>
      <style:text-properties style:font-name="Arial" fo:font-weight="bold" style:font-name-asian="Times New Roman" style:language-asian="el" style:country-asian="GR" style:font-weight-asian="bold" style:font-name-complex="Arial"/>
    </style:style>
    <style:style style:name="P110" style:family="paragraph" style:parent-style-name="Standard">
      <style:paragraph-properties fo:margin-top="0cm" fo:margin-bottom="0.212cm" fo:line-height="100%"/>
    </style:style>
    <style:style style:name="P111" style:family="paragraph" style:parent-style-name="Standard">
      <style:paragraph-properties fo:margin-top="0cm" fo:margin-bottom="0.212cm" fo:line-height="100%" fo:background-color="#ffff00">
        <style:background-image/>
      </style:paragraph-properties>
      <style:text-properties style:font-name="Arial" fo:font-size="16pt" fo:font-weight="bold" style:font-name-asian="Times New Roman" style:font-size-asian="16pt" style:language-asian="el" style:country-asian="GR" style:font-weight-asian="bold" style:font-name-complex="Arial" style:font-size-complex="16pt"/>
    </style:style>
    <style:style style:name="P112" style:family="paragraph" style:parent-style-name="Standard">
      <style:paragraph-properties fo:margin-left="0.998cm" fo:margin-right="0cm" fo:margin-top="0cm" fo:margin-bottom="0.212cm" fo:line-height="100%" fo:text-indent="0cm" style:auto-text-indent="false">
        <style:tab-stops/>
      </style:paragraph-properties>
    </style:style>
    <style:style style:name="P113" style:family="paragraph" style:parent-style-name="Standard">
      <style:paragraph-properties fo:margin-left="0.998cm" fo:margin-right="0cm" fo:margin-top="0cm" fo:margin-bottom="0.212cm" fo:line-height="100%"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l" style:country-asian="GR" style:font-weight-asian="bold" style:font-name-complex="Arial"/>
    </style:style>
    <style:style style:name="P114" style:family="paragraph" style:parent-style-name="Standard">
      <style:paragraph-properties fo:margin-left="0.998cm" fo:margin-right="0cm" fo:margin-top="0cm" fo:margin-bottom="0.212cm" fo:line-height="100%" fo:text-indent="0cm" style:auto-text-indent="false">
        <style:tab-stops/>
      </style:paragraph-properties>
      <style:text-properties style:font-name="Arial" style:font-name-asian="Times New Roman" style:language-asian="el" style:country-asian="GR" style:font-name-complex="Arial"/>
    </style:style>
    <style:style style:name="P115" style:family="paragraph" style:parent-style-name="Standard">
      <style:paragraph-properties fo:margin-left="0.63cm" fo:margin-right="0cm" fo:margin-top="0cm" fo:margin-bottom="0cm" fo:line-height="150%" fo:text-align="justify" style:justify-single-word="false" fo:text-indent="0cm" style:auto-text-indent="false">
        <style:tab-stops/>
      </style:paragraph-properties>
      <style:text-properties style:font-name="Arial" style:font-name-asian="Times New Roman" style:language-asian="el" style:country-asian="GR" style:font-name-complex="Arial"/>
    </style:style>
    <style:style style:name="P116" style:family="paragraph" style:parent-style-name="Standard">
      <style:paragraph-properties fo:margin-left="-5.771cm" fo:margin-right="0cm" fo:margin-top="0.176cm" fo:margin-bottom="0.176cm" fo:text-indent="0cm" style:auto-text-indent="false">
        <style:tab-stops/>
      </style:paragraph-properties>
      <style:text-properties fo:color="#000000" style:font-name="Arial" fo:font-weight="bold" style:language-asian="el" style:country-asian="GR" style:font-weight-asian="bold" style:font-name-complex="Arial" style:font-weight-complex="bold"/>
    </style:style>
    <style:style style:name="P117" style:family="paragraph" style:parent-style-name="Standard">
      <style:paragraph-properties fo:margin-top="0.176cm" fo:margin-bottom="0.176cm"/>
    </style:style>
    <style:style style:name="P118" style:family="paragraph" style:parent-style-name="Standard">
      <style:paragraph-properties fo:margin-top="0.176cm" fo:margin-bottom="0.176cm"/>
      <style:text-properties fo:color="#000000" style:font-name="Arial" fo:font-size="14pt" fo:font-weight="bold" style:font-size-asian="14pt" style:language-asian="el" style:country-asian="GR" style:font-weight-asian="bold" style:font-name-complex="Arial" style:font-size-complex="14pt" style:font-weight-complex="bold"/>
    </style:style>
    <style:style style:name="P119" style:family="paragraph" style:parent-style-name="Standard">
      <style:paragraph-properties fo:margin-top="0.176cm" fo:margin-bottom="0.176cm"/>
      <style:text-properties fo:color="#000000" style:font-name="Arial" style:language-asian="el" style:country-asian="GR" style:font-name-complex="Arial"/>
    </style:style>
    <style:style style:name="P120" style:family="paragraph" style:parent-style-name="Standard">
      <style:paragraph-properties fo:margin-top="0.176cm" fo:margin-bottom="0.176cm"/>
      <style:text-properties fo:color="#0084d1" style:font-name="Arial" fo:font-style="italic" fo:font-weight="bold" style:language-asian="el" style:country-asian="GR" style:font-style-asian="italic" style:font-weight-asian="bold" style:font-name-complex="Arial" style:font-style-complex="italic" style:font-weight-complex="bold"/>
    </style:style>
    <style:style style:name="P121" style:family="paragraph" style:parent-style-name="Standard">
      <style:paragraph-properties fo:margin-top="0.176cm" fo:margin-bottom="0.176cm"/>
      <style:text-properties fo:color="#0084d1" style:font-name="Arial" fo:font-weight="bold" style:language-asian="el" style:country-asian="GR" style:font-weight-asian="bold" style:font-name-complex="Arial" style:font-weight-complex="bold"/>
    </style:style>
    <style:style style:name="P122" style:family="paragraph" style:parent-style-name="Βασικό">
      <style:paragraph-properties fo:orphans="2" fo:widows="2"/>
      <style:text-properties style:font-name="Arial" fo:font-size="14pt" fo:font-weight="bold" style:font-name-asian="TimesNewRomanPS-BoldMT" style:font-size-asian="14pt" style:language-asian="en" style:country-asian="US" style:font-weight-asian="bold" style:font-name-complex="Arial" style:font-size-complex="14pt" style:font-weight-complex="bold"/>
    </style:style>
    <style:style style:name="P123" style:family="paragraph" style:parent-style-name="Βασικό">
      <style:paragraph-properties fo:orphans="2" fo:widows="2"/>
      <style:text-properties style:font-name="Arial" style:font-name-asian="TimesNewRomanPSMT" style:language-asian="en" style:country-asian="US" style:font-name-complex="Arial"/>
    </style:style>
    <style:style style:name="P124" style:family="paragraph" style:parent-style-name="Βασικό">
      <style:paragraph-properties fo:text-align="center" style:justify-single-word="false" fo:orphans="2" fo:widows="2"/>
      <style:text-properties style:font-name="Arial" style:font-name-asian="TimesNewRomanPSMT" style:language-asian="en" style:country-asian="US" style:font-name-complex="Arial"/>
    </style:style>
    <style:style style:name="P125" style:family="paragraph" style:parent-style-name="Βασικό">
      <style:paragraph-properties fo:orphans="2" fo:widows="2"/>
      <style:text-properties style:font-name="Arial" fo:font-size="12pt" style:font-name-asian="TimesNewRomanPSMT" style:font-size-asian="12pt" style:language-asian="en" style:country-asian="US" style:font-name-complex="Arial" style:font-size-complex="12pt"/>
    </style:style>
    <style:style style:name="P126" style:family="paragraph" style:parent-style-name="Βασικό">
      <style:paragraph-properties fo:orphans="2" fo:widows="2"/>
      <style:text-properties style:font-name="Arial" fo:font-size="12pt" style:font-name-asian="TimesNewRomanPS-BoldMT" style:font-size-asian="12pt" style:language-asian="en" style:country-asian="US" style:font-name-complex="Arial" style:font-size-complex="12pt" style:font-weight-complex="bold"/>
    </style:style>
    <style:style style:name="P127" style:family="paragraph" style:parent-style-name="Βασικό">
      <style:paragraph-properties fo:orphans="2" fo:widows="2"/>
      <style:text-properties style:font-name="Arial" fo:font-size="12pt" fo:font-weight="bold" style:font-name-asian="TimesNewRomanPS-BoldMT" style:font-size-asian="12pt" style:language-asian="en" style:country-asian="US" style:font-weight-asian="bold" style:font-name-complex="Arial" style:font-size-complex="12pt" style:font-weight-complex="bold"/>
    </style:style>
    <style:style style:name="P128" style:family="paragraph" style:parent-style-name="Βασικό">
      <style:paragraph-properties fo:orphans="2" fo:widows="2"/>
      <style:text-properties style:font-name="Arial" fo:font-size="10pt" style:font-name-asian="TimesNewRomanPSMT" style:font-size-asian="10pt" style:language-asian="en" style:country-asian="US" style:font-name-complex="Arial" style:font-size-complex="10pt"/>
    </style:style>
    <style:style style:name="P129" style:family="paragraph" style:parent-style-name="Βασικό">
      <style:paragraph-properties fo:orphans="2" fo:widows="2"/>
      <style:text-properties style:font-name="Arial" fo:font-size="10pt" fo:font-weight="bold" style:font-name-asian="TimesNewRomanPS-BoldMT" style:font-size-asian="10pt" style:language-asian="en" style:country-asian="US" style:font-weight-asian="bold" style:font-name-complex="Arial" style:font-size-complex="10pt" style:font-weight-complex="bold"/>
    </style:style>
    <style:style style:name="P130" style:family="paragraph" style:parent-style-name="Βασικό">
      <style:paragraph-properties fo:orphans="2" fo:widows="2"/>
      <style:text-properties style:font-name="Arial" style:font-name-asian="SimSun" style:language-asian="en" style:country-asian="US" style:font-name-complex="F"/>
    </style:style>
    <style:style style:name="P131" style:family="paragraph" style:parent-style-name="Βασικό">
      <style:paragraph-properties fo:orphans="2" fo:widows="2"/>
      <style:text-properties style:font-name="Arial" style:font-name-asian="SimSun" style:language-asian="en" style:country-asian="US" style:font-name-complex="Arial"/>
    </style:style>
    <style:style style:name="P132" style:family="paragraph" style:parent-style-name="Βασικό">
      <style:paragraph-properties fo:orphans="2" fo:widows="2"/>
      <style:text-properties style:font-name="Arial" fo:font-size="16pt" fo:font-weight="bold" style:font-name-asian="SimSun" style:font-size-asian="16pt" style:language-asian="en" style:country-asian="US" style:font-weight-asian="bold" style:font-name-complex="Arial" style:font-size-complex="16pt"/>
    </style:style>
    <style:style style:name="P133" style:family="paragraph" style:parent-style-name="Βασικό">
      <style:paragraph-properties fo:orphans="2" fo:widows="2"/>
      <style:text-properties style:font-name="Arial" fo:font-weight="bold" style:font-name-asian="SimSun" style:language-asian="en" style:country-asian="US" style:font-weight-asian="bold" style:font-name-complex="Arial"/>
    </style:style>
    <style:style style:name="P134" style:family="paragraph" style:parent-style-name="Βασικό">
      <style:paragraph-properties fo:orphans="2" fo:widows="2"/>
      <style:text-properties style:font-name="Arial" fo:font-style="italic" style:font-name-asian="TimesNewRomanPSMT" style:language-asian="en" style:country-asian="US" style:font-style-asian="italic" style:font-name-complex="Arial" style:font-style-complex="italic"/>
    </style:style>
    <style:style style:name="P135" style:family="paragraph" style:parent-style-name="Βασικό">
      <style:paragraph-properties fo:orphans="2" fo:widows="2"/>
      <style:text-properties style:font-name="Arial" style:font-name-asian="TimesNewRomanPS-BoldMT" style:language-asian="en" style:country-asian="US" style:font-name-complex="Arial" style:font-weight-complex="bold"/>
    </style:style>
    <style:style style:name="P136" style:family="paragraph" style:parent-style-name="Βασικό">
      <style:paragraph-properties fo:orphans="2" fo:widows="2"/>
    </style:style>
    <style:style style:name="P137" style:family="paragraph" style:parent-style-name="Βασικό">
      <style:paragraph-properties fo:orphans="2" fo:widows="2"/>
      <style:text-properties fo:font-size="14pt" style:font-name-asian="SimSun" style:font-size-asian="14pt" style:language-asian="en" style:country-asian="US" style:font-name-complex="F" style:font-size-complex="14pt"/>
    </style:style>
    <style:style style:name="P138" style:family="paragraph" style:parent-style-name="Βασικό">
      <style:paragraph-properties fo:orphans="2" fo:widows="2"/>
      <style:text-properties fo:font-size="14pt" fo:font-weight="bold" style:font-name-asian="SimSun" style:font-size-asian="14pt" style:language-asian="en" style:country-asian="US" style:font-weight-asian="bold" style:font-name-complex="F" style:font-size-complex="14pt" style:font-weight-complex="bold"/>
    </style:style>
    <style:style style:name="P139" style:family="paragraph" style:parent-style-name="Βασικό">
      <style:paragraph-properties fo:orphans="2" fo:widows="2"/>
      <style:text-properties style:font-name-asian="SimSun" style:language-asian="en" style:country-asian="US" style:font-name-complex="F"/>
    </style:style>
    <style:style style:name="P140" style:family="paragraph" style:parent-style-name="Βασικό">
      <style:paragraph-properties fo:text-align="center" style:justify-single-word="false" fo:orphans="2" fo:widows="2"/>
    </style:style>
    <style:style style:name="P141" style:family="paragraph" style:parent-style-name="Βασικό">
      <style:paragraph-properties fo:orphans="2" fo:widows="2"/>
      <style:text-properties fo:color="#0070c0" style:font-name="Arial" fo:font-weight="bold" style:font-name-asian="SimSun" style:language-asian="en" style:country-asian="US" style:font-weight-asian="bold" style:font-name-complex="Arial"/>
    </style:style>
    <style:style style:name="P142" style:family="paragraph" style:parent-style-name="Βασικό">
      <style:paragraph-properties fo:orphans="2" fo:widows="2"/>
      <style:text-properties fo:color="#0070c0" style:font-name="Arial" fo:font-size="14pt" fo:font-weight="bold" style:font-name-asian="TimesNewRomanPS-BoldMT" style:font-size-asian="14pt" style:language-asian="en" style:country-asian="US" style:font-weight-asian="bold" style:font-name-complex="Arial" style:font-size-complex="14pt" style:font-weight-complex="bold"/>
    </style:style>
    <style:style style:name="P143" style:family="paragraph" style:parent-style-name="Βασικό">
      <style:paragraph-properties fo:margin-top="0cm" fo:margin-bottom="0.353cm" fo:line-height="115%" fo:orphans="2" fo:widows="2"/>
    </style:style>
    <style:style style:name="P144" style:family="paragraph" style:parent-style-name="Βασικό">
      <style:paragraph-properties fo:margin-left="0.007cm" fo:margin-right="0cm" fo:text-align="center" style:justify-single-word="false" fo:orphans="2" fo:widows="2" fo:text-indent="0cm" style:auto-text-indent="false">
        <style:tab-stops/>
      </style:paragraph-properties>
    </style:style>
    <style:style style:name="P145" style:family="paragraph" style:parent-style-name="Standard">
      <style:paragraph-properties fo:text-align="justify" style:justify-single-word="false" fo:background-color="#ffff00">
        <style:background-image/>
      </style:paragraph-properties>
      <style:text-properties style:font-name="Arial" fo:font-size="16pt" fo:font-weight="bold" style:font-size-asian="16pt" style:font-weight-asian="bold" style:font-size-complex="16pt"/>
    </style:style>
    <style:style style:name="P146" style:family="paragraph" style:parent-style-name="Standard" style:master-page-name="MP0">
      <style:paragraph-properties fo:text-align="center" style:justify-single-word="false" style:page-number="auto" fo:break-before="pag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147" style:family="paragraph" style:parent-style-name="Standard" style:list-style-name="WWNum1">
      <style:text-properties style:font-name="Arial" style:font-name-complex="Arial"/>
    </style:style>
    <style:style style:name="P148" style:family="paragraph" style:parent-style-name="Standard" style:list-style-name="WWNum38">
      <style:text-properties style:font-name="Arial" style:font-name-complex="Arial"/>
    </style:style>
    <style:style style:name="P149" style:family="paragraph" style:parent-style-name="Standard" style:list-style-name="WWNum15">
      <style:text-properties style:font-name="Arial" style:font-name-complex="Arial"/>
    </style:style>
    <style:style style:name="P150" style:family="paragraph" style:parent-style-name="Standard" style:list-style-name="WWNum28">
      <style:paragraph-properties fo:text-align="justify" style:justify-single-word="false"/>
      <style:text-properties style:font-name="Arial"/>
    </style:style>
    <style:style style:name="P151" style:family="paragraph" style:parent-style-name="Standard" style:list-style-name="L2">
      <style:paragraph-properties fo:text-align="justify" style:justify-single-word="false"/>
      <style:text-properties style:font-name="Arial"/>
    </style:style>
    <style:style style:name="P152" style:family="paragraph" style:parent-style-name="Standard">
      <style:text-properties style:font-name="Arial" fo:font-size="14pt" fo:font-weight="bold" style:font-size-asian="14pt" style:font-weight-asian="bold" style:font-name-complex="Arial" style:font-size-complex="14pt"/>
    </style:style>
    <style:style style:name="P15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154"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55" style:family="paragraph" style:parent-style-name="Standard" style:list-style-name="WWNum32">
      <style:paragraph-properties fo:margin-top="0.212cm" fo:margin-bottom="0.212cm" fo:line-height="100%"/>
      <style:text-properties fo:color="#000000" style:font-name="Arial" style:font-name-complex="Arial"/>
    </style:style>
    <style:style style:name="P156" style:family="paragraph" style:parent-style-name="Standard" style:list-style-name="WWNum32">
      <style:paragraph-properties fo:margin-top="0.212cm" fo:margin-bottom="0.212cm" fo:line-height="100%" fo:text-align="justify" style:justify-single-word="false"/>
      <style:text-properties fo:color="#000000" style:font-name="Arial" style:font-name-complex="Arial"/>
    </style:style>
    <style:style style:name="P157" style:family="paragraph" style:parent-style-name="Standard" style:list-style-name="WWNum21">
      <style:paragraph-properties fo:margin-top="0cm" fo:margin-bottom="0cm"/>
      <style:text-properties style:font-name="Arial" style:language-asian="el" style:country-asian="GR" style:font-name-complex="Arial"/>
    </style:style>
    <style:style style:name="P158" style:family="paragraph" style:parent-style-name="Standard" style:list-style-name="WWNum48">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9" style:family="paragraph" style:parent-style-name="Standard" style:list-style-name="WWNum48">
      <style:paragraph-properties fo:margin-top="0cm" fo:margin-bottom="0cm" fo:line-height="1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60" style:family="paragraph" style:parent-style-name="Standard" style:list-style-name="WWNum48">
      <style:paragraph-properties fo:margin-top="0cm" fo:margin-bottom="0cm" fo:line-height="100%"/>
      <style:text-properties style:font-name="Arial" style:font-name-complex="Arial"/>
    </style:style>
    <style:style style:name="P161" style:family="paragraph" style:parent-style-name="Standard" style:list-style-name="WWNum48">
      <style:paragraph-properties fo:margin-top="0cm" fo:margin-bottom="0cm" fo:line-height="100%"/>
      <style:text-properties style:font-name="Arial" fo:font-weight="bold" style:font-weight-asian="bold" style:font-name-complex="Arial"/>
    </style:style>
    <style:style style:name="P162" style:family="paragraph" style:parent-style-name="Standard" style:list-style-name="L3">
      <style:paragraph-properties fo:margin-top="0cm" fo:margin-bottom="0cm" fo:line-height="100%">
        <style:tab-stops>
          <style:tab-stop style:position="-23.559cm"/>
        </style:tab-stops>
      </style:paragraph-properties>
      <style:text-properties style:font-name="Arial" fo:font-style="italic" style:font-name-asian="Times New Roman" style:language-asian="el" style:country-asian="GR" style:font-style-asian="italic" style:font-name-complex="Arial"/>
    </style:style>
    <style:style style:name="P163" style:family="paragraph" style:parent-style-name="Standard">
      <style:paragraph-properties fo:margin-top="0cm" fo:margin-bottom="0cm" fo:line-height="100%" fo:text-align="center" style:justify-single-word="false"/>
      <style:text-properties style:font-name="Arial" fo:font-size="16pt" fo:font-weight="bold" style:font-size-asian="16pt" style:language-asian="el" style:country-asian="GR" style:font-weight-asian="bold" style:font-name-complex="Arial" style:font-size-complex="16pt" style:font-weight-complex="bold"/>
    </style:style>
    <style:style style:name="P164" style:family="paragraph" style:parent-style-name="Standard" style:list-style-name="WWNum48">
      <style:paragraph-properties fo:margin-top="0cm" fo:margin-bottom="0cm" fo:line-height="100%"/>
    </style:style>
    <style:style style:name="P165" style:family="paragraph" style:parent-style-name="Standard" style:list-style-name="WWNum48">
      <style:paragraph-properties fo:margin-top="0cm" fo:margin-bottom="0cm" fo:line-height="100%">
        <style:tab-stops>
          <style:tab-stop style:position="-9.723cm"/>
        </style:tab-stops>
      </style:paragraph-properties>
    </style:style>
    <style:style style:name="P166" style:family="paragraph" style:parent-style-name="Standard" style:list-style-name="L3">
      <style:paragraph-properties fo:margin-top="0cm" fo:margin-bottom="0cm" fo:line-height="100%">
        <style:tab-stops>
          <style:tab-stop style:position="-23.559cm"/>
        </style:tab-stops>
      </style:paragraph-properties>
    </style:style>
    <style:style style:name="P167" style:family="paragraph" style:parent-style-name="Standard">
      <style:paragraph-properties fo:margin-top="0cm" fo:margin-bottom="0cm" fo:line-height="100%" fo:text-align="center" style:justify-single-word="false"/>
    </style:style>
    <style:style style:name="P168" style:family="paragraph" style:parent-style-name="Standard" style:list-style-name="WWNum48">
      <style:paragraph-properties fo:margin-top="0cm" fo:margin-bottom="0cm" fo:line-height="100%">
        <style:tab-stops>
          <style:tab-stop style:position="-9.723cm"/>
        </style:tab-stops>
      </style:paragraph-properties>
      <style:text-properties fo:color="#000000" style:font-name="Arial" style:font-name-complex="Arial"/>
    </style:style>
    <style:style style:name="P169" style:family="paragraph" style:parent-style-name="Standard" style:list-style-name="WWNum48">
      <style:paragraph-properties fo:margin-top="0cm" fo:margin-bottom="0cm" fo:line-height="100%">
        <style:tab-stops>
          <style:tab-stop style:position="-9.723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0" style:family="paragraph" style:parent-style-name="Standard" style:list-style-name="WWNum28">
      <style:paragraph-properties fo:margin-top="0cm" fo:margin-bottom="0cm" fo:line-height="150%"/>
    </style:style>
    <style:style style:name="P171" style:family="paragraph" style:parent-style-name="Standard" style:list-style-name="L2">
      <style:paragraph-properties fo:margin-top="0cm" fo:margin-bottom="0cm" fo:line-height="150%"/>
    </style:style>
    <style:style style:name="P172" style:family="paragraph" style:parent-style-name="Standard">
      <style:paragraph-properties fo:margin-top="0cm" fo:margin-bottom="0cm" fo:line-height="100%"/>
      <style:text-properties fo:color="#0000ff" style:font-name="Arial" fo:font-size="22pt" style:font-name-asian="Times New Roman" style:font-size-asian="22pt" style:language-asian="el" style:country-asian="GR" style:font-name-complex="Arial" style:font-size-complex="16pt"/>
    </style:style>
    <style:style style:name="P173" style:family="paragraph" style:parent-style-name="Standard">
      <style:paragraph-properties fo:margin-top="0cm" fo:margin-bottom="0cm" fo:line-height="100%" fo:text-align="justify" style:justify-single-word="false"/>
      <style:text-properties fo:color="#333399" style:font-name="Arial" fo:font-size="20pt" fo:font-weight="bold" fo:background-color="#ffff00" style:font-name-asian="Times New Roman" style:font-size-asian="20pt" style:language-asian="el" style:country-asian="GR" style:font-weight-asian="bold" style:font-name-complex="Arial" style:font-size-complex="10pt"/>
    </style:style>
    <style:style style:name="P174" style:family="paragraph" style:parent-style-name="Standard">
      <style:paragraph-properties fo:margin-top="0cm" fo:margin-bottom="0cm" fo:line-height="100%" fo:background-color="#ffffff">
        <style:background-image/>
      </style:paragraph-properties>
      <style:text-properties fo:color="#000000" style:font-name="Arial" style:language-asian="el" style:country-asian="GR" style:font-name-complex="Arial"/>
    </style:style>
    <style:style style:name="P175" style:family="paragraph" style:parent-style-name="Standard">
      <style:paragraph-properties fo:margin-top="0cm" fo:margin-bottom="0cm" fo:line-height="100%" fo:background-color="#ffffff">
        <style:background-image/>
      </style:paragraph-properties>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language-asian="el" style:country-asian="GR" style:font-weight-asian="bold" style:font-name-complex="Arial" style:font-size-complex="14pt" style:font-weight-complex="bold"/>
    </style:style>
    <style:style style:name="P176" style:family="paragraph" style:parent-style-name="Standard" style:list-style-name="WWNum27">
      <style:paragraph-properties fo:margin-top="0cm" fo:margin-bottom="0.212cm" fo:line-height="100%"/>
      <style:text-properties style:font-name="Arial" style:font-name-asian="Times New Roman" style:language-asian="el" style:country-asian="GR" style:font-name-complex="Arial"/>
    </style:style>
    <style:style style:name="P177" style:family="paragraph" style:parent-style-name="Standard" style:list-style-name="WWNum29">
      <style:paragraph-properties fo:margin-top="0cm" fo:margin-bottom="0.212cm" fo:line-height="100%"/>
      <style:text-properties style:font-name="Arial" style:font-name-asian="Times New Roman" style:language-asian="el" style:country-asian="GR" style:font-name-complex="Arial"/>
    </style:style>
    <style:style style:name="P178" style:family="paragraph" style:parent-style-name="Standard" style:list-style-name="WWNum27">
      <style:paragraph-properties fo:margin-top="0cm" fo:margin-bottom="0.212cm" fo:line-height="100%"/>
    </style:style>
    <style:style style:name="P179" style:family="paragraph" style:parent-style-name="Standard" style:list-style-name="WWNum26">
      <style:paragraph-properties fo:margin-left="0.63cm" fo:margin-right="0cm" fo:margin-top="0cm" fo:margin-bottom="0cm" fo:line-height="150%" fo:text-align="justify" style:justify-single-word="false" fo:text-indent="0cm" style:auto-text-indent="false">
        <style:tab-stops/>
      </style:paragraph-properties>
      <style:text-properties style:font-name="Arial" style:font-name-asian="Times New Roman" style:language-asian="el" style:country-asian="GR" style:font-name-complex="Arial"/>
    </style:style>
    <style:style style:name="P180" style:family="paragraph" style:parent-style-name="Standard" style:list-style-name="WWNum26">
      <style:paragraph-properties fo:margin-left="0.63cm" fo:margin-right="0cm" fo:margin-top="0cm" fo:margin-bottom="0cm" fo:line-height="150%" fo:text-align="justify" style:justify-single-word="false" fo:text-indent="0cm" style:auto-text-indent="false">
        <style:tab-stops/>
      </style:paragraph-properties>
    </style:style>
    <style:style style:name="P181" style:family="paragraph" style:parent-style-name="Standard" style:list-style-name="L4">
      <style:paragraph-properties fo:margin-top="0.176cm" fo:margin-bottom="0.176cm"/>
      <style:text-properties fo:color="#0084d1" style:font-name="Arial" fo:font-style="italic" fo:font-weight="bold" style:language-asian="el" style:country-asian="GR" style:font-style-asian="italic" style:font-weight-asian="bold" style:font-name-complex="Arial" style:font-style-complex="italic" style:font-weight-complex="bold"/>
    </style:style>
    <style:style style:name="P182" style:family="paragraph" style:parent-style-name="Standard">
      <style:paragraph-properties fo:margin-left="0.635cm" fo:margin-right="0cm" fo:margin-top="0cm" fo:margin-bottom="0cm" fo:text-align="center" style:justify-single-word="false" fo:text-indent="0cm" style:auto-text-indent="false">
        <style:tab-stops/>
      </style:paragraph-properties>
    </style:style>
    <style:style style:name="P183" style:family="paragraph" style:parent-style-name="Standard" style:list-style-name="L14">
      <style:paragraph-properties fo:margin-left="0.635cm" fo:margin-right="0cm" fo:margin-top="0cm" fo:margin-bottom="0cm" fo:text-align="center" style:justify-single-word="false" fo:text-indent="0cm" style:auto-text-indent="false">
        <style:tab-stops/>
      </style:paragraph-properties>
    </style:style>
    <style:style style:name="P184" style:family="paragraph" style:parent-style-name="Standard" style:list-style-name="L14">
      <style:paragraph-properties fo:margin-left="0.635cm" fo:margin-right="0cm" fo:margin-top="0cm" fo:margin-bottom="0cm" fo:text-indent="0cm" style:auto-text-indent="false">
        <style:tab-stops/>
      </style:paragraph-properties>
    </style:style>
    <style:style style:name="P185" style:family="paragraph" style:parent-style-name="Standard">
      <style:paragraph-properties fo:margin-left="0cm" fo:margin-right="0cm" fo:margin-top="0cm" fo:margin-bottom="0cm" fo:line-height="100%" fo:text-indent="0.635cm" style:auto-text-indent="false" fo:keep-with-next="always"/>
      <style:text-properties style:font-name="Arial" fo:font-size="16pt" fo:font-style="italic" fo:font-weight="bold" fo:background-color="#ffff00" style:font-name-asian="Times New Roman" style:font-size-asian="16pt" style:language-asian="el" style:country-asian="GR" style:font-style-asian="italic" style:font-weight-asian="bold" style:font-name-complex="Arial" style:font-style-complex="italic"/>
    </style:style>
    <style:style style:name="P186" style:family="paragraph" style:parent-style-name="Παράγραφος_20_λίστας">
      <style:text-properties style:font-name="Arial" fo:font-weight="bold" style:font-weight-asian="bold" style:font-name-complex="Arial"/>
    </style:style>
    <style:style style:name="P187" style:family="paragraph" style:parent-style-name="Παράγραφος_20_λίστας" style:list-style-name="WWNum1">
      <style:text-properties style:font-name="Arial" fo:font-weight="bold" style:font-weight-asian="bold" style:font-name-complex="Arial" style:font-weight-complex="bold"/>
    </style:style>
    <style:style style:name="P188" style:family="paragraph" style:parent-style-name="Παράγραφος_20_λίστας" style:list-style-name="WWNum37">
      <style:text-properties style:font-name="Arial" fo:font-weight="bold" style:font-weight-asian="bold" style:font-name-complex="Arial" style:font-weight-complex="bold"/>
    </style:style>
    <style:style style:name="P189" style:family="paragraph" style:parent-style-name="Παράγραφος_20_λίστας" style:list-style-name="WWNum23">
      <style:text-properties style:font-name="Arial" fo:font-weight="bold" style:font-weight-asian="bold" style:font-name-complex="Arial" style:font-weight-complex="bold"/>
    </style:style>
    <style:style style:name="P190" style:family="paragraph" style:parent-style-name="Παράγραφος_20_λίστας">
      <style:paragraph-properties fo:text-align="center" style:justify-single-word="false"/>
      <style:text-properties style:font-name="Arial" fo:font-weight="bold" style:font-weight-asian="bold" style:font-name-complex="Arial"/>
    </style:style>
    <style:style style:name="P191" style:family="paragraph" style:parent-style-name="Παράγραφος_20_λίστας" style:list-style-name="WWNum1">
      <style:text-properties style:font-name="Arial" style:font-name-complex="Arial"/>
    </style:style>
    <style:style style:name="P192" style:family="paragraph" style:parent-style-name="Παράγραφος_20_λίστας" style:list-style-name="WWNum31">
      <style:text-properties style:font-name="Arial" style:font-name-complex="Arial"/>
    </style:style>
    <style:style style:name="P193" style:family="paragraph" style:parent-style-name="Παράγραφος_20_λίστας" style:list-style-name="WWNum33">
      <style:paragraph-properties fo:line-height="100%"/>
      <style:text-properties style:font-name="Arial" style:font-name-complex="Arial"/>
    </style:style>
    <style:style style:name="P194" style:family="paragraph" style:parent-style-name="Παράγραφος_20_λίστας" style:list-style-name="L1">
      <style:paragraph-properties fo:line-height="100%"/>
      <style:text-properties style:font-name="Arial" style:font-name-complex="Arial"/>
    </style:style>
    <style:style style:name="P195" style:family="paragraph" style:parent-style-name="Παράγραφος_20_λίστας" style:list-style-name="WWNum34">
      <style:text-properties style:font-name="Arial" style:font-name-complex="Arial"/>
    </style:style>
    <style:style style:name="P196" style:family="paragraph" style:parent-style-name="Παράγραφος_20_λίστας" style:list-style-name="WWNum6">
      <style:text-properties style:font-name="Arial" style:font-name-complex="Arial"/>
    </style:style>
    <style:style style:name="P197" style:family="paragraph" style:parent-style-name="Παράγραφος_20_λίστας" style:list-style-name="WWNum38">
      <style:text-properties style:font-name="Arial" style:font-name-complex="Arial"/>
    </style:style>
    <style:style style:name="P198" style:family="paragraph" style:parent-style-name="Παράγραφος_20_λίστας" style:list-style-name="WWNum10">
      <style:text-properties style:font-name="Arial" style:font-name-complex="Arial"/>
    </style:style>
    <style:style style:name="P199" style:family="paragraph" style:parent-style-name="Παράγραφος_20_λίστας" style:list-style-name="WWNum11">
      <style:text-properties style:font-name="Arial" style:font-name-complex="Arial"/>
    </style:style>
    <style:style style:name="P200" style:family="paragraph" style:parent-style-name="Παράγραφος_20_λίστας" style:list-style-name="WWNum13">
      <style:text-properties style:font-name="Arial" style:font-name-complex="Arial"/>
    </style:style>
    <style:style style:name="P201" style:family="paragraph" style:parent-style-name="Παράγραφος_20_λίστας" style:list-style-name="WWNum40">
      <style:text-properties style:font-name="Arial" style:font-name-complex="Arial"/>
    </style:style>
    <style:style style:name="P202" style:family="paragraph" style:parent-style-name="Παράγραφος_20_λίστας" style:list-style-name="WWNum3">
      <style:paragraph-properties fo:line-height="100%"/>
      <style:text-properties style:font-name="Arial" fo:font-size="11pt" style:font-size-asian="11pt" style:font-name-complex="Arial" style:font-size-complex="11pt"/>
    </style:style>
    <style:style style:name="P203" style:family="paragraph" style:parent-style-name="Παράγραφος_20_λίστας" style:list-style-name="L5">
      <style:paragraph-properties fo:line-height="100%" fo:orphans="2" fo:widows="2"/>
      <style:text-properties style:font-name="Arial" fo:font-size="11pt" style:font-name-asian="SimSun" style:font-size-asian="11pt" style:font-name-complex="Arial" style:font-size-complex="11pt"/>
    </style:style>
    <style:style style:name="P204" style:family="paragraph" style:parent-style-name="Παράγραφος_20_λίστας" style:list-style-name="WWNum31"/>
    <style:style style:name="P205" style:family="paragraph" style:parent-style-name="Παράγραφος_20_λίστας" style:list-style-name="WWNum2">
      <style:paragraph-properties fo:line-height="100%"/>
    </style:style>
    <style:style style:name="P206" style:family="paragraph" style:parent-style-name="Παράγραφος_20_λίστας" style:list-style-name="WWNum4"/>
    <style:style style:name="P207" style:family="paragraph" style:parent-style-name="Παράγραφος_20_λίστας" style:list-style-name="WWNum37"/>
    <style:style style:name="P208" style:family="paragraph" style:parent-style-name="Παράγραφος_20_λίστας" style:list-style-name="WWNum39"/>
    <style:style style:name="P209" style:family="paragraph" style:parent-style-name="Παράγραφος_20_λίστας" style:list-style-name="WWNum10"/>
    <style:style style:name="P210" style:family="paragraph" style:parent-style-name="Παράγραφος_20_λίστας" style:list-style-name="WWNum12"/>
    <style:style style:name="P211" style:family="paragraph" style:parent-style-name="Παράγραφος_20_λίστας" style:list-style-name="WWNum13"/>
    <style:style style:name="P212" style:family="paragraph" style:parent-style-name="Παράγραφος_20_λίστας" style:list-style-name="WWNum40"/>
    <style:style style:name="P213" style:family="paragraph" style:parent-style-name="Παράγραφος_20_λίστας" style:list-style-name="WWNum41"/>
    <style:style style:name="P214" style:family="paragraph" style:parent-style-name="Παράγραφος_20_λίστας" style:list-style-name="WWNum42"/>
    <style:style style:name="P215" style:family="paragraph" style:parent-style-name="Παράγραφος_20_λίστας" style:list-style-name="WWNum43"/>
    <style:style style:name="P216" style:family="paragraph" style:parent-style-name="Παράγραφος_20_λίστας" style:list-style-name="WWNum23"/>
    <style:style style:name="P217" style:family="paragraph" style:parent-style-name="Παράγραφος_20_λίστας" style:list-style-name="L7">
      <style:paragraph-properties fo:orphans="2" fo:widows="2"/>
    </style:style>
    <style:style style:name="P218" style:family="paragraph" style:parent-style-name="Παράγραφος_20_λίστας" style:list-style-name="WWNum24">
      <style:paragraph-properties fo:margin-top="0cm" fo:margin-bottom="0cm" fo:line-height="100%" fo:background-color="#ffffff">
        <style:background-image/>
      </style:paragraph-properties>
      <style:text-properties fo:color="#000000" style:font-name="Arial" style:language-asian="el" style:country-asian="GR" style:font-name-complex="Arial"/>
    </style:style>
    <style:style style:name="P219" style:family="paragraph" style:parent-style-name="Παράγραφος_20_λίστας" style:list-style-name="WWNum29">
      <style:paragraph-properties fo:margin-top="0cm" fo:margin-bottom="0.212cm" fo:line-height="100%"/>
      <style:text-properties style:font-name="Arial" style:font-name-asian="Times New Roman" style:language-asian="el" style:country-asian="GR" style:font-name-complex="Arial"/>
    </style:style>
    <style:style style:name="P220" style:family="paragraph" style:parent-style-name="Παράγραφος_20_λίστας" style:list-style-name="WWNum28">
      <style:paragraph-properties fo:margin-top="0cm" fo:margin-bottom="0.212cm" fo:line-height="100%"/>
      <style:text-properties style:font-name="Arial" style:font-name-asian="Times New Roman" style:language-asian="el" style:country-asian="GR" style:font-name-complex="Arial"/>
    </style:style>
    <style:style style:name="P221" style:family="paragraph" style:parent-style-name="Παράγραφος_20_λίστας">
      <style:paragraph-properties fo:margin-left="0cm" fo:margin-right="0cm" fo:text-indent="0cm" style:auto-text-indent="false">
        <style:tab-stops/>
      </style:paragraph-properties>
    </style:style>
    <style:style style:name="P222" style:family="paragraph" style:parent-style-name="Παράγραφος_20_λίστας">
      <style:paragraph-properties fo:margin-left="0cm" fo:margin-right="0cm" fo:text-indent="0cm" style:auto-text-indent="false">
        <style:tab-stops/>
      </style:paragraph-properties>
      <style:text-properties style:font-name="Arial" fo:font-size="16pt" fo:font-weight="bold" style:font-size-asian="16pt" style:font-weight-asian="bold" style:font-name-complex="Arial" style:font-size-complex="16pt" style:font-weight-complex="bold"/>
    </style:style>
    <style:style style:name="P223" style:family="paragraph" style:parent-style-name="Παράγραφος_20_λίστας">
      <style:paragraph-properties fo:margin-left="0cm" fo:margin-right="0cm" fo:text-indent="0cm" style:auto-text-indent="false">
        <style:tab-stops/>
      </style:paragraph-properties>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P224" style:family="paragraph" style:parent-style-name="Παράγραφος_20_λίστας">
      <style:paragraph-properties fo:margin-left="0cm" fo:margin-right="0cm" fo:text-indent="0cm" style:auto-text-indent="false">
        <style:tab-stops/>
      </style:paragraph-properties>
      <style:text-properties style:font-name="Arial" style:font-name-complex="Arial"/>
    </style:style>
    <style:style style:name="P225" style:family="paragraph" style:parent-style-name="Βασικό" style:list-style-name="L6">
      <style:paragraph-properties fo:margin-top="0cm" fo:margin-bottom="0.353cm" fo:orphans="2" fo:widows="2"/>
    </style:style>
    <style:style style:name="P226" style:family="paragraph" style:parent-style-name="Βασικό" style:list-style-name="L7">
      <style:paragraph-properties fo:margin-top="0cm" fo:margin-bottom="0.353cm" fo:orphans="2" fo:widows="2"/>
    </style:style>
    <style:style style:name="P227" style:family="paragraph" style:parent-style-name="Βασικό" style:list-style-name="L8">
      <style:paragraph-properties fo:margin-top="0cm" fo:margin-bottom="0.353cm" fo:orphans="2" fo:widows="2"/>
    </style:style>
    <style:style style:name="P228" style:family="paragraph" style:parent-style-name="Βασικό" style:list-style-name="L9">
      <style:paragraph-properties fo:margin-top="0cm" fo:margin-bottom="0.353cm" fo:orphans="2" fo:widows="2"/>
    </style:style>
    <style:style style:name="P229" style:family="paragraph" style:parent-style-name="Βασικό" style:list-style-name="L10">
      <style:paragraph-properties fo:margin-top="0cm" fo:margin-bottom="0.353cm" fo:orphans="2" fo:widows="2"/>
    </style:style>
    <style:style style:name="P230" style:family="paragraph" style:parent-style-name="Βασικό" style:list-style-name="L11">
      <style:paragraph-properties fo:margin-top="0cm" fo:margin-bottom="0.353cm" fo:orphans="2" fo:widows="2"/>
    </style:style>
    <style:style style:name="P231" style:family="paragraph" style:parent-style-name="Βασικό" style:list-style-name="L12">
      <style:paragraph-properties fo:margin-top="0cm" fo:margin-bottom="0.353cm" fo:orphans="2" fo:widows="2"/>
    </style:style>
    <style:style style:name="P232" style:family="paragraph" style:parent-style-name="Βασικό" style:list-style-name="L13">
      <style:paragraph-properties fo:margin-top="0cm" fo:margin-bottom="0.353cm" fo:orphans="2" fo:widows="2"/>
    </style:style>
    <style:style style:name="P233" style:family="paragraph" style:parent-style-name="Βασικό" style:list-style-name="L8">
      <style:paragraph-properties fo:margin-top="0cm" fo:margin-bottom="0.353cm" fo:orphans="2" fo:widows="2"/>
      <style:text-properties style:font-name="Arial" style:font-name-asian="TimesNewRomanPS-BoldMT" style:language-asian="en" style:country-asian="US" style:font-name-complex="Arial"/>
    </style:style>
    <style:style style:name="P234" style:family="paragraph" style:parent-style-name="Βασικό" style:list-style-name="L9">
      <style:paragraph-properties fo:margin-top="0cm" fo:margin-bottom="0.353cm" fo:orphans="2" fo:widows="2"/>
      <style:text-properties style:font-name="Arial" style:font-name-asian="TimesNewRomanPS-BoldMT" style:language-asian="en" style:country-asian="US" style:font-name-complex="Arial"/>
    </style:style>
    <style:style style:name="P235" style:family="paragraph" style:parent-style-name="Βασικό" style:list-style-name="L11">
      <style:paragraph-properties fo:margin-top="0cm" fo:margin-bottom="0.353cm" fo:orphans="2" fo:widows="2"/>
      <style:text-properties style:font-name="Arial" style:font-name-asian="TimesNewRomanPS-BoldMT" style:language-asian="en" style:country-asian="US" style:font-name-complex="Arial"/>
    </style:style>
    <style:style style:name="P236" style:family="paragraph" style:parent-style-name="Βασικό" style:list-style-name="L13">
      <style:paragraph-properties fo:margin-top="0cm" fo:margin-bottom="0.353cm" fo:orphans="2" fo:widows="2"/>
      <style:text-properties style:font-name="Arial" style:font-name-asian="TimesNewRomanPS-BoldMT" style:language-asian="en" style:country-asian="US" style:font-name-complex="Arial"/>
    </style:style>
    <style:style style:name="P237" style:family="paragraph" style:parent-style-name="Κανονικό_20__28_Web_29_" style:list-style-name="WWNum1"/>
    <style:style style:name="P238" style:family="paragraph" style:parent-style-name="Κανονικό_20__28_Web_29_" style:list-style-name="WWNum1">
      <style:text-properties style:font-name="Arial" style:font-name-complex="Arial"/>
    </style:style>
    <style:style style:name="P239" style:family="paragraph" style:parent-style-name="Κανονικό_20__28_Web_29_" style:list-style-name="WWNum30">
      <style:text-properties style:font-name="Arial" style:font-name-complex="Arial"/>
    </style:style>
    <style:style style:name="P240" style:family="paragraph" style:parent-style-name="Κανονικό_20__28_Web_29_">
      <style:text-properties style:font-name="Arial"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style:font-name-complex="Arial" style:font-size-complex="14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language-asian="el" style:country-asian="GR" style:font-weight-asian="bold" style:font-name-complex="Arial"/>
    </style:style>
    <style:style style:name="T6" style:family="text">
      <style:text-properties style:font-name="Arial" fo:font-weight="bold" style:font-name-asian="Times New Roman" style:language-asian="el" style:country-asian="GR" style:font-weight-asian="bold" style:font-name-complex="Arial"/>
    </style:style>
    <style:style style:name="T7" style:family="text">
      <style:text-properties style:font-name="Arial" fo:font-weight="bold" style:font-name-asian="Times New Roman" style:language-asian="el" style:country-asian="GR" style:font-weight-asian="bold" style:font-name-complex="Arial" style:font-weight-complex="bold"/>
    </style:style>
    <style:style style:name="T8" style:family="text">
      <style:text-properties style:font-name="Arial" fo:font-weight="bold" style:font-name-asian="TimesNewRomanPSMT" style:language-asian="en" style:country-asian="US" style:font-weight-asian="bold" style:font-name-complex="Arial"/>
    </style:style>
    <style:style style:name="T9" style:family="text">
      <style:text-properties style:font-name="Arial" fo:font-weight="bold" style:font-name-asian="TimesNewRomanPSMT" style:language-asian="en" style:country-asian="US" style:font-weight-asian="bold" style:font-name-complex="Arial" style:font-weight-complex="bold"/>
    </style:style>
    <style:style style:name="T10" style:family="text">
      <style:text-properties style:font-name="Arial" fo:font-weight="bold" style:font-name-asian="SimSun" style:language-asian="en" style:country-asian="US" style:font-weight-asian="bold" style:font-name-complex="Arial"/>
    </style:style>
    <style:style style:name="T11" style:family="text">
      <style:text-properties style:font-name="Arial" fo:font-weight="bold" style:font-name-asian="TimesNewRomanPS-BoldMT" style:language-asian="en" style:country-asian="US" style:font-weight-asian="bold" style:font-name-complex="Arial" style:font-weight-complex="bold"/>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language-asian="el" style:country-asian="GR" style:font-name-complex="Arial"/>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6"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l" style:country-asian="GR" style:font-weight-asian="bold" style:font-name-complex="Arial"/>
    </style:style>
    <style:style style:name="T1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el" style:country-asian="GR" style:font-weight-asian="bold" style:font-name-complex="Arial" style:font-size-complex="11pt"/>
    </style:style>
    <style:style style:name="T1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9" style:family="text">
      <style:text-properties style:font-name="Arial" fo:font-size="11pt" fo:font-weight="bold" style:font-name-asian="Times New Roman" style:font-size-asian="11pt" style:language-asian="el" style:country-asian="GR"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style:font-size-asian="11pt" style:language-asian="el" style:country-asian="GR" style:font-weight-asian="bold" style:font-name-complex="Arial" style:font-size-complex="11pt" style:font-weight-complex="bold"/>
    </style:style>
    <style:style style:name="T24" style:family="text">
      <style:text-properties style:font-name="Arial" fo:font-size="11pt" style:font-name-asian="Times New Roman" style:font-size-asian="11pt" style:language-asian="el" style:country-asian="GR" style:font-name-complex="Arial" style:font-size-complex="11pt"/>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font-size-asian="11pt" style:language-asian="el" style:country-asian="GR" style:font-name-complex="Arial" style:font-size-complex="11pt"/>
    </style:style>
    <style:style style:name="T27" style:family="text">
      <style:text-properties style:font-name="Arial" fo:font-size="11pt" style:font-size-asian="11pt"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9" style:family="text">
      <style:text-properties style:font-name="Arial" fo:font-size="11pt" style:font-name-asian="TimesNewRomanPS-BoldMT" style:font-size-asian="11pt" style:font-name-complex="Arial" style:font-size-complex="11pt"/>
    </style:style>
    <style:style style:name="T30" style:family="text">
      <style:text-properties style:font-name="Arial" fo:font-size="14pt" fo:font-weight="bold" style:font-size-asian="14pt" style:font-weight-asian="bold" style:font-name-complex="Arial" style:font-size-complex="14pt"/>
    </style:style>
    <style:style style:name="T31" style:family="text">
      <style:text-properties style:font-name="Arial" fo:font-size="14pt" fo:font-weight="bold" style:font-size-asian="14pt" style:font-weight-asian="bold" style:font-name-complex="Arial" style:font-size-complex="14pt" style:font-weight-complex="bold"/>
    </style:style>
    <style:style style:name="T32" style:family="text">
      <style:text-properties style:font-name="Arial" fo:font-size="14pt" fo:font-weight="bold" style:font-size-asian="14pt" style:language-asian="el" style:country-asian="GR" style:font-weight-asian="bold" style:font-name-complex="Arial" style:font-size-complex="14pt" style:font-weight-complex="bold"/>
    </style:style>
    <style:style style:name="T33" style:family="text">
      <style:text-properties style:font-name="Arial" fo:font-size="14pt" fo:font-weight="bold" style:font-name-asian="TimesNewRomanPS-BoldMT" style:font-size-asian="14pt" style:language-asian="en" style:country-asian="US" style:font-weight-asian="bold" style:font-name-complex="Arial" style:font-size-complex="14pt" style:font-weight-complex="bold"/>
    </style:style>
    <style:style style:name="T34" style:family="text">
      <style:text-properties style:font-name="Arial" fo:font-size="14pt" style:font-size-asian="14pt" style:font-name-complex="Arial" style:font-size-complex="14pt"/>
    </style:style>
    <style:style style:name="T35" style:family="text">
      <style:text-properties style:font-name="Arial" fo:font-size="14pt" fo:language="en" fo:country="US" fo:font-weight="bold" style:font-size-asian="14pt" style:font-weight-asian="bold" style:font-name-complex="Arial" style:font-size-complex="14pt"/>
    </style:style>
    <style:style style:name="T36" style:family="text">
      <style:text-properties style:font-name="Arial" fo:font-size="14pt" fo:font-style="italic" fo:font-weight="bold" style:font-size-asian="14pt" style:font-style-asian="italic" style:font-weight-asian="bold" style:font-name-complex="Arial" style:font-size-complex="14pt"/>
    </style:style>
    <style:style style:name="T37" style:family="text">
      <style:text-properties style:font-name="Arial" fo:font-size="14pt" fo:font-style="italic" fo:font-weight="bold" style:font-size-asian="14pt" style:font-style-asian="italic" style:font-weight-asian="bold" style:font-name-complex="Arial" style:font-size-complex="14pt" style:font-weight-complex="bold"/>
    </style:style>
    <style:style style:name="T38" style:family="text">
      <style:text-properties style:font-name="Arial" fo:font-size="14pt" fo:font-style="italic" fo:font-weight="bold" style:font-name-asian="Times New Roman" style:font-size-asian="14pt" style:language-asian="el" style:country-asian="GR" style:font-style-asian="italic" style:font-weight-asian="bold" style:font-name-complex="Arial"/>
    </style:style>
    <style:style style:name="T39" style:family="text">
      <style:text-properties style:font-name="Arial" fo:font-size="14pt" fo:font-style="italic" style:font-name-asian="Times New Roman" style:font-size-asian="14pt" style:language-asian="el" style:country-asian="GR" style:font-style-asian="italic" style:font-name-complex="Arial"/>
    </style:style>
    <style:style style:name="T40" style:family="text">
      <style:text-properties style:font-name="Arial" fo:font-size="14pt" fo:font-style="italic" style:font-name-asian="Times New Roman" style:font-size-asian="14pt" style:language-asian="el" style:country-asian="GR" style:font-style-asian="italic" style:font-name-complex="Arial" style:font-size-complex="14pt" style:font-weight-complex="bold"/>
    </style:style>
    <style:style style:name="T41" style:family="text">
      <style:text-properties style:font-name="Arial" fo:font-size="14pt" style:font-name-asian="Times New Roman" style:font-size-asian="14pt" style:language-asian="el" style:country-asian="GR" style:font-name-complex="Arial" style:font-size-complex="10pt"/>
    </style:style>
    <style:style style:name="T42" style:family="text">
      <style:text-properties style:font-name="Arial" fo:font-style="italic" fo:font-weight="bold" style:font-style-asian="italic" style:font-weight-asian="bold" style:font-name-complex="Arial"/>
    </style:style>
    <style:style style:name="T43" style:family="text">
      <style:text-properties style:font-name="Arial" fo:font-style="italic" fo:font-weight="bold" style:font-style-asian="italic" style:font-weight-asian="bold" style:font-name-complex="Arial" style:font-style-complex="italic" style:font-weight-complex="bold"/>
    </style:style>
    <style:style style:name="T44" style:family="text">
      <style:text-properties style:font-name="Arial" fo:font-style="italic" fo:font-weight="bold" style:font-style-asian="italic" style:font-weight-asian="bold" style:font-name-complex="Arial" style:font-weight-complex="bold"/>
    </style:style>
    <style:style style:name="T45" style:family="text">
      <style:text-properties style:font-name="Arial" fo:font-style="italic" fo:font-weight="bold" style:font-name-asian="Times New Roman" style:language-asian="el" style:country-asian="GR" style:font-style-asian="italic" style:font-weight-asian="bold" style:font-name-complex="Arial"/>
    </style:style>
    <style:style style:name="T46" style:family="text">
      <style:text-properties style:font-name="Arial" fo:font-style="italic" fo:font-weight="bold" style:font-name-asian="TimesNewRomanPSMT" style:language-asian="en" style:country-asian="US" style:font-style-asian="italic" style:font-weight-asian="bold" style:font-name-complex="Arial"/>
    </style:style>
    <style:style style:name="T47" style:family="text">
      <style:text-properties style:font-name="Arial" fo:font-style="italic" fo:font-weight="bold" style:font-name-asian="TimesNewRomanPSMT" style:language-asian="en" style:country-asian="US" style:font-style-asian="italic" style:font-weight-asian="bold" style:font-name-complex="Arial" style:font-style-complex="italic"/>
    </style:style>
    <style:style style:name="T48"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49"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50" style:family="text">
      <style:text-properties style:font-name="Arial" fo:font-style="italic" style:text-underline-style="solid" style:text-underline-width="auto" style:text-underline-color="font-color" fo:font-weight="bold" style:text-underline-mode="continuous" style:text-overline-mode="continuous" style:text-line-through-mode="continuous" style:font-name-asian="TimesNewRomanPSMT" style:language-asian="en" style:country-asian="US" style:font-style-asian="italic" style:font-weight-asian="bold" style:font-name-complex="Arial"/>
    </style:style>
    <style:style style:name="T51" style:family="text">
      <style:text-properties style:font-name="Arial" fo:font-style="italic" style:font-style-asian="italic" style:font-name-complex="Arial" style:font-style-complex="italic"/>
    </style:style>
    <style:style style:name="T52" style:family="text">
      <style:text-properties style:font-name="Arial" fo:font-style="italic" style:font-name-asian="Times New Roman" style:language-asian="el" style:country-asian="GR" style:font-style-asian="italic" style:font-name-complex="Arial"/>
    </style:style>
    <style:style style:name="T53" style:family="text">
      <style:text-properties style:font-name="Arial" fo:font-style="italic" style:font-name-asian="TimesNewRomanPSMT" style:language-asian="en" style:country-asian="US" style:font-style-asian="italic" style:font-name-complex="Arial"/>
    </style:style>
    <style:style style:name="T54" style:family="text">
      <style:text-properties style:font-name="Arial" fo:font-style="italic" style:font-name-asian="TimesNewRomanPSMT" style:language-asian="en" style:country-asian="US" style:font-style-asian="italic" style:font-name-complex="Arial" style:font-style-complex="italic"/>
    </style:style>
    <style:style style:name="T55" style:family="text">
      <style:text-properties style:font-name="Arial" fo:font-style="italic" style:text-underline-style="none"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56" style:family="text">
      <style:text-properties style:font-name="Arial" fo:font-size="16pt" fo:language="en" fo:country="US" fo:font-weight="bold" style:font-size-asian="16pt" style:font-weight-asian="bold" style:font-name-complex="Arial" style:font-size-complex="16pt" style:font-weight-complex="bold"/>
    </style:style>
    <style:style style:name="T57" style:family="text">
      <style:text-properties style:font-name="Arial" fo:font-size="16pt" fo:font-weight="bold" style:font-size-asian="16pt" style:font-weight-asian="bold" style:font-name-complex="Arial" style:font-size-complex="16pt"/>
    </style:style>
    <style:style style:name="T58" style:family="text">
      <style:text-properties style:font-name="Arial" fo:font-size="16pt" fo:font-weight="bold" style:font-size-asian="16pt" style:font-weight-asian="bold" style:font-name-complex="Arial" style:font-size-complex="16pt" style:font-weight-complex="bold"/>
    </style:style>
    <style:style style:name="T59" style:family="text">
      <style:text-properties style:font-name="Arial" fo:font-size="16pt" fo:font-weight="bold" style:font-size-asian="16pt" style:language-asian="el" style:country-asian="GR" style:font-weight-asian="bold" style:font-name-complex="Arial" style:font-size-complex="16pt" style:font-weight-complex="bold"/>
    </style:style>
    <style:style style:name="T60"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61"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font-weight-complex="bold"/>
    </style:style>
    <style:style style:name="T62" style:family="text">
      <style:text-properties style:font-name="Arial" fo:language="en" fo:country="US" style:font-name-complex="Arial"/>
    </style:style>
    <style:style style:name="T63" style:family="text">
      <style:text-properties style:font-name="Arial" fo:language="en" fo:country="US" style:font-name-asian="Times New Roman" style:language-asian="el" style:country-asian="GR" style:font-name-complex="Arial"/>
    </style:style>
    <style:style style:name="T64" style:family="text">
      <style:text-properties style:font-name="Arial" fo:language="en" fo:country="US" style:text-underline-style="solid" style:text-underline-width="auto" style:text-underline-color="font-color" fo:font-weight="bold" style:text-underline-mode="continuous" style:text-overline-mode="continuous" style:text-line-through-mode="continuous" style:font-name-asian="Times New Roman" style:language-asian="el" style:country-asian="GR" style:font-weight-asian="bold" style:font-name-complex="Arial"/>
    </style:style>
    <style:style style:name="T65" style:family="text">
      <style:text-properties style:font-name="Arial" fo:language="en" fo:country="US" fo:font-weight="bold" style:font-name-asian="Times New Roman" style:language-asian="el" style:country-asian="GR" style:font-weight-asian="bold" style:font-name-complex="Arial"/>
    </style:style>
    <style:style style:name="T66" style:family="text">
      <style:text-properties style:font-name="Arial" fo:language="en" fo:country="US" style:text-underline-style="none" fo:font-weight="bold" style:font-name-asian="Times New Roman" style:language-asian="el" style:country-asian="GR" style:font-weight-asian="bold" style:font-name-complex="Arial"/>
    </style:style>
    <style:style style:name="T67" style:family="text">
      <style:text-properties style:font-name="Arial" style:language-asian="el" style:country-asian="GR" style:font-name-complex="Arial"/>
    </style:style>
    <style:style style:name="T68" style:family="text">
      <style:text-properties style:font-name="Arial" style:font-name-asian="Times New Roman" style:language-asian="el" style:country-asian="GR" style:font-name-complex="Arial"/>
    </style:style>
    <style:style style:name="T69" style:family="text">
      <style:text-properties style:font-name="Arial" style:font-name-asian="Times New Roman" style:language-asian="el" style:country-asian="GR" style:font-name-complex="Arial" style:font-weight-complex="bold"/>
    </style:style>
    <style:style style:name="T70" style:family="text">
      <style:text-properties style:font-name="Arial" fo:font-size="9pt" fo:font-style="italic" style:font-name-asian="Times New Roman" style:font-size-asian="9pt" style:language-asian="el" style:country-asian="GR" style:font-style-asian="italic" style:font-name-complex="Arial"/>
    </style:style>
    <style:style style:name="T71" style:family="text">
      <style:text-properties style:font-name="Arial" fo:font-size="9pt" fo:font-weight="bold" style:font-name-asian="TimesNewRomanPS-BoldMT" style:font-size-asian="9pt" style:language-asian="en" style:country-asian="US" style:font-weight-asian="bold" style:font-name-complex="Arial" style:font-size-complex="9pt" style:font-weight-complex="bold"/>
    </style:style>
    <style:style style:name="T72" style:family="text">
      <style:text-properties style:font-name="Arial" style:font-name-asian="TimesNewRomanPSMT" style:language-asian="en" style:country-asian="US" style:font-name-complex="Arial"/>
    </style:style>
    <style:style style:name="T73" style:family="text">
      <style:text-properties style:font-name="Arial" style:font-name-asian="TimesNewRomanPS-BoldMT" style:language-asian="en" style:country-asian="US" style:font-name-complex="Arial"/>
    </style:style>
    <style:style style:name="T74" style:family="text">
      <style:text-properties style:font-name="Arial" style:font-name-asian="SimSun" style:language-asian="en" style:country-asian="US" style:font-name-complex="Arial"/>
    </style:style>
    <style:style style:name="T75" style:family="text">
      <style:text-properties style:font-name="Arial" style:font-name-asian="MS Gothic" style:language-asian="en" style:country-asian="US" style:font-name-complex="Arial"/>
    </style:style>
    <style:style style:name="T76" style:family="text">
      <style:text-properties style:font-name="Arial" style:font-name-asian="MS Mincho" style:language-asian="en" style:country-asian="US" style:font-name-complex="Arial"/>
    </style:style>
    <style:style style:name="T77" style:family="text">
      <style:text-properties style:font-name="Arial" fo:font-size="12pt" style:font-name-asian="TimesNewRomanPSMT" style:font-size-asian="12pt" style:language-asian="en" style:country-asian="US" style:font-name-complex="Arial" style:font-size-complex="12pt"/>
    </style:style>
    <style:style style:name="T78" style:family="text">
      <style:text-properties style:font-name="Arial" fo:font-size="12pt" fo:font-weight="bold" style:font-name-asian="TimesNewRomanPS-BoldMT" style:font-size-asian="12pt" style:language-asian="en" style:country-asian="US" style:font-weight-asian="bold" style:font-name-complex="Arial" style:font-size-complex="12pt" style:font-weight-complex="bold"/>
    </style:style>
    <style:style style:name="T79" style:family="text">
      <style:text-properties style:font-name="Arial" fo:font-size="10pt" fo:font-weight="bold" style:font-name-asian="TimesNewRomanPS-BoldMT" style:font-size-asian="10pt" style:language-asian="en" style:country-asian="US" style:font-weight-asian="bold" style:font-name-complex="Arial" style:font-size-complex="10pt" style:font-weight-complex="bold"/>
    </style:style>
    <style:style style:name="T80" style:family="text">
      <style:text-properties style:font-name="Arial" fo:font-size="10pt" style:font-name-asian="TimesNewRomanPSMT" style:font-size-asian="10pt" style:language-asian="en" style:country-asian="US" style:font-name-complex="Arial" style:font-size-complex="10pt"/>
    </style:style>
    <style:style style:name="T81" style:family="text">
      <style:text-properties style:font-name="Arial" fo:font-size="10pt" fo:font-style="italic" fo:font-weight="bold" style:font-name-asian="TimesNewRomanPSMT" style:font-size-asian="10pt" style:language-asian="en" style:country-asian="US" style:font-style-asian="italic" style:font-weight-asian="bold" style:font-name-complex="Arial" style:font-size-complex="10pt" style:font-style-complex="italic"/>
    </style:style>
    <style:style style:name="T82" style:family="text">
      <style:text-properties style:font-name="Arial" fo:font-size="10.5pt" fo:font-style="italic" fo:font-weight="bold" style:font-name-asian="TimesNewRomanPSMT" style:font-size-asian="10.5pt" style:language-asian="en" style:country-asian="US" style:font-style-asian="italic" style:font-weight-asian="bold" style:font-name-complex="Arial" style:font-size-complex="10.5pt" style:font-style-complex="italic"/>
    </style:style>
    <style:style style:name="T83" style:family="text">
      <style:text-properties style:font-name="Arial" style:text-underline-style="none" style:text-underline-mode="continuous" style:text-overline-mode="continuous" style:text-line-through-mode="continuous" style:font-name-complex="Arial"/>
    </style:style>
    <style:style style:name="T84" style:family="text">
      <style:text-properties style:font-name="Arial" fo:font-style="normal" style:text-underline-style="none" fo:font-weight="bold" style:text-underline-mode="continuous" style:text-overline-mode="continuous" style:text-line-through-mode="continuous" style:font-style-asian="normal" style:font-weight-asian="bold" style:font-name-complex="Arial" style:font-style-complex="normal" style:font-weight-complex="bold"/>
    </style:style>
    <style:style style:name="T85" style:family="text">
      <style:text-properties style:font-name="Arial" fo:font-style="normal" style:text-underline-style="none" fo:font-weight="normal" style:text-underline-mode="continuous" style:text-overline-mode="continuous" style:text-line-through-mode="continuous" style:font-style-asian="normal" style:font-weight-asian="normal" style:font-name-complex="Arial" style:font-style-complex="normal" style:font-weight-complex="normal"/>
    </style:style>
    <style:style style:name="T86" style:family="text">
      <style:text-properties fo:color="#000000" style:font-name="Arial" fo:font-weight="bold" style:font-weight-asian="bold" style:font-name-complex="Arial"/>
    </style:style>
    <style:style style:name="T87" style:family="text">
      <style:text-properties fo:color="#000000" style:font-name="Arial" fo:font-weight="bold" style:font-weight-asian="bold" style:font-name-complex="Arial" style:font-weight-complex="bold"/>
    </style:style>
    <style:style style:name="T88" style:family="text">
      <style:text-properties fo:color="#000000" style:font-name="Arial" fo:font-weight="bold" style:language-asian="el" style:country-asian="GR" style:font-weight-asian="bold" style:font-name-complex="Arial"/>
    </style:style>
    <style:style style:name="T89" style:family="text">
      <style:text-properties fo:color="#000000" style:font-name="Arial" fo:font-weight="bold" style:language-asian="el" style:country-asian="GR" style:font-weight-asian="bold" style:font-name-complex="Arial" style:font-weight-complex="bold"/>
    </style:style>
    <style:style style:name="T90" style:family="text">
      <style:text-properties fo:color="#000000" style:font-name="Arial" style:font-name-complex="Arial"/>
    </style:style>
    <style:style style:name="T91" style:family="text">
      <style:text-properties fo:color="#000000" style:font-name="Arial" style:font-name-complex="Arial" style:font-weight-complex="bold"/>
    </style:style>
    <style:style style:name="T92" style:family="text">
      <style:text-properties fo:color="#000000" style:font-name="Arial" fo:language="en" fo:country="US" fo:font-weight="bold" style:font-weight-asian="bold" style:font-name-complex="Arial" style:font-weight-complex="bold"/>
    </style:style>
    <style:style style:name="T93" style:family="text">
      <style:text-properties fo:color="#000000" style:font-name="Arial" fo:language="en" fo:country="US" fo:font-weight="bold" style:language-asian="el" style:country-asian="GR" style:font-weight-asian="bold" style:font-name-complex="Arial" style:font-weight-complex="bold"/>
    </style:style>
    <style:style style:name="T94" style:family="text">
      <style:text-properties fo:color="#000000" style:font-name="Arial" fo:language="en" fo:country="US" style:language-asian="el" style:country-asian="GR" style:font-name-complex="Arial"/>
    </style:style>
    <style:style style:name="T95" style:family="text">
      <style:text-properties fo:color="#000000" style:font-name="Arial" fo:language="en" fo:country="US" fo:font-style="italic" style:language-asian="el" style:country-asian="GR" style:font-style-asian="italic" style:font-name-complex="Arial" style:font-style-complex="italic"/>
    </style:style>
    <style:style style:name="T9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97" style:family="text">
      <style:text-properties fo:color="#000000" style:font-name="Arial" style:text-underline-style="solid" style:text-underline-width="auto" style:text-underline-color="font-color" style:text-underline-mode="continuous" style:text-overline-mode="continuous" style:text-line-through-mode="continuous" style:language-asian="el" style:country-asian="GR" style:font-name-complex="Arial"/>
    </style:style>
    <style:style style:name="T98"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language-asian="el" style:country-asian="GR" style:font-weight-asian="bold" style:font-name-complex="Arial" style:font-weight-complex="bold"/>
    </style:style>
    <style:style style:name="T99" style:family="text">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language-asian="el" style:country-asian="GR" style:font-weight-asian="bold" style:font-name-complex="Arial" style:font-size-complex="14pt" style:font-weight-complex="bold"/>
    </style:style>
    <style:style style:name="T100" style:family="text">
      <style:text-properties fo:color="#000000" style:font-name="Arial" fo:font-size="14pt" style:font-size-asian="14pt" style:language-asian="el" style:country-asian="GR" style:font-name-complex="Arial" style:font-size-complex="14pt"/>
    </style:style>
    <style:style style:name="T101" style:family="text">
      <style:text-properties fo:color="#000000" style:font-name="Arial" style:language-asian="el" style:country-asian="GR" style:font-name-complex="Arial"/>
    </style:style>
    <style:style style:name="T102" style:family="text">
      <style:text-properties fo:color="#000000" style:font-name="Arial" style:language-asian="el" style:country-asian="GR" style:font-name-complex="Arial" style:font-style-complex="italic"/>
    </style:style>
    <style:style style:name="T103" style:family="text">
      <style:text-properties fo:color="#000000" style:font-name="Arial" fo:font-style="italic" style:language-asian="el" style:country-asian="GR" style:font-style-asian="italic" style:font-name-complex="Arial" style:font-style-complex="italic"/>
    </style:style>
    <style:style style:name="T104" style:family="text">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language-asian="el" style:country-asian="GR" style:font-style-asian="italic" style:font-weight-asian="bold" style:font-name-complex="Arial" style:font-style-complex="italic" style:font-weight-complex="bold"/>
    </style:style>
    <style:style style:name="T105" style:family="text">
      <style:text-properties style:font-name="Symbol" style:font-name-asian="Symbol" style:font-name-complex="Symbol"/>
    </style:style>
    <style:style style:name="T106" style:family="text">
      <style:text-properties style:font-name="Symbol" fo:font-size="11pt" style:font-name-asian="Symbol" style:font-size-asian="11pt" style:font-name-complex="Symbol" style:font-size-complex="11pt"/>
    </style:style>
    <style:style style:name="T107" style:family="text">
      <style:text-properties style:text-position="super 64%" style:font-name="Arial" fo:font-size="14pt" style:font-size-asian="14pt" style:font-name-complex="Arial" style:font-size-complex="14pt"/>
    </style:style>
    <style:style style:name="T108" style:family="text">
      <style:text-properties style:text-position="super 67%" style:font-name="Arial" style:font-name-complex="Arial"/>
    </style:style>
    <style:style style:name="T109" style:family="text">
      <style:text-properties fo:color="#00b0f0" style:font-name="Arial" fo:font-size="16pt" style:text-underline-style="solid" style:text-underline-width="auto" style:text-underline-color="font-color" fo:font-weight="bold" style:text-underline-mode="continuous" style:text-overline-mode="continuous" style:text-line-through-mode="continuous" style:font-size-asian="16pt" style:language-asian="el" style:country-asian="GR" style:font-weight-asian="bold" style:font-name-complex="Arial" style:font-size-complex="16pt" style:font-weight-complex="bold"/>
    </style:style>
    <style:style style:name="T110" style:family="text">
      <style:text-properties fo:color="#333333" style:font-name="Arial" fo:font-weight="bold" style:font-weight-asian="bold" style:font-name-complex="Arial"/>
    </style:style>
    <style:style style:name="T111" style:family="text">
      <style:text-properties fo:color="#333333" style:font-name="Arial" fo:font-weight="bold" style:language-asian="el" style:country-asian="GR" style:font-weight-asian="bold" style:font-name-complex="Arial" style:font-weight-complex="bold"/>
    </style:style>
    <style:style style:name="T112" style:family="text">
      <style:text-properties fo:color="#333333" style:font-name="Arial" style:font-name-complex="Arial"/>
    </style:style>
    <style:style style:name="T113" style:family="text">
      <style:text-properties fo:color="#333333" style:font-name="Arial" fo:font-style="italic" fo:font-weight="bold" style:language-asian="el" style:country-asian="GR" style:font-style-asian="italic" style:font-weight-asian="bold" style:font-name-complex="Arial" style:font-style-complex="italic" style:font-weight-complex="bold"/>
    </style:style>
    <style:style style:name="T114" style:family="text">
      <style:text-properties style:text-position="super 66%" style:font-name="Arial" fo:font-size="16pt" fo:font-weight="bold" style:font-size-asian="16pt" style:font-weight-asian="bold" style:font-name-complex="Arial" style:font-size-complex="16pt"/>
    </style:style>
    <style:style style:name="T115" style:family="text">
      <style:text-properties fo:color="#0084d1" style:font-name="Arial" fo:font-style="italic" style:language-asian="el" style:country-asian="GR" style:font-style-asian="italic" style:font-name-complex="Arial" style:font-style-complex="italic"/>
    </style:style>
    <style:style style:name="T116" style:family="text">
      <style:text-properties fo:color="#0084d1" style:font-name="Arial" fo:font-weight="bold" style:language-asian="el" style:country-asian="GR" style:font-weight-asian="bold" style:font-name-complex="Arial" style:font-weight-complex="bold"/>
    </style:style>
    <style:style style:name="T117" style:family="text">
      <style:text-properties fo:color="#0084d1" style:font-name="Arial" fo:font-weight="bold" style:font-name-asian="TimesNewRomanPSMT" style:language-asian="en" style:country-asian="US" style:font-weight-asian="bold" style:font-name-complex="Arial"/>
    </style:style>
    <style:style style:name="T118" style:family="text">
      <style:text-properties fo:color="#0084d1" style:font-name="Arial" fo:font-size="14pt" fo:font-weight="bold" style:font-size-asian="14pt" style:language-asian="el" style:country-asian="GR" style:font-weight-asian="bold" style:font-name-complex="Arial" style:font-size-complex="14pt"/>
    </style:style>
    <style:style style:name="T119" style:family="text">
      <style:text-properties fo:color="#0084d1" style:font-name="Arial" fo:font-size="14pt" fo:font-weight="bold" style:font-name-asian="TimesNewRomanPSMT" style:font-size-asian="14pt" style:language-asian="en" style:country-asian="US" style:font-weight-asian="bold" style:font-name-complex="Arial" style:font-size-complex="14pt" style:font-weight-complex="bold"/>
    </style:style>
    <style:style style:name="T120" style:family="text">
      <style:text-properties fo:color="#0084d1" style:font-name="Arial" fo:font-size="14pt" fo:font-weight="bold" style:font-name-asian="TimesNewRomanPS-BoldMT" style:font-size-asian="14pt" style:language-asian="en" style:country-asian="US" style:font-weight-asian="bold" style:font-name-complex="Arial" style:font-size-complex="14pt" style:font-weight-complex="bold"/>
    </style:style>
    <style:style style:name="T121" style:family="text">
      <style:text-properties fo:color="#0084d1" style:font-name="Arial" fo:font-size="12pt" fo:font-weight="bold" style:font-name-asian="TimesNewRomanPSMT" style:font-size-asian="12pt" style:language-asian="en" style:country-asian="US" style:font-weight-asian="bold" style:font-name-complex="Arial" style:font-size-complex="12pt"/>
    </style:style>
    <style:style style:name="T122" style:family="text">
      <style:text-properties fo:color="#0084d1" style:font-name="Arial" fo:font-size="12pt" fo:font-weight="bold" style:font-name-asian="TimesNewRomanPSMT" style:font-size-asian="12pt" style:language-asian="en" style:country-asian="US" style:font-weight-asian="bold" style:font-name-complex="Arial" style:font-size-complex="12pt" style:font-weight-complex="bold"/>
    </style:style>
    <style:style style:name="T123" style:family="text">
      <style:text-properties fo:color="#0084d1" style:font-name="Arial" fo:font-size="12pt" fo:font-weight="bold" style:font-name-asian="TimesNewRomanPSMT" style:font-size-asian="12pt" style:language-asian="en" style:country-asian="US" style:font-weight-asian="bold" style:font-name-complex="Arial" style:font-size-complex="12pt" style:font-style-complex="italic"/>
    </style:style>
    <style:style style:name="T124" style:family="text">
      <style:text-properties fo:color="#0084d1" style:font-name="Arial" fo:font-size="12pt" style:text-underline-style="solid" style:text-underline-width="auto" style:text-underline-color="font-color" fo:font-weight="bold" style:text-underline-mode="continuous" style:text-overline-mode="continuous" style:text-line-through-mode="continuous" style:font-name-asian="TimesNewRomanPS-BoldMT" style:font-size-asian="12pt" style:language-asian="en" style:country-asian="US" style:font-weight-asian="bold" style:font-name-complex="Arial" style:font-size-complex="12pt" style:font-weight-complex="bold"/>
    </style:style>
    <style:style style:name="T125" style:family="text">
      <style:text-properties fo:color="#0066ff" style:font-name="Arial" fo:font-weight="bold" style:language-asian="el" style:country-asian="GR" style:font-weight-asian="bold" style:font-name-complex="Arial" style:font-weight-complex="bold"/>
    </style:style>
    <style:style style:name="T126" style:family="text">
      <style:text-properties fo:color="#0070c0" style:font-name="Arial" fo:font-weight="bold" style:font-name-asian="SimSun" style:language-asian="en" style:country-asian="US" style:font-weight-asian="bold" style:font-name-complex="Arial"/>
    </style:style>
    <style:style style:name="T127" style:family="text">
      <style:text-properties fo:color="#0070c0" style:font-name="Arial" style:font-name-asian="SimSun" style:language-asian="en" style:country-asian="US" style:font-name-complex="Arial"/>
    </style:style>
    <style:style style:name="T128" style:family="text">
      <style:text-properties fo:color="#0070c0" style:font-name="Arial" fo:font-size="12pt" fo:font-weight="bold" style:font-name-asian="TimesNewRomanPSMT" style:font-size-asian="12pt" style:language-asian="en" style:country-asian="US" style:font-weight-asian="bold" style:font-name-complex="Arial" style:font-size-complex="12pt"/>
    </style:style>
    <style:style style:name="T129" style:family="text">
      <style:text-properties fo:color="#0070c0" style:font-name="Arial" fo:font-size="10pt" fo:font-style="italic" fo:font-weight="bold" style:font-name-asian="TimesNewRomanPSMT" style:font-size-asian="10pt" style:language-asian="en" style:country-asian="US" style:font-style-asian="italic" style:font-weight-asian="bold" style:font-name-complex="Arial" style:font-size-complex="10pt" style:font-style-complex="italic"/>
    </style:style>
    <style:style style:name="T130" style:family="text">
      <style:text-properties fo:color="#0070c0" style:font-name="Arial" fo:font-size="10pt" fo:font-style="italic" style:font-name-asian="TimesNewRomanPSMT" style:font-size-asian="10pt" style:language-asian="en" style:country-asian="US" style:font-style-asian="italic" style:font-name-complex="Arial" style:font-size-complex="10pt" style:font-style-complex="italic"/>
    </style:style>
    <style:style style:name="T131" style:family="text">
      <style:text-properties fo:font-size="10pt" style:font-size-asian="10pt" style:font-size-complex="10pt"/>
    </style:style>
    <style:style style:name="T132" style:family="text">
      <style:text-properties fo:color="#b85b5a" style:font-name="Tahoma1"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33" style:family="text">
      <style:text-properties fo:color="#000033"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4" style:family="text">
      <style:text-properties fo:font-weight="bold" style:font-weight-asian="bold"/>
    </style:style>
    <style:style style:name="T135" style:family="text">
      <style:text-properties fo:font-weight="bold" style:font-weight-asian="bold" style:font-weight-complex="bold"/>
    </style:style>
    <style:style style:name="T136" style:family="text">
      <style:text-properties fo:font-size="14pt" fo:background-color="#ffff00" style:font-size-asian="14pt" style:font-size-complex="14pt"/>
    </style:style>
    <style:style style:name="T137" style:family="text">
      <style:text-properties fo:font-size="14pt" fo:font-weight="bold" fo:background-color="#ffff00" style:font-size-asian="14pt" style:font-weight-asian="bold" style:font-size-complex="14pt"/>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fo:font-weight="bold" style:font-weight-asian="bold"/>
    </style:style>
    <style:style style:name="T140" style:family="text">
      <style:text-properties style:text-underline-style="solid" style:text-underline-width="auto" style:text-underline-color="font-color" fo:font-weight="bold" style:font-weight-asian="bold" style:font-weight-complex="bold"/>
    </style:style>
    <style:style style:name="T141" style:family="text">
      <style:text-properties fo:language="en" fo:country="US" style:text-underline-style="solid" style:text-underline-width="auto" style:text-underline-color="font-color" fo:font-weight="bold" style:font-weight-asian="bold"/>
    </style:style>
    <style:style style:name="T142" style:family="text">
      <style:text-properties fo:language="en" fo:country="US" fo:font-weight="bold" style:font-weight-asian="bold"/>
    </style:style>
    <style:style style:name="T143" style:family="text">
      <style:text-properties fo:language="en" fo:country="US" fo:font-weight="bold" style:font-weight-asian="bold" style:font-weight-complex="bold"/>
    </style:style>
    <style:style style:name="T144" style:family="text">
      <style:text-properties style:text-underline-style="none" fo:font-weight="bold" style:font-weight-asian="bold" style:font-weight-complex="bold"/>
    </style:style>
    <style:style style:name="T14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6" style:family="text">
      <style:text-properties fo:font-style="italic" style:text-underline-style="none" fo:font-weight="bold" style:font-style-asian="italic" style:font-weight-asian="bold" style:font-style-complex="italic" style:font-weight-complex="bold"/>
    </style:style>
    <text:list-style style:name="L1">
      <text:list-level-style-number text:level="1" text:style-name="WW_5f_CharLFO7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WW_5f_CharLFO74LVL1" text:bullet-char="">
        <style:list-level-properties text:list-level-position-and-space-mode="label-alignment">
          <style:list-level-label-alignment text:label-followed-by="listtab" fo:text-indent="-0.635cm" fo:margin-left="3.291cm"/>
        </style:list-level-properties>
        <style:text-properties style:font-name="Symbol"/>
      </text:list-level-style-bullet>
      <text:list-level-style-bullet text:level="2" text:style-name="WW_5f_CharLFO74LVL2" text:bullet-char="o">
        <style:list-level-properties text:list-level-position-and-space-mode="label-alignment">
          <style:list-level-label-alignment text:label-followed-by="listtab" fo:text-indent="-0.635cm" fo:margin-left="4.561cm"/>
        </style:list-level-properties>
        <style:text-properties style:font-name="Courier New"/>
      </text:list-level-style-bullet>
      <text:list-level-style-bullet text:level="3" text:style-name="WW_5f_CharLFO74LVL3" text:bullet-char="">
        <style:list-level-properties text:list-level-position-and-space-mode="label-alignment">
          <style:list-level-label-alignment text:label-followed-by="listtab" fo:text-indent="-0.635cm" fo:margin-left="5.831cm"/>
        </style:list-level-properties>
        <style:text-properties style:font-name="Wingdings"/>
      </text:list-level-style-bullet>
      <text:list-level-style-bullet text:level="4" text:style-name="WW_5f_CharLFO74LVL4" text:bullet-char="">
        <style:list-level-properties text:list-level-position-and-space-mode="label-alignment">
          <style:list-level-label-alignment text:label-followed-by="listtab" fo:text-indent="-0.635cm" fo:margin-left="7.101cm"/>
        </style:list-level-properties>
        <style:text-properties style:font-name="Symbol"/>
      </text:list-level-style-bullet>
      <text:list-level-style-bullet text:level="5" text:style-name="WW_5f_CharLFO74LVL5" text:bullet-char="o">
        <style:list-level-properties text:list-level-position-and-space-mode="label-alignment">
          <style:list-level-label-alignment text:label-followed-by="listtab" fo:text-indent="-0.635cm" fo:margin-left="8.371cm"/>
        </style:list-level-properties>
        <style:text-properties style:font-name="Courier New"/>
      </text:list-level-style-bullet>
      <text:list-level-style-bullet text:level="6" text:style-name="WW_5f_CharLFO74LVL6" text:bullet-char="">
        <style:list-level-properties text:list-level-position-and-space-mode="label-alignment">
          <style:list-level-label-alignment text:label-followed-by="listtab" fo:text-indent="-0.635cm" fo:margin-left="9.641cm"/>
        </style:list-level-properties>
        <style:text-properties style:font-name="Wingdings"/>
      </text:list-level-style-bullet>
      <text:list-level-style-bullet text:level="7" text:style-name="WW_5f_CharLFO74LVL7" text:bullet-char="">
        <style:list-level-properties text:list-level-position-and-space-mode="label-alignment">
          <style:list-level-label-alignment text:label-followed-by="listtab" fo:text-indent="-0.635cm" fo:margin-left="10.911cm"/>
        </style:list-level-properties>
        <style:text-properties style:font-name="Symbol"/>
      </text:list-level-style-bullet>
      <text:list-level-style-bullet text:level="8" text:style-name="WW_5f_CharLFO74LVL8" text:bullet-char="o">
        <style:list-level-properties text:list-level-position-and-space-mode="label-alignment">
          <style:list-level-label-alignment text:label-followed-by="listtab" fo:text-indent="-0.635cm" fo:margin-left="12.181cm"/>
        </style:list-level-properties>
        <style:text-properties style:font-name="Courier New"/>
      </text:list-level-style-bullet>
      <text:list-level-style-bullet text:level="9" text:style-name="WW_5f_CharLFO74LVL9" text:bullet-char="">
        <style:list-level-properties text:list-level-position-and-space-mode="label-alignment">
          <style:list-level-label-alignment text:label-followed-by="listtab" fo:text-indent="-0.635cm" fo:margin-left="13.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ΟΡΓΑΝΩΣΗ ΥΛΗΣ Γ ΄ΤΑΞΗΣ</text:p>
      <text:p text:style-name="P2">εφαρμοσμένη έρευνα</text:p>
      <text:p text:style-name="Standard"><text:span text:style-name="Προεπιλεγμένη_20_γραμματοσειρά"><text:span text:style-name="T1">Ο καθηγητής θα εξηγήσει την ερευνητική διαδικασία στην οποία θα εμπλακούν οι μαθητές και τις απαιτήσεις του μαθήματος</text:span></text:span><text:span text:style-name="Προεπιλεγμένη_20_γραμματοσειρά"><text:span text:style-name="T4"><text:line-break/></text:span></text:span><text:span text:style-name="Προεπιλεγμένη_20_γραμματοσειρά"><text:span text:style-name="T1">( σχεδίαση ερευνητικής </text:span></text:span><text:span text:style-name="Προεπιλεγμένη_20_γραμματοσειρά"><text:span text:style-name="T1">διαδικασίας, κατασκευές και πειραματισμός με δοκίμια, συγγραφή γραπτής εργασίας σχετικά με την ατομική έρευνα που θα εκτελέσει ο κάθε μαθητής , παρουσιάσεις σε σεμινάρια προόδου των ερευνών τμηματικά που θα αποτελούν και σημεία ελέγχου και αξιολόγησης ).</text:span></text:span></text:p>
      <text:list xml:id="list3655218296226862850" text:style-name="WWNum1">
        <text:list-item>
          <text:p text:style-name="P147">Οι μαθητές <text:s/>υποβάλλουν σε καθορισμένα χρονικά διαστήματα ( π.χ. κάθε εβδομάδα) περιλήψεις άρθρων από εφημερίδες ή επιστημονικά βιβλία, ή από το δίκτυο Internet που θα αναφέρονται σε έρευνα που πραγματοποιήθηκε σε κάποιο τομέα. <text:s text:c="14"/>( 8-10 ώρες )</text:p>
        </text:list-item>
        <text:list-item>
          <text:p text:style-name="P187">Δημιουργία μικρών ομάδων των 3-4 μαθητών/τριών.</text:p>
        </text:list-item>
        <text:list-item>
          <text:p text:style-name="P191">Η κάθε ομάδα επιλέγει ένα ερευνητικό θέμα με το οποίο θα ασχοληθεί κατόπιν της εγκρίσεως του καθηγητή. Από το δίκτυο Internet μπορούν οι μαθητές να αποκτήσουν χρήσιμες ιδέες και να συσχετίσουν τα ενδιαφέροντά τους, επισκεπτόμενοι τις ιστοσελίδες πανεπιστημίων ανά τον κόσμο και ιδιαίτερα των μεταπτυχιακών προγραμμάτων των πανεπιστημίων, και να αναζητήσουν πληροφορίες για το είδος των ερευνών που πραγματοποιούνται στα ιδρύματα αυτά στα πλαίσια των μεταπτυχιακών σπουδών για την απόκτηση μεταπτυχιακών τίτλων. <text:s text:c="8"/>( 4 ώρες )</text:p>
        </text:list-item>
        <text:list-item>
          <text:p text:style-name="P191">Η ομάδα προσδιορίζει με ακρίβεια τα ερωτήματα στα οποία προσπαθεί να δώσει απάντηση η έρευνα , προσδιορίζει το σκοπό της και τις ανάγκες που θα ικανοποιήσει, και διαμορφώνει την ερευνητική υπόθεση. Επιπλέον, προσδιορίζει τα όρια και τους περιορισμούς της έρευνας.         ( 2 ώρες )</text:p>
        </text:list-item>
        <text:list-item>
          <text:p text:style-name="P191">Ο ομάδα σχεδιάζει και απεικονίζει σε διάγραμμα την ερευνητική διαδικασία που θα ακολουθήσει, προσδιορίζει και κατασκευάζει τα δοκίμια που θα χρειασθεί αφού πρώτα τα σχεδιάσει, και τα μηχανήματα και τον εξοπλισμό που θα χρειασθεί για την εκτέλεση των πειραμάτων του, αξιοποιώντας όλες τις διαθέσιμες πηγές πληροφόρησης συμπεριλαμβανομένου και του δικτύου Internet. <text:s text:c="4"/> ( 2 ώρες )</text:p>
        </text:list-item>
        <text:list-item>
          <text:p text:style-name="P238">Πραγματοποίηση της ερευνητικής διαδικασίας. <text:s text:c="9"/>( 4 ώρες )</text:p>
        </text:list-item>
      </text:list>
      <text:p text:style-name="P25"/>
      <text:list xml:id="list30746332" text:continue-numbering="true" text:style-name="WWNum1">
        <text:list-item>
          <text:p text:style-name="P237"><text:span text:style-name="Προεπιλεγμένη_20_γραμματοσειρά"><text:span text:style-name="T1">Συγγραφή της ερευνητικής εργασίας - παρουσίαση της έρευνας σε σεμινάρια στο σχολικό εργαστήριο και παρατηρήσεις από τους συμμαθητές .</text:span></text:span></text:p>
        </text:list-item>
      </text:list>
      <text:p text:style-name="P22"><text:s/></text:p>
      <text:p text:style-name="P22"/>
      <text:p text:style-name="P23"/>
      <text:p text:style-name="P240"><text:soft-page-break/>Η γραπτή εργασία της ομάδας θα περιλαμβάνει τα κεφάλαια που αναφέρθηκαν παραπάνω , δηλαδή :</text:p>
      <text:p text:style-name="Κανονικό_20__28_Web_29_"><text:span text:style-name="Προεπιλεγμένη_20_γραμματοσειρά"><text:span text:style-name="T84">1. <text:s/></text:span></text:span><text:span text:style-name="Προεπιλεγμένη_20_γραμματοσειρά"><text:span text:style-name="T83">Τίτλος της έρευνας.</text:span></text:span><text:span text:style-name="Προεπιλεγμένη_20_γραμματοσειρά"><text:span text:style-name="T12"><text:line-break/></text:span></text:span><text:span text:style-name="Προεπιλεγμένη_20_γραμματοσειρά"><text:span text:style-name="T84">2. <text:s/></text:span></text:span><text:span text:style-name="Προεπιλεγμένη_20_γραμματοσειρά"><text:span text:style-name="T1">Παρουσίαση του προβλήματος.</text:span></text:span><text:span text:style-name="Προεπιλεγμένη_20_γραμματοσειρά"><text:span text:style-name="T4"><text:line-break/>3.</text:span></text:span><text:span text:style-name="Προεπιλεγμένη_20_γραμματοσειρά"><text:span text:style-name="T1"> <text:s/>Παρουσίαση του σκοπού της έρευνας.</text:span></text:span><text:span text:style-name="Προεπιλεγμένη_20_γραμματοσειρά"><text:span text:style-name="T4"><text:line-break/>4.</text:span></text:span><text:span text:style-name="Προεπιλεγμένη_20_γραμματοσειρά"><text:span text:style-name="T1"> <text:s/>Παρουσίαση των κοινωνικών αναγκών που εξυπηρετεί η έρευνα.</text:span></text:span><text:span text:style-name="Προεπιλεγμένη_20_γραμματοσειρά"><text:span text:style-name="T4"><text:line-break/>5.</text:span></text:span><text:span text:style-name="Προεπιλεγμένη_20_γραμματοσειρά"><text:span text:style-name="T1"> <text:s/>Την «υπόθεση» της έρευνας.</text:span></text:span><text:span text:style-name="Προεπιλεγμένη_20_γραμματοσειρά"><text:span text:style-name="T4"><text:line-break/>6. <text:s/></text:span></text:span><text:span text:style-name="Προεπιλεγμένη_20_γραμματοσειρά"><text:span text:style-name="T1">Ανάλυση των παραμέτρων που θεωρήθηκαν ότι δεν επηρεάζουν τα αποτελέσματα της έρευνας ( για παράδειγμα οι μεταβολές της θερμοκρασίας στο σχολικό εργαστήριο).</text:span></text:span><text:span text:style-name="Προεπιλεγμένη_20_γραμματοσειρά"><text:span text:style-name="T4"><text:line-break/>7. <text:s/></text:span></text:span><text:span text:style-name="Προεπιλεγμένη_20_γραμματοσειρά"><text:span text:style-name="T1">Περιγραφή των ορίων της έρευνας ( αναλύονται όλοι οι συντελεστές που τείνουν να περιορίσουν την αξιοπιστία της έρευνας. Για παράδειγμα το μέγεθος του δείγματος).</text:span></text:span><text:span text:style-name="Προεπιλεγμένη_20_γραμματοσειρά"><text:span text:style-name="T4"><text:line-break/>8. <text:s/></text:span></text:span><text:span text:style-name="Προεπιλεγμένη_20_γραμματοσειρά"><text:span text:style-name="T1">Περιγραφή της διαδικασίας που ακολούθησε ο ερευνητής επακριβώς ( ώστε να μπορεί να γίνει επανάληψη της έρευνας και έλεγχος).</text:span></text:span><text:span text:style-name="Προεπιλεγμένη_20_γραμματοσειρά"><text:span text:style-name="T4"><text:line-break/>9. <text:s/></text:span></text:span><text:span text:style-name="Προεπιλεγμένη_20_γραμματοσειρά"><text:span text:style-name="T1">Ορισμούς των μεταβλητών που εξέτασε η έρευνα.</text:span></text:span><text:span text:style-name="Προεπιλεγμένη_20_γραμματοσειρά"><text:span text:style-name="T4"><text:line-break/>10. </text:span></text:span><text:span text:style-name="Προεπιλεγμένη_20_γραμματοσειρά"><text:span text:style-name="T1">Συμπεράσματα.</text:span></text:span><text:span text:style-name="Προεπιλεγμένη_20_γραμματοσειρά"><text:span text:style-name="T4"><text:line-break/>11. </text:span></text:span><text:span text:style-name="Προεπιλεγμένη_20_γραμματοσειρά"><text:span text:style-name="T1">Προτάσεις για συμπληρωματικές έρευνας στο μέλλον από άλλους ερευνητές, με βάση τα πορίσματα της έρευνας που πραγματοποιήθηκε.</text:span></text:span><text:span text:style-name="Προεπιλεγμένη_20_γραμματοσειρά"><text:span text:style-name="T4"><text:line-break/>12. </text:span></text:span><text:span text:style-name="Προεπιλεγμένη_20_γραμματοσειρά"><text:span text:style-name="T1">Βιβλιογραφία που χρησιμοποιήθηκε.</text:span></text:span><text:span text:style-name="Προεπιλεγμένη_20_γραμματοσειρά"><text:span text:style-name="T4"> <text:s text:c="11"/></text:span></text:span><text:span text:style-name="Προεπιλεγμένη_20_γραμματοσειρά"><text:span text:style-name="T1"><text:s text:c="7"/>( 8 ώρες )</text:span></text:span></text:p>
      <text:p text:style-name="P25"/>
      <text:list xml:id="list30762202" text:continue-numbering="true" text:style-name="WWNum1">
        <text:list-item>
          <text:p text:style-name="P238">Πραγματοποίηση έκθεσης στο σχολικό περιβάλλον με εκθέματα τις ερευνητικές εργασίες και τα δοκίμια των ερευνών των μαθητών</text:p>
        </text:list-item>
      </text:list>
      <text:p text:style-name="P20"/>
      <text:list xml:id="list30756168" text:continue-numbering="true" text:style-name="WWNum1">
        <text:list-item>
          <text:p text:style-name="P238">Δημοσίευση των ερευνών των μαθητών σε ιστοσελίδα του εργαστηρίου του σχολείου, προκειμένου να αποτελέσει υλικό πληροφόρησης για αξιοποίηση από μελλοντικούς μαθητές.</text:p>
        </text:list-item>
      </text:list>
      <text:p text:style-name="P20"/>
      <text:p text:style-name="P24">Στόχοι της μεθόδου έρευνα και πειραματισμός είναι:</text:p>
      <text:list xml:id="list1276266673380038876" text:style-name="WWNum30">
        <text:list-item text:start-value="1">
          <text:p text:style-name="P239">Oι μαθητές θα αποκτήσουν μια μεγαλύτερη αντίληψη της σημασίας των ανθρώπινων ανακαλύψεων και της νοητικής ικανότητας του ανθρώπου να βελτιώνει τις υπάρχουσες τεχνολογίες καθώς και να αναπτύσσει νέες.</text:p>
        </text:list-item>
        <text:list-item>
          <text:p text:style-name="P239">Να συνεχίσουν να αναπτύσσουν υψηλότερου επιπέδου ικανότητες σκέψης, όπως είναι η διατύπωση ερωτήσεων, η εξερεύνηση και η έρευνα.</text:p>
        </text:list-item>
        <text:list-item>
          <text:p text:style-name="P239">Να κατανοήσουν ότι η τεχνολογία συνδέεται με τις ανθρώπινες δραστηριότητες, τις πολιτιστικές αξίες, την ασκούμενη πολιτική, και τους περιβαλλοντικούς περιορισμούς.</text:p>
        </text:list-item>
        <text:list-item>
          <text:p text:style-name="P239">Να αναγνωρίζουν αυτές τις επιρροές και να αντιλαμβάνονται πώς οι παράμετροι αυτοί στο σύνολό τους επηρεάζουν την τεχνολογική ανάπτυξη.</text:p>
        </text:list-item>
        <text:list-item>
          <text:p text:style-name="P239">Κατά την εφαρμογή της μεθόδου, οι μαθητές θα εξοικειωθούν με την τεχνολογική έρευνα και θα εφαρμόσουν απλές ερευνητικές διαδικασίες σε τεχνολογικά θέματα της επιλογής τους, εμπλεκόμενοι σε δραστηριότητες που προβλέπονται από τη μέθοδο «έρευνα και πειραματισμός».</text:p>
        </text:list-item>
      </text:list>
      <text:p text:style-name="P24"/>
      <text:p text:style-name="P24"><text:soft-page-break/></text:p>
      <text:p text:style-name="P24">Ορολογία της τεχνολογίας:</text:p>
      <text:p text:style-name="P31">Η ανάπτυξη νέων τεχνολογιών είναι το αποτέλεσμα σύνθεσης προ υπάρχουσας επιστημονικής γνώσης και προ υπάρχουσας τεχνολογίας. Οι όροι που σχετίζονται και επηρεάζουν την εξέλιξη της τεχνολογίας είναι:</text:p>
      <text:p text:style-name="P63"/>
      <text:p text:style-name="P46"><text:span text:style-name="Προεπιλεγμένη_20_γραμματοσειρά"><text:span text:style-name="T17">Ανακάλυψη:</text:span></text:span><text:span text:style-name="Προεπιλεγμένη_20_γραμματοσειρά"><text:span text:style-name="T19"> <text:s/></text:span></text:span><text:span text:style-name="Προεπιλεγμένη_20_γραμματοσειρά"><text:span text:style-name="T24">Η εύρεση μετά από αναζήτηση και έρευνα πράγματος ή κατάστασης που υπήρχαν αλλά δεν ήταν γνωστά, καθώς επίσης το αποτέλεσμα αυτής της εύρεσης.</text:span></text:span></text:p>
      <text:p text:style-name="P46"><text:span text:style-name="Προεπιλεγμένη_20_γραμματοσειρά"><text:span text:style-name="T17">Εφεύρεση:</text:span></text:span><text:span text:style-name="Προεπιλεγμένη_20_γραμματοσειρά"><text:span text:style-name="T19"> <text:s/></text:span></text:span><text:span text:style-name="Προεπιλεγμένη_20_γραμματοσειρά"><text:span text:style-name="T24">Η επινόηση νέας συσκευής, μεθόδου, διαδικασίας κλπ. για την παραγωγή ωφέλιμων </text:span></text:span><text:span text:style-name="Προεπιλεγμένη_20_γραμματοσειρά"><text:span text:style-name="T24">αποτελεσμάτων, καθώς επίσης το προϊόν της επινόησης.</text:span></text:span></text:p>
      <text:p text:style-name="P46"><text:span text:style-name="Προεπιλεγμένη_20_γραμματοσειρά"><text:span text:style-name="T17">Ευρεσιτεχνία:</text:span></text:span><text:span text:style-name="Προεπιλεγμένη_20_γραμματοσειρά"><text:span text:style-name="T19"> <text:s/></text:span></text:span><text:span text:style-name="Προεπιλεγμένη_20_γραμματοσειρά"><text:span text:style-name="T24">Συνώνυμο της εφεύρεσης, όπου επιπλέον υπονοείται η ύπαρξη σχετικού πιστοποιητικού κατοχύρωσης.</text:span></text:span></text:p>
      <text:p text:style-name="P46"><text:span text:style-name="Προεπιλεγμένη_20_γραμματοσειρά"><text:span text:style-name="T17">Καινοτομία (νεωτερισμός):</text:span></text:span><text:span text:style-name="Προεπιλεγμένη_20_γραμματοσειρά"><text:span text:style-name="T19"> <text:s/></text:span></text:span><text:span text:style-name="Προεπιλεγμένη_20_γραμματοσειρά"><text:span text:style-name="T24">Η ουσιώδης τροποποίηση, η <text:s/>ριζική αλλαγή κάποιων συστημάτων ή μεθό</text:span></text:span><text:span text:style-name="Προεπιλεγμένη_20_γραμματοσειρά"><text:span text:style-name="T24">δων που καταλήγουν σε ένα χρήσιμο για την κοινωνία προϊόν.</text:span></text:span></text:p>
      <text:p text:style-name="P46"><text:span text:style-name="Προεπιλεγμένη_20_γραμματοσειρά"><text:span text:style-name="T18">Έρευνα:</text:span></text:span><text:span text:style-name="Προεπιλεγμένη_20_γραμματοσειρά"><text:span text:style-name="T21"> </text:span></text:span><text:span text:style-name="Προεπιλεγμένη_20_γραμματοσειρά"><text:span text:style-name="T25"><text:s/>Η αναζήτηση νέας γνώσης. Αυτή η νέα γνώση μπορεί να αξιοποιηθεί άμεσα ή όχι προς όφελος της κοινωνίας. Είναι μια από τις σημαντικότερες δραστηριότητες στη σύγχρονη εποχή και αφορά όλους το</text:span></text:span><text:span text:style-name="Προεπιλεγμένη_20_γραμματοσειρά"><text:span text:style-name="T25">υς τομείς της ανθρώπινης δραστηριότητας</text:span></text:span><text:span text:style-name="Προεπιλεγμένη_20_γραμματοσειρά"><text:span text:style-name="T20">. Αποτελεί πρωταρχικής σημασίας </text:span></text:span><text:span text:style-name="Προεπιλεγμένη_20_γραμματοσειρά"><text:span text:style-name="T28">διαδικασία</text:span></text:span><text:span text:style-name="Προεπιλεγμένη_20_γραμματοσειρά"><text:span text:style-name="T20"> για την ανάδειξη, συγκρότηση και προαγωγή των επιστημών.</text:span></text:span><text:span text:style-name="Προεπιλεγμένη_20_γραμματοσειρά"><text:span text:style-name="T25"> Εκφράζει την προσπάθεια να χρησιμοποιηθούν οι επιστημονικές γνώσεις και δεξιότητες για τη δημιουργία νέων και χρήσιμω</text:span></text:span><text:span text:style-name="Προεπιλεγμένη_20_γραμματοσειρά"><text:span text:style-name="T25">ν προϊόντων και διεργασιών σε σύντομο χρόνο και με αξιόπιστο τρόπο.</text:span></text:span></text:p>
      <text:p text:style-name="P46"><text:span text:style-name="Προεπιλεγμένη_20_γραμματοσειρά"><text:span text:style-name="T17">Έρευνα και ανάπτυξη:</text:span></text:span><text:span text:style-name="Προεπιλεγμένη_20_γραμματοσειρά"><text:span text:style-name="T19"> <text:s text:c="2"/></text:span></text:span><text:span text:style-name="Προεπιλεγμένη_20_γραμματοσειρά"><text:span text:style-name="T24">Η δημιουργική εργασία η οποία καλύπτει όλες τις μορφές της έρευνας και πραγματοποιείται</text:span></text:span><text:span text:style-name="Προεπιλεγμένη_20_γραμματοσειρά"><text:span text:style-name="T19"> </text:span></text:span><text:span text:style-name="Προεπιλεγμένη_20_γραμματοσειρά"><text:span text:style-name="T24">σε συστηματική</text:span></text:span><text:span text:style-name="Προεπιλεγμένη_20_γραμματοσειρά"><text:span text:style-name="T19"> </text:span></text:span><text:span text:style-name="Προεπιλεγμένη_20_γραμματοσειρά"><text:span text:style-name="T24">βάση με σκοπό την αύξηση του αποθέματος της γνώσης, για την αν</text:span></text:span><text:span text:style-name="Προεπιλεγμένη_20_γραμματοσειρά"><text:span text:style-name="T24">άπτυξη νέων εφαρμογών.</text:span></text:span></text:p>
      <text:p text:style-name="P4"/>
      <text:p text:style-name="P6">Σε τι μας βοηθάει η έρευνα;</text:p>
      <text:p text:style-name="Standard"><text:span text:style-name="Προεπιλεγμένη_20_γραμματοσειρά"><text:span text:style-name="T1">Η έρευνα είναι μια από τις σημαντικότερες δραστηριότητες στη σύγχρονη εποχή και αφορά όλους τους τομείς της ανθρώπινης δραστηριότητας. Τα επιτεύγματα της επιστημονικής έρευνας είναι ιδιαίτερα αισθητά στις</text:span></text:span><text:span text:style-name="Προεπιλεγμένη_20_γραμματοσειρά"><text:span text:style-name="T1"> θετικές επιστήμες και οι επιδράσεις τους φαίνονται στην καθημερινή μας ζωή. </text:span></text:span><text:span text:style-name="Προεπιλεγμένη_20_γραμματοσειρά"><text:span text:style-name="T3">Έτσι η έρευνα:</text:span></text:span></text:p>
      <text:list xml:id="list5960799169962747285" text:style-name="WWNum3">
        <text:list-item>
          <text:p text:style-name="P202">Συντελεί στην καλύτερη αξιοποίηση των πρώτων υλών</text:p>
        </text:list-item>
        <text:list-item>
          <text:p text:style-name="P202">Αναπτύσσει συνθετικά υλικά</text:p>
        </text:list-item>
        <text:list-item>
          <text:p text:style-name="P202">Βελτιώνει τις συνθήκες εργασίας</text:p>
        </text:list-item>
        <text:list-item>
          <text:p text:style-name="P202">Προσπαθεί να βρει λύσεις σε διάφορα προβλήματα</text:p>
        </text:list-item>
        <text:list-item>
          <text:p text:style-name="P202">Ελαχιστοποιεί το κόστος παραγωγής</text:p>
        </text:list-item>
        <text:list-item>
          <text:p text:style-name="P202">Συμβάλλει στη σχεδίαση νέων προϊόντων</text:p>
        </text:list-item>
        <text:list-item>
          <text:p text:style-name="P202">Βελτιώνει όλο το φάσμα δραστηριοτήτων της βιομηχανίας ή της επιχείρησης.</text:p>
        </text:list-item>
        <text:list-item>
          <text:p text:style-name="P202">Συμβάλλει στην καταπολέμηση ασθενειών</text:p>
        </text:list-item>
        <text:list-item>
          <text:p text:style-name="P202">Δημιουργεί ανθεκτικές ποικιλίες φυτών σε έντομα ή ζιζάνια</text:p>
        </text:list-item>
        <text:list-item>
          <text:p text:style-name="P202">Βελτιώνει τις σύγχρονες κατασκευές</text:p>
        </text:list-item>
        <text:list-item>
          <text:p text:style-name="P202">Μπορεί να μας οδηγήσει σε εφευρέσεις <text:s text:c="5"/>κ.λ.π.</text:p>
        </text:list-item>
      </text:list>
      <text:p text:style-name="P3"/>
      <text:p text:style-name="P6"><text:soft-page-break/>Τι είναι επιστημονική έρευνα:</text:p>
      <text:p text:style-name="Standard"><text:span text:style-name="Προεπιλεγμένη_20_γραμματοσειρά"><text:span text:style-name="T1"><text:s/>Είναι μια σκόπιμη προσπάθεια </text:span></text:span><text:span text:style-name="Προεπιλεγμένη_20_γραμματοσειρά"><text:span text:style-name="T3">με <text:s/>αφετηρία ένα συγκεκριμένο πρόβλημα ή υπόθεση. </text:span></text:span><text:span text:style-name="Προεπιλεγμένη_20_γραμματοσειρά"><text:span text:style-name="T1">Στηρίζεται σε συστηματική και μεθοδική εργασία (σε θεωρητικό και πειραματικό</text:span></text:span><text:span text:style-name="Προεπιλεγμένη_20_γραμματοσειρά"><text:span text:style-name="T1"> επίπεδο) που τη διακρίνει αυστηρή λογική</text:span></text:span><text:span text:style-name="Προεπιλεγμένη_20_γραμματοσειρά"><text:span text:style-name="T3">, με σκοπό</text:span></text:span><text:span text:style-name="Προεπιλεγμένη_20_γραμματοσειρά"><text:span text:style-name="T1"> να προταθεί </text:span></text:span><text:span text:style-name="Προεπιλεγμένη_20_γραμματοσειρά"><text:span text:style-name="T3">λύση στο πρόβλημα ή με σκοπό την επαλήθευση ή την απόρριψη της υπόθεσης που διατυπώθηκε.</text:span></text:span><text:span text:style-name="Προεπιλεγμένη_20_γραμματοσειρά"><text:span text:style-name="T1"> <text:s/>Η επιστημονική έρευνα δέχεται ότι για να είναι </text:span></text:span><text:span text:style-name="Προεπιλεγμένη_20_γραμματοσειρά"><text:span text:style-name="T3">η γνώση έγκυρη </text:span></text:span><text:span text:style-name="Προεπιλεγμένη_20_γραμματοσειρά"><text:span text:style-name="T1">πρέπει να </text:span></text:span><text:span text:style-name="Προεπιλεγμένη_20_γραμματοσειρά"><text:span text:style-name="T3">επαληθεύεται από τα εμπειρικά </text:span></text:span><text:span text:style-name="Προεπιλεγμένη_20_γραμματοσειρά"><text:span text:style-name="T3">δεδομένα και αποσκοπεί στη γενίκευση</text:span></text:span><text:span text:style-name="Προεπιλεγμένη_20_γραμματοσειρά"><text:span text:style-name="T1"> (δηλαδή τα συμπεράσματα που βγαίνουν να έχουν τη μεγαλύτερη δυνατή ισχύ).</text:span></text:span></text:p>
      <text:p text:style-name="P6">Χαρακτηριστικά της επιστημονικής έρευνας:</text:p>
      <text:list xml:id="list2836077344307326495" text:style-name="WWNum31">
        <text:list-item text:start-value="1">
          <text:p text:style-name="P192">Η επιστημονική έρευνα απορρίπτει τις προσωπικές εμπειρίες ως μεθόδους απόκτησης γνώσης και δέχεται ως έγκυρη και αξιόπιστη γνώση μόνον αυτή που μπορεί να επαληθευτεί από την εμπειρική πραγματικότητα.</text:p>
        </text:list-item>
        <text:list-item>
          <text:p text:style-name="P192">Η επιστημονική έρευνα ασχολείται με την ανακάλυψη νέων γνώσεων. Καμιά φορά όμως μια έρευνα μπορεί να είναι επανάληψη κάποιας άλλης έρευνας παλαιότερης ή πρόσφατης για επαλήθευση ή διόρθωση των ευρημάτων της.</text:p>
        </text:list-item>
        <text:list-item>
          <text:p text:style-name="P192">Η επιστημονική έρευνα στηρίζεται σε συστηματική και μεθοδική εργασία που τη διακρίνει αυστηρή λογική.</text:p>
        </text:list-item>
        <text:list-item>
          <text:p text:style-name="P192">Η διερεύνηση του προβλήματος και η επαλήθευση ή η απόρριψη της υπόθεσης γίνεται κάτω από ελεγχόμενες συνθήκες ενώ καταβάλλεται προσπάθεια για μεγιστοποίηση αντικειμενικότητας στις μετρήσεις και για αντικειμενική ανάλυση των δεδομένων.</text:p>
        </text:list-item>
        <text:list-item>
          <text:p text:style-name="P192">Τα πορίσματα της επιστημονικής έρευνας δεν είναι τελεσίδικη γνώση. Κάθε εύρημα ισχύει "μέχρις αποδείξεως του εναντίου"</text:p>
        </text:list-item>
        <text:list-item>
          <text:p text:style-name="P192">Η επιστημονική έρευνα απολήγει σε μια γραπτή μελέτη, η οποία είναι στη διάθεση κάθε ενδιαφερομένου.</text:p>
        </text:list-item>
        <text:list-item>
          <text:p text:style-name="P192">Η επιστημονική έρευνα δίνει έμφαση στην ανακάλυψη γενικών αρχών και στη διατύπωση θεωριών.</text:p>
        </text:list-item>
        <text:list-item>
          <text:p text:style-name="P204"><text:span text:style-name="Προεπιλεγμένη_20_γραμματοσειρά"><text:span text:style-name="T1">Η επιστημονική έρευνα, για να ολοκληρωθεί , απαιτεί υπομονή, επιμονή και</text:span></text:span><text:span text:style-name="Προεπιλεγμένη_20_γραμματοσειρά"><text:span text:style-name="T1"> θάρρος.</text:span></text:span></text:p>
        </text:list-item>
      </text:list>
      <text:p text:style-name="P19"/>
      <text:p text:style-name="P19"/>
      <text:p text:style-name="P19"/>
      <text:p text:style-name="P19"/>
      <text:p text:style-name="P6"/>
      <text:p text:style-name="P6"/>
      <text:p text:style-name="P6"><text:soft-page-break/>Τα 4 βασικά βήματα στη διαδικασία της επιστημονικής έρευνας:</text:p>
      <text:list xml:id="list3014997414863018429" text:style-name="WWNum32">
        <text:list-item>
          <text:p text:style-name="P155">Προσδιορισμός του αντικειμένου: Τι ακριβώς θέλουμε να μελετήσουμε;</text:p>
        </text:list-item>
        <text:list-item>
          <text:p text:style-name="P155">Συστηματική συλλογή δεδομένων από παρατηρήσεις και πειράματα.</text:p>
        </text:list-item>
        <text:list-item>
          <text:p text:style-name="P156">Ανάλυση των δεδομένων και ερμηνεία των αποτελεσμάτων</text:p>
        </text:list-item>
        <text:list-item>
          <text:p text:style-name="P156">Πιθανή τροποποίηση της αρχικής υπόθεσης.</text:p>
        </text:list-item>
        <text:list-item>
          <text:p text:style-name="P155">Κατάληξη σε επιστημονική θεωρία που ερμηνεύει τις παρατηρήσεις και τα πειραματικά δεδομένα, δημοσιεύεται σε επιστημονικά περιοδικά διεθνούς κύρους και επομένως υπόκειται σε συνεχή αναθεώρηση.</text:p>
        </text:list-item>
      </text:list>
      <text:p text:style-name="P10"/>
      <text:p text:style-name="Standard"><text:span text:style-name="Προεπιλεγμένη_20_γραμματοσειρά"><text:span text:style-name="T4"><text:s/></text:span></text:span><text:span text:style-name="Προεπιλεγμένη_20_γραμματοσειρά"><text:span text:style-name="T31">Πώς μπορεί να ταξινο</text:span></text:span><text:span text:style-name="Προεπιλεγμένη_20_γραμματοσειρά"><text:span text:style-name="T31">μηθεί η επιστημονική έρευνα;</text:span></text:span></text:p>
      <text:p text:style-name="P79"><text:s/>Η επιστημονική έρευνα μπορεί να ταξινομηθεί με διάφορους τρόπους. <text:s/>Μερικοί από τους τρόπους ταξινόμησης είναι οι εξής:</text:p>
      <text:list xml:id="list6445552343973167339" text:style-name="WWNum2">
        <text:list-item>
          <text:p text:style-name="P205"><text:span text:style-name="Προεπιλεγμένη_20_γραμματοσειρά"><text:span text:style-name="T1">Ως προς τη δυνατότητα πρακτικής αξιοποίησης των ερευνητικών αποτελεσμάτων</text:span></text:span><text:span text:style-name="Προεπιλεγμένη_20_γραμματοσειρά"><text:span text:style-name="T3">: Βασική <text:s/>ή <text:s/>θεωρητική <text:s/>έρευνα <text:s/>κα</text:span></text:span><text:span text:style-name="Προεπιλεγμένη_20_γραμματοσειρά"><text:span text:style-name="T3">ι <text:s/>εφαρμοσμένη έρευνα.</text:span></text:span></text:p>
        </text:list-item>
        <text:list-item>
          <text:p text:style-name="P205"><text:span text:style-name="Προεπιλεγμένη_20_γραμματοσειρά"><text:span text:style-name="T1">Ως προς τον επιστημονικό κλάδο</text:span></text:span><text:span text:style-name="Προεπιλεγμένη_20_γραμματοσειρά"><text:span text:style-name="T3">: <text:s/>Παιδαγωγική, βιολογική, κοινωνιολογική, ιστορική, εθνογραφική κ.λ.π.</text:span></text:span></text:p>
        </text:list-item>
        <text:list-item>
          <text:p text:style-name="P205"><text:span text:style-name="Προεπιλεγμένη_20_γραμματοσειρά"><text:span text:style-name="T1">Ως προς τον χώρο όπου διενεργείται η έρευνα</text:span></text:span><text:span text:style-name="Προεπιλεγμένη_20_γραμματοσειρά"><text:span text:style-name="T3">: <text:s/>Εργαστηριακή, επιτόπια κ.λ.π.</text:span></text:span></text:p>
        </text:list-item>
        <text:list-item>
          <text:p text:style-name="P205"><text:span text:style-name="Προεπιλεγμένη_20_γραμματοσειρά"><text:span text:style-name="T1">Ως προς τον αριθμό των εξεταζόμενων ατόμων: <text:s text:c="2"/></text:span></text:span><text:span text:style-name="Προεπιλεγμένη_20_γραμματοσειρά"><text:span text:style-name="T3">Δειγματολ</text:span></text:span><text:span text:style-name="Προεπιλεγμένη_20_γραμματοσειρά"><text:span text:style-name="T3">ηπτική, ατομική περίπτωση</text:span></text:span></text:p>
        </text:list-item>
        <text:list-item>
          <text:p text:style-name="P205"><text:span text:style-name="Προεπιλεγμένη_20_γραμματοσειρά"><text:span text:style-name="T1">Με βάση τον έλεγχο των παραγόντων : </text:span></text:span><text:span text:style-name="Προεπιλεγμένη_20_γραμματοσειρά"><text:span text:style-name="T3">Περιγραφική και πειραματική </text:span></text:span><text:span text:style-name="Προεπιλεγμένη_20_γραμματοσειρά"><text:span text:style-name="T1">έρευνα</text:span></text:span></text:p>
        </text:list-item>
      </text:list>
      <text:p text:style-name="P6"/>
      <text:p text:style-name="P6">Ποια η διαφορά Βασικής ή θεωρητικής έρευνας και <text:s/>εφαρμοσμένης έρευνας;</text:p>
      <text:p text:style-name="P92"><text:s/>ΒΑΣΙΚΗ ΕΡΕΥΝΑ:</text:p>
      <text:p text:style-name="P79"><text:s/>Καθοδηγείται από τη περιέργεια ή το ενδιαφέρον των επιστημόνων και <text:s/>έχει σαν σκοπό να κάνει κατανοητό, να εξηγήσει και να ερμηνεύσει το <text:s/>γιατί ο κόσμος είναι όπως είναι . Δεν κατασκευάζει ή επινοεί κάτι αλλά παράγει γνώση. Οι ανακαλύψεις που προκύπτουν από μια βασική έρευνα δεν φαίνεται να έχουν άμεση εμπορική αξία.</text:p>
      <text:p text:style-name="P80">Παραδείγματα από το πεδίο της βασικής έρευνας :</text:p>
      <text:list xml:id="list111360180602244885" text:style-name="WWNum33">
        <text:list-item text:start-value="1">
          <text:p text:style-name="P193">Πώς άρχισε η δημιουργία του σύμπαντος;</text:p>
        </text:list-item>
        <text:list-item>
          <text:p text:style-name="P193">Από τι συνίστανται τα πρωτόνια, <text:s/>τα ηλεκτρόνια και τα νετρόνια;</text:p>
        </text:list-item>
        <text:list-item>
          <text:p text:style-name="P193">Πώς αναπαράγονται τα μυκετόζωα;</text:p>
        </text:list-item>
      </text:list>
      <text:p text:style-name="P89"><text:span text:style-name="Προεπιλεγμένη_20_γραμματοσειρά"><text:span text:style-name="T4"/></text:span></text:p>
      <text:p text:style-name="P89"><text:soft-page-break/><text:span text:style-name="Προεπιλεγμένη_20_γραμματοσειρά"><text:span text:style-name="T4">ΕΦΑΡΜΟΣΜΕΝΗ <text:s text:c="2"/>ΕΡΕΥΝΑ:</text:span></text:span></text:p>
      <text:p text:style-name="P79"><text:s/>Έχει σαν προορισμό την επίλυση πρακτικών προβλημάτων του σύγχρονου κόσμου και όχι την παραγωγή επιστημονικής γνώσης αυτής καθαυτής.</text:p>
      <text:p text:style-name="P81"><text:s/>Παραδείγματα από το πεδίο της εφαρμοσμένης έρευνας:</text:p>
      <text:list xml:id="list1909685707907891491" text:style-name="WWNum34">
        <text:list-item text:start-value="1">
          <text:p text:style-name="P195">Βελτίωση της γεωργικής παραγωγής</text:p>
        </text:list-item>
        <text:list-item>
          <text:p text:style-name="P195">Θεραπεία ειδικών ασθενειών</text:p>
        </text:list-item>
        <text:list-item>
          <text:p text:style-name="P195">Εξοικονόμηση ενέργειας στο σπίτι, την βιομηχανία και στις μεταφορές.</text:p>
        </text:list-item>
      </text:list>
      <text:p text:style-name="P90">Τι είναι οι σταθερές και οι μεταβλητές;</text:p>
      <text:p text:style-name="P89"><text:span text:style-name="Προεπιλεγμένη_20_γραμματοσειρά"><text:span text:style-name="T1">Ως </text:span></text:span><text:span text:style-name="Προεπιλεγμένη_20_γραμματοσειρά"><text:span text:style-name="T4">στ</text:span></text:span><text:span text:style-name="Προεπιλεγμένη_20_γραμματοσειρά"><text:span text:style-name="T43">αθερέ</text:span></text:span><text:span text:style-name="Προεπιλεγμένη_20_γραμματοσειρά"><text:span text:style-name="T4">ς</text:span></text:span><text:span text:style-name="Προεπιλεγμένη_20_γραμματοσειρά"><text:span text:style-name="T1"> ορίζονται τα χαρακτηριστικά εκείνα που δεν έχουν διαφορετικές τιμές για τα διάφορα στοιχεία ενός συνόλου.</text:span></text:span><text:span text:style-name="Προεπιλεγμένη_20_γραμματοσειρά"><text:span text:style-name="T1"><text:line-break/></text:span></text:span><text:span text:style-name="Προεπιλεγμένη_20_γραμματοσειρά"><text:span text:style-name="T4">π.χ </text:span></text:span><text:span text:style-name="Προεπιλεγμένη_20_γραμματοσειρά"><text:span text:style-name="T3"><text:s/></text:span></text:span><text:span text:style-name="Προεπιλεγμένη_20_γραμματοσειρά"><text:span text:style-name="T14">Σύνολο</text:span></text:span><text:span text:style-name="Προεπιλεγμένη_20_γραμματοσειρά"><text:span text:style-name="T12"> <text:s/>:πολίτες της Ελλάδας-</text:span></text:span><text:span text:style-name="Προεπιλεγμένη_20_γραμματοσειρά"><text:span text:style-name="T14">Σταθερά</text:span></text:span><text:span text:style-name="Προεπιλεγμένη_20_γραμματοσειρά"><text:span text:style-name="T12"> :Ελληνική υπηκοότητα</text:span></text:span></text:p>
      <text:p text:style-name="P79">Ένα χαρακτηριστικό που μπορεί να είναι μεταβλητή για τα στοιχεία ενός συγκεκριμένου συνόλου ,μπορεί να είναι σταθερά για τα στοιχεία ενός άλλου συνόλου.</text:p>
      <text:p text:style-name="P89"><text:span text:style-name="Προεπιλεγμένη_20_γραμματοσειρά"><text:span text:style-name="T1">Ως </text:span></text:span><text:span text:style-name="Προεπιλεγμένη_20_γραμματοσειρά"><text:span text:style-name="T4">μεταβλητή </text:span></text:span><text:span text:style-name="Προεπιλεγμένη_20_γραμματοσειρά"><text:span text:style-name="T1">ορίζουμε κάθε κοινό χαρακτηριστικό που έχουν όλα τα στοιχεία ενός συνόλου (πράγματα, καταστάσεις, πρόσωπα), </text:span></text:span><text:span text:style-name="Προεπιλεγμένη_20_γραμματοσειρά"><text:span text:style-name="T1">και του οποίου οι διαφορετικές τιμές που αντιστοιχούν σε κάθε στοιχείο του συνόλου διαχωρίζουν τα στοιχεία μεταξύ τους.</text:span></text:span></text:p>
      <text:p text:style-name="P89"><text:span text:style-name="Προεπιλεγμένη_20_γραμματοσειρά"><text:span text:style-name="T34"><text:s text:c="6"/></text:span></text:span><text:span text:style-name="Προεπιλεγμένη_20_γραμματοσειρά"><text:span text:style-name="T15">Υπάρχουν δυο κατηγορίες μεταβλητών:</text:span></text:span></text:p>
      <text:p text:style-name="P83">Α. Φυσικές μεταβλητές:</text:p>
      <text:p text:style-name="P89"><text:span text:style-name="Προεπιλεγμένη_20_γραμματοσειρά"><text:span text:style-name="T4"><text:s/>:: </text:span></text:span><text:span text:style-name="Προεπιλεγμένη_20_γραμματοσειρά"><text:span text:style-name="T1"><text:s/>έχουν φυσική υπόσταση</text:span></text:span><text:span text:style-name="Προεπιλεγμένη_20_γραμματοσειρά"><text:span text:style-name="T1"><text:line-break/></text:span></text:span><text:span text:style-name="Προεπιλεγμένη_20_γραμματοσειρά"><text:span text:style-name="T1"> </text:span></text:span><text:span text:style-name="Προεπιλεγμένη_20_γραμματοσειρά"><text:span text:style-name="T4">::</text:span></text:span><text:span text:style-name="Προεπιλεγμένη_20_γραμματοσειρά"><text:span text:style-name="T1"> <text:s/>μπορούν να μετρηθούν εύκολα</text:span></text:span><text:span text:style-name="Προεπιλεγμένη_20_γραμματοσειρά"><text:span text:style-name="T1"><text:line-break/></text:span></text:span><text:span text:style-name="Προεπιλεγμένη_20_γραμματοσειρά"><text:span text:style-name="T4">π.χ</text:span></text:span><text:span text:style-name="Προεπιλεγμένη_20_γραμματοσειρά"><text:span text:style-name="T1"> <text:s/></text:span></text:span><text:span text:style-name="Προεπιλεγμένη_20_γραμματοσειρά"><text:span text:style-name="T12">ύψος, </text:span></text:span><text:span text:style-name="Προεπιλεγμένη_20_γραμματοσειρά"><text:span text:style-name="T12">βάρος, μήκος, εμβαδό</text:span></text:span><text:span text:style-name="Προεπιλεγμένη_20_γραμματοσειρά"><text:span text:style-name="T1">.</text:span></text:span></text:p>
      <text:p text:style-name="P83">Β. Κατασκευασμένες μεταβλητές:</text:p>
      <text:p text:style-name="P89"><text:span text:style-name="Προεπιλεγμένη_20_γραμματοσειρά"><text:span text:style-name="T1"><text:s/></text:span></text:span><text:span text:style-name="Προεπιλεγμένη_20_γραμματοσειρά"><text:span text:style-name="T4">::</text:span></text:span><text:span text:style-name="Προεπιλεγμένη_20_γραμματοσειρά"><text:span text:style-name="T1"> δεν έχουν φυσική υπόσταση</text:span></text:span><text:span text:style-name="Προεπιλεγμένη_20_γραμματοσειρά"><text:span text:style-name="T1"><text:line-break/></text:span></text:span><text:span text:style-name="Προεπιλεγμένη_20_γραμματοσειρά"><text:span text:style-name="T4"> ::</text:span></text:span><text:span text:style-name="Προεπιλεγμένη_20_γραμματοσειρά"><text:span text:style-name="T1"> δεν μπορούν εύκολα να μετρηθούν ,</text:span></text:span><text:span text:style-name="Προεπιλεγμένη_20_γραμματοσειρά"><text:span text:style-name="T1"><text:line-break/></text:span></text:span><text:span text:style-name="Προεπιλεγμένη_20_γραμματοσειρά"><text:span text:style-name="T4"> ::</text:span></text:span><text:span text:style-name="Προεπιλεγμένη_20_γραμματοσειρά"><text:span text:style-name="T1"> το μέγεθος τους μπορεί να εκτιμηθεί με κατάλληλη μεθοδολογία και να μετρηθούν σε τεχνητές κλίμακες <text:s/>μέτρησης</text:span></text:span><text:span text:style-name="Προεπιλεγμένη_20_γραμματοσειρά"><text:span text:style-name="T1"><text:line-break/></text:span></text:span><text:span text:style-name="Προεπιλεγμένη_20_γραμματοσειρά"><text:span text:style-name="T4">π.χ</text:span></text:span><text:span text:style-name="Προεπιλεγμένη_20_γραμματοσειρά"><text:span text:style-name="T1"> <text:s/></text:span></text:span><text:span text:style-name="Προεπιλεγμένη_20_γραμματοσειρά"><text:span text:style-name="T12">βαθμός αυτοελέγχο</text:span></text:span><text:span text:style-name="Προεπιλεγμένη_20_γραμματοσειρά"><text:span text:style-name="T12">υ, εμπιστοσύνη, άγχος ,επιτυχία</text:span></text:span></text:p>
      <text:p text:style-name="P91">Παρατηρήσεις:</text:p>
      <text:p text:style-name="P75"><text:span text:style-name="Προεπιλεγμένη_20_γραμματοσειρά"><text:span text:style-name="T87"><text:s text:c="2"/>1)</text:span></text:span><text:span text:style-name="Προεπιλεγμένη_20_γραμματοσειρά"><text:span text:style-name="T91"> Αν κάτι δεν μπορεί να μετρηθεί, όπως π.χ. η “διαίσθηση”, δεν μπορεί στην έρευνα να θεωρηθεί μεταβλητή.</text:span></text:span></text:p>
      <text:p text:style-name="P75"><text:span text:style-name="Προεπιλεγμένη_20_γραμματοσειρά"><text:span text:style-name="T87"><text:s text:c="2"/>2)</text:span></text:span><text:span text:style-name="Προεπιλεγμένη_20_γραμματοσειρά"><text:span text:style-name="T91">Υπάρχουν</text:span></text:span><text:span text:style-name="Προεπιλεγμένη_20_γραμματοσειρά"><text:span text:style-name="T87"> σ</text:span></text:span><text:span text:style-name="Προεπιλεγμένη_20_γραμματοσειρά"><text:span text:style-name="T86">υνεχείς</text:span></text:span><text:span text:style-name="Προεπιλεγμένη_20_γραμματοσειρά"><text:span text:style-name="T87"> </text:span></text:span><text:span text:style-name="Προεπιλεγμένη_20_γραμματοσειρά"><text:span text:style-name="T91">μεταβλητές</text:span></text:span><text:span text:style-name="Προεπιλεγμένη_20_γραμματοσειρά"><text:span text:style-name="T87"> </text:span></text:span><text:span text:style-name="Προεπιλεγμένη_20_γραμματοσειρά"><text:span text:style-name="T86">(continuous variables)</text:span></text:span><text:span text:style-name="Προεπιλεγμένη_20_γραμματοσειρά"><text:span text:style-name="T90">, που μπορούν να πάρουν οποιαδήποτε τιμή μέχρι </text:span></text:span><text:span text:style-name="Προεπιλεγμένη_20_γραμματοσειρά"><text:span text:style-name="T90">το άπειρο. Π.χ. το ύψος ή το βάρος ή <text:s/>η νοημοσύνη (IQ)</text:span></text:span><text:span text:style-name="Προεπιλεγμένη_20_γραμματοσειρά"><text:span text:style-name="T91">.</text:span></text:span></text:p>
      <text:p text:style-name="P75"><text:span text:style-name="Προεπιλεγμένη_20_γραμματοσειρά"><text:span text:style-name="T87"><text:s text:c="2"/>3)</text:span></text:span><text:span text:style-name="Προεπιλεγμένη_20_γραμματοσειρά"><text:span text:style-name="T91">Υπάρχουν </text:span></text:span><text:span text:style-name="Προεπιλεγμένη_20_γραμματοσειρά"><text:span text:style-name="T87">διακριτές</text:span></text:span><text:span text:style-name="Προεπιλεγμένη_20_γραμματοσειρά"><text:span text:style-name="T91"> μεταβλητές (</text:span></text:span><text:span text:style-name="Προεπιλεγμένη_20_γραμματοσειρά"><text:span text:style-name="T92">discrete</text:span></text:span><text:span text:style-name="Προεπιλεγμένη_20_γραμματοσειρά"><text:span text:style-name="T87"> </text:span></text:span><text:span text:style-name="Προεπιλεγμένη_20_γραμματοσειρά"><text:span text:style-name="T92">variables</text:span></text:span><text:span text:style-name="Προεπιλεγμένη_20_γραμματοσειρά"><text:span text:style-name="T91">) π.χ. αριθμός μαθητών μέσα σε μια αίθουσα. Όταν η μεταβλητή αναφέρεται σε άτομα (π.χ. μαθητές) δεν μπορεί να πάρει </text:span></text:span><text:span text:style-name="Προεπιλεγμένη_20_γραμματοσειρά"><text:span text:style-name="T91">κλασματική μορφή (τα 3/5 ή το 0</text:span></text:span><text:span text:style-name="Προεπιλεγμένη_20_γραμματοσειρά"><text:span text:style-name="T91">,08 του μαθητή), έτσι δεν μπορεί μια τέτοια μεταβλητή να </text:span></text:span><text:soft-page-break/><text:span text:style-name="Προεπιλεγμένη_20_γραμματοσειρά"><text:span text:style-name="T91">θεωρηθεί </text:span></text:span><text:span text:style-name="Προεπιλεγμένη_20_γραμματοσειρά"><text:span text:style-name="T96">συνεχής.</text:span></text:span></text:p>
      <text:p text:style-name="P74"><text:span text:style-name="Προεπιλεγμένη_20_γραμματοσειρά"><text:span text:style-name="T87"><text:s text:c="2"/>4)</text:span></text:span><text:span text:style-name="Προεπιλεγμένη_20_γραμματοσειρά"><text:span text:style-name="T91">Υπάρχουν άλλες που μπορούν να πάρουν δύο ή περισσότερες τιμές (ή κατηγορίες ή </text:span></text:span><text:span text:style-name="Προεπιλεγμένη_20_γραμματοσειρά"><text:span text:style-name="T91">επίπεδα) . Π.χ. η μεταβλητή "φύλο" μπορεί να έχει 2 επίπεδα (τιμές): Αρσενικό-Θηλυκό. <text:s/>Ενώ η <text:s/></text:span></text:span><text:span text:style-name="Προεπιλεγμένη_20_γραμματοσειρά"><text:span text:style-name="T91">μεταβλητή "τόπος διαμονής" μπορεί να έχει 3 επίπεδα: <text:s/>Αστική περιοχή - Ημιαστική περιοχή - Αγροτική περιοχή.</text:span></text:span></text:p>
      <text:p text:style-name="P74"><text:span text:style-name="Προεπιλεγμένη_20_γραμματοσειρά"><text:span text:style-name="T3">Βασικό χαρακτηριστικό μιας μεταβλητής</text:span></text:span><text:span text:style-name="Προεπιλεγμένη_20_γραμματοσειρά"><text:span text:style-name="T1"> είναι αν μπορεί ή όχι να επηρεασθεί από τον ερευνητή ( </text:span></text:span><text:span text:style-name="Προεπιλεγμένη_20_γραμματοσειρά"><text:span text:style-name="T3">manipulation </text:span></text:span><text:span text:style-name="Προεπιλεγμένη_20_γραμματοσειρά"><text:span text:style-name="T1">). Ο επηρεασμός ή όχι της μεταβλητής αναφ</text:span></text:span><text:span text:style-name="Προεπιλεγμένη_20_γραμματοσειρά"><text:span text:style-name="T1">έρεται στο αν ο ερευνητής μπορεί ή όχι να τοποθετήσει τα στοιχεία του συνόλου που εξετάζεται στα διάφορα επίπεδα της μεταβλητής. Σε πολλές μεταβλητές που παρουσιάζουν ενδιαφέρον δεν είναι δυνατόν ή είναι πολύ δύσκολο για τους ερευνητές να τοποθετήσουν τα σ</text:span></text:span><text:span text:style-name="Προεπιλεγμένη_20_γραμματοσειρά"><text:span text:style-name="T1">τοιχεία του συνόλου που μελετούν στο ένα ή το άλλο επίπεδο και να επηρεάσουν συνεπώς τα ερευνητικά αποτελέσματα. Παράδειγμα μεταβλητών της μορφής αυτής είναι οι μεταβλητές που δημιουργούνται από τη φύση όπως το φύλο, η ηλικία, τα ενδιαφέροντα κ. ά.</text:span></text:span></text:p>
      <text:p text:style-name="P76"/>
      <text:p text:style-name="P76">Τι είναι οι ανεξάρτητες, οι εξαρτημένες και οι ελεγχόμενες μεταβλητές;</text:p>
      <text:p text:style-name="P73"/>
      <text:p text:style-name="P84">Ανεξάρτητη μεταβλητή:</text:p>
      <text:list xml:id="list8481371182644322665" text:style-name="WWNum4">
        <text:list-item>
          <text:p text:style-name="P206"><text:span text:style-name="Προεπιλεγμένη_20_γραμματοσειρά"><text:span text:style-name="T4"><text:s/></text:span></text:span><text:span text:style-name="Προεπιλεγμένη_20_γραμματοσειρά"><text:span text:style-name="T1">Στην </text:span></text:span><text:span text:style-name="Προεπιλεγμένη_20_γραμματοσειρά"><text:span text:style-name="T4">Πειραματική έρευνα ο <text:s/>ερευνητής <text:s text:c="2"/>μπορεί <text:s/>να την <text:s/>αλλάξει</text:span></text:span><text:span text:style-name="Προεπιλεγμένη_20_γραμματοσειρά"><text:span text:style-name="T1">, (να διαφοροποιήσει τις <text:s/>τιμές <text:s/>της) ενώ παρατηρεί τις αλλαγές που συμβαίνουν στην εξαρτημένη μεταβλητή.</text:span></text:span></text:p>
        </text:list-item>
        <text:list-item>
          <text:p text:style-name="P206"><text:span text:style-name="Προεπιλεγμένη_20_γραμματοσειρά"><text:span text:style-name="T1">Στην </text:span></text:span><text:span text:style-name="Προεπιλεγμένη_20_γραμματοσειρά"><text:span text:style-name="T4">περιγραφική έρευνα</text:span></text:span><text:span text:style-name="Προεπιλεγμένη_20_γραμματοσειρά"><text:span text:style-name="T1"> η <text:s/>μεταβολή στην <text:s/>ανεξάρτητη <text:s/>μεταβλητή γίνεται <text:s/></text:span></text:span><text:span text:style-name="Προεπιλεγμένη_20_γραμματοσειρά"><text:span text:style-name="T4">ανεξάρτητα από <text:s/>τη θέληση του ερευνητή.</text:span></text:span></text:p>
        </text:list-item>
      </text:list>
      <text:p text:style-name="P84">Εξαρτημένη μεταβλητή:</text:p>
      <text:list xml:id="list5360680021639949738" text:style-name="WWNum37">
        <text:list-item>
          <text:p text:style-name="P207"><text:span text:style-name="Προεπιλεγμένη_20_γραμματοσειρά"><text:span text:style-name="T1">Είναι <text:s/>εκείνη στην οποία <text:s/></text:span></text:span><text:span text:style-name="Προεπιλεγμένη_20_γραμματοσειρά"><text:span text:style-name="T4">εστιάζουμε <text:s/>την <text:s text:c="2"/>προσοχή <text:s/>μας</text:span></text:span><text:span text:style-name="Προεπιλεγμένη_20_γραμματοσειρά"><text:span text:style-name="T1"> και στην οποία <text:s/>παρατηρούμε τις <text:s/>μεταβολές <text:s/>που <text:s/>συμβαίνουν από</text:span></text:span><text:span text:style-name="Προεπιλεγμένη_20_γραμματοσειρά"><text:span text:style-name="T1"> <text:s/>την <text:s text:c="2"/>επενέργεια <text:s text:c="4"/>της ανεξάρτητης μεταβλητής.</text:span></text:span></text:p>
        </text:list-item>
        <text:list-item>
          <text:p text:style-name="P188">Η <text:s/>εξαρτημένη <text:s/>μεταβλητή <text:s/>δεν <text:s/>επηρεάζεται άμεσα <text:s/>από <text:s/>τον <text:s/>ερευνητή.</text:p>
        </text:list-item>
      </text:list>
      <text:p text:style-name="P84">Ελεγχόμενες μεταβλητές:</text:p>
      <text:list xml:id="list5083129404200616231" text:style-name="WWNum6">
        <text:list-item>
          <text:p text:style-name="P196">Είναι <text:s/>εκείνες <text:s/>που ο <text:s/>ερευνητής <text:s/>αποφασίζει να διατηρήσει σταθερές σ’ όλη τη διάρκεια της έρευνας.</text:p>
        </text:list-item>
        <text:list-item>
          <text:p text:style-name="P196">Μπορούμε να τις βρούμε αν απαντήσουμε στο <text:s/>ερώτημα:</text:p>
        </text:list-item>
      </text:list>
      <text:p text:style-name="Παράγραφος_20_λίστας"><text:span text:style-name="Προεπιλεγμένη_20_γραμματοσειρά"><text:span text:style-name="T43"><text:s text:c="2"/>«Εκτός από την ανεξάρτητη μεταβλητή, ποιοι άλλοι παράγοντες μπορεί να επηρεάζουν την εξαρτημένη μεταβλητή;</text:span></text:span></text:p>
      <text:p text:style-name="P86"/>
      <text:p text:style-name="P86"/>
      <text:p text:style-name="P86"><text:soft-page-break/>Σχέση εξαρτημένης και ανεξάρτητης μεταβλητής:</text:p>
      <text:p text:style-name="P89"><text:span text:style-name="Προεπιλεγμένη_20_γραμματοσειρά"><text:span text:style-name="T2">Από τις σημαντικότερες φροντίδες των ερευνητών είναι να προ</text:span></text:span><text:span text:style-name="Προεπιλεγμένη_20_γραμματοσειρά"><text:span text:style-name="T2">σπαθήσουν να βρουν αποδεικτικά στοιχεία που να δείχνουν ότι οι μεταβολές σε μια μεταβλητή <text:s/>(</text:span></text:span><text:span text:style-name="Προεπιλεγμένη_20_γραμματοσειρά"><text:span text:style-name="T4">Ανεξάρτητη </text:span></text:span><text:span text:style-name="Προεπιλεγμένη_20_γραμματοσειρά"><text:span text:style-name="T4">μεταβλητή)</text:span></text:span><text:span text:style-name="Προεπιλεγμένη_20_γραμματοσειρά"><text:span text:style-name="T2"> προκαλούν μεταβολές στη δεύτερη μεταβολή (</text:span></text:span><text:span text:style-name="Προεπιλεγμένη_20_γραμματοσειρά"><text:span text:style-name="T4">Εξαρτημένη μεταβλητή)</text:span></text:span><text:span text:style-name="Προεπιλεγμένη_20_γραμματοσειρά"><text:span text:style-name="T2"> <text:s/>αφού σταθεροποιήσουν τους υπόλοιπους παράγοντες </text:span></text:span><text:span text:style-name="Προεπιλεγμένη_20_γραμματοσειρά"><text:span text:style-name="T4">(ελεγχόμενες μεταβλητές).</text:span></text:span></text:p>
      <text:p text:style-name="P89"><text:span text:style-name="Προεπιλεγμένη_20_γραμματοσειρά"><text:span text:style-name="T2">Οι </text:span></text:span><text:span text:style-name="Προεπιλεγμένη_20_γραμματοσειρά"><text:span text:style-name="T2">ερευνητές προσπαθούν να βρουν μια σχέση της μορφής: </text:span></text:span><text:span text:style-name="Προεπιλεγμένη_20_γραμματοσειρά"><text:span text:style-name="T1"><text:s/></text:span></text:span><text:span text:style-name="Προεπιλεγμένη_20_γραμματοσειρά"><text:span text:style-name="T31">ψ = σ(χ)</text:span></text:span><text:span text:style-name="Προεπιλεγμένη_20_γραμματοσειρά"><text:span text:style-name="T2"> <text:s text:c="4"/>όπου <text:s/></text:span></text:span><text:span text:style-name="Προεπιλεγμένη_20_γραμματοσειρά"><text:span text:style-name="T4">χ = ανεξάρτητη μεταβλητή <text:s/></text:span></text:span><text:span text:style-name="Προεπιλεγμένη_20_γραμματοσειρά"><text:span text:style-name="T2">και <text:s text:c="3"/></text:span></text:span><text:span text:style-name="Προεπιλεγμένη_20_γραμματοσειρά"><text:span text:style-name="T4">ψ = εξαρτημένη μεταβλητή</text:span></text:span><text:span text:style-name="Προεπιλεγμένη_20_γραμματοσειρά"><text:span text:style-name="T2"> <text:s text:c="2"/>και να προχωρήσουν αν είναι δυνατόν στη </text:span></text:span><text:span text:style-name="Προεπιλεγμένη_20_γραμματοσειρά"><text:span text:style-name="T4">δημιουργία νόμου.</text:span></text:span><text:span text:style-name="Προεπιλεγμένη_20_γραμματοσειρά"><text:span text:style-name="T3"> <text:s/></text:span></text:span><text:span text:style-name="Προεπιλεγμένη_20_γραμματοσειρά"><text:span text:style-name="T4">Η ανεξάρτητη μεταβλητή προηγείται, η εξαρτημένη έπεται. Μερικές </text:span></text:span><text:span text:style-name="Προεπιλεγμένη_20_γραμματοσειρά"><text:span text:style-name="T4">φορές μπορεί να αποδειχτεί ότι η ανεξάρτητη μεταβλητή είναι το αίτιο της εξαρτημένης (που είναι το αποτέλεσμα), άλλες φορές όχι.</text:span></text:span></text:p>
      <text:p text:style-name="P89"><text:span text:style-name="Προεπιλεγμένη_20_γραμματοσειρά"><text:span text:style-name="T30">Έτσι</text:span></text:span><text:span text:style-name="Προεπιλεγμένη_20_γραμματοσειρά"><text:span text:style-name="T35">:</text:span></text:span></text:p>
      <text:list xml:id="list4468917035110048725" text:style-name="WWNum38">
        <text:list-item text:start-value="1">
          <text:p text:style-name="P197">Υπάρχει σχέση μεταξύ δυο μεταβλητών όταν μεταβαλλόμενη η μια συμπαρασύρει σε μεταβολή και την άλλη.</text:p>
        </text:list-item>
      </text:list>
      <text:p text:style-name="P20">π.χ <text:s text:c="2"/>μήκος αίθουσας και εμβαδό της</text:p>
      <text:list xml:id="list30766682" text:continue-numbering="true" text:style-name="WWNum38">
        <text:list-item>
          <text:p text:style-name="P148">Δεν υπάρχει σχέση μεταξύ δυο μεταβλητών όταν μεταβαλλόμενη η μια <text:s text:c="12"/>δεν μεταβάλλεται η άλλη . <text:s text:c="2"/><text:line-break/> <text:s/>π.χ <text:s/>ύψος ανθρώπου και χρώματος ματιών</text:p>
        </text:list-item>
        <text:list-item>
          <text:p text:style-name="P148">Δεν υπάρχει σχέση μεταξύ μιας σταθεράς και <text:s text:c="2"/>μιας μεταβλητής.</text:p>
        </text:list-item>
      </text:list>
      <text:p text:style-name="P20">π.χ <text:s/>ηλικία ανθρώπου και αριθμός βιολογικών γονέων</text:p>
      <text:p text:style-name="P86">Παραδείγματα:</text:p>
      <text:p text:style-name="P89"><text:span text:style-name="Προεπιλεγμένη_20_γραμματοσειρά"><text:span text:style-name="T3">1)</text:span></text:span><text:span text:style-name="Προεπιλεγμένη_20_γραμματοσειρά"><text:span text:style-name="T1"> <text:s/></text:span></text:span><text:span text:style-name="Προεπιλεγμένη_20_γραμματοσειρά"><text:span text:style-name="T12">Γίνεται έρευνα με τίτλο:</text:span></text:span></text:p>
      <text:p text:style-name="P89"><text:span text:style-name="Προεπιλεγμένη_20_γραμματοσειρά"><text:span text:style-name="T1"><text:s text:c="3"/></text:span></text:span><text:span text:style-name="Προεπιλεγμένη_20_γραμματοσειρά"><text:span text:style-name="T4">"Επίπτωση που έχει η μέθοδος διδασκαλίας στην επίδοση των μαθητών στο διαγώνισμα που θα επακολουθήσει"</text:span></text:span></text:p>
      <text:p text:style-name="P89"><text:span text:style-name="Προεπιλεγμένη_20_γραμματοσειρά"><text:span text:style-name="T1">Η </text:span></text:span><text:span text:style-name="Προεπιλεγμένη_20_γραμματοσειρά"><text:span text:style-name="T12">μέθοδος διδασκαλίας</text:span></text:span><text:span text:style-name="Προεπιλεγμένη_20_γραμματοσειρά"><text:span text:style-name="T1"> μπορεί να διαφοροποιηθεί από τον ερευνητή </text:span></text:span><text:span text:style-name="Προεπιλεγμένη_20_γραμματοσειρά"><text:span text:style-name="T12">(Ανεξάρτητη μεταβλητή).</text:span></text:span> <text:span text:style-name="Προεπιλεγμένη_20_γραμματοσειρά"><text:span text:style-name="T1">Ο ερευνητής παρατηρεί και μετρά τα αποτελέσματα στην επίδοση των μαθητών στο διαγώνισμα που επακολουθεί σε πολλές ισοδύναμες ομάδες. </text:span></text:span><text:span text:style-name="Προεπιλεγμένη_20_γραμματοσειρά"><text:span text:style-name="T12">Η επίδοση των μαθητών είναι εξαρτημένη μεταβλητή.</text:span></text:span> <text:span text:style-name="Προεπιλεγμένη_20_γραμματοσειρά"><text:span text:style-name="T1">Υπάρχουν κατά τη γνώμη σας άλλοι παράγοντες που μπορεί να επηρεάζουν το </text:span></text:span><text:span text:style-name="Προεπιλεγμένη_20_γραμματοσειρά"><text:span text:style-name="T1">αποτέλεσμα της έρευνας; Να συζητηθεί .</text:span></text:span></text:p>
      <text:p text:style-name="P89"><text:span text:style-name="Προεπιλεγμένη_20_γραμματοσειρά"><text:span text:style-name="T4">2) <text:s/></text:span></text:span><text:span text:style-name="Προεπιλεγμένη_20_γραμματοσειρά"><text:span text:style-name="T12">Γίνεται έρευνα με τίτλο:</text:span></text:span></text:p>
      <text:p text:style-name="P82"><text:s text:c="2"/>"Επίπτωση που έχει στην επίδοση <text:s/>των μαθητών (εξαρτημένη μεταβλητή) η κοινωνική τους προέλευση (ανεξάρτητη μεταβλητή)"</text:p>
      <text:p text:style-name="P79">Σ' αυτήν την περίπτωση ο ερευνητής δεν μπορεί να ελέγξει την ανεξάρτητη μεταβλητή.</text:p>
      <text:p text:style-name="P89"><text:span text:style-name="Προεπιλεγμένη_20_γραμματοσειρά"><text:span text:style-name="T56"/></text:span></text:p>
      <text:p text:style-name="P89"><text:span text:style-name="Προεπιλεγμένη_20_γραμματοσειρά"><text:span text:style-name="T56"/></text:span></text:p>
      <text:p text:style-name="P89"><text:soft-page-break/><text:span text:style-name="Προεπιλεγμένη_20_γραμματοσειρά"><text:span text:style-name="T56">T</text:span></text:span><text:span text:style-name="Προεπιλεγμένη_20_γραμματοσειρά"><text:span text:style-name="T58">ι είναι πειραματική και τι περιγραφική έρευνα;</text:span></text:span></text:p>
      <text:p text:style-name="P89"><text:span text:style-name="Προεπιλεγμένη_20_γραμματοσειρά"><text:span text:style-name="T61">Πειραματική έρευνα</text:span></text:span><text:span text:style-name="Προεπιλεγμένη_20_γραμματοσειρά"><text:span text:style-name="T58">:</text:span></text:span><text:span text:style-name="Προεπιλεγμένη_20_γραμματοσειρά"><text:span text:style-name="T31"> </text:span></text:span><text:span text:style-name="Προεπιλεγμένη_20_γραμματοσειρά"><text:span text:style-name="T1"><text:s/>Ο ερευνητής <text:s/>:</text:span></text:span></text:p>
      <text:list xml:id="list9018733343324158392" text:style-name="WWNum39">
        <text:list-item text:start-value="1">
          <text:p text:style-name="P208"><text:span text:style-name="Προεπιλεγμένη_20_γραμματοσειρά"><text:span text:style-name="T1">Επενεργεί σε μια μεταβλητή, την </text:span></text:span><text:span text:style-name="Προεπιλεγμένη_20_γραμματοσειρά"><text:span text:style-name="T4">ανεξάρτητη.</text:span></text:span></text:p>
        </text:list-item>
        <text:list-item>
          <text:p text:style-name="P208"><text:span text:style-name="Προεπιλεγμένη_20_γραμματοσειρά"><text:span text:style-name="T1">Διατηρεί σταθερές τις </text:span></text:span><text:span text:style-name="Προεπιλεγμένη_20_γραμματοσειρά"><text:span text:style-name="T4">ελεγχόμενες</text:span></text:span><text:span text:style-name="Προεπιλεγμένη_20_γραμματοσειρά"><text:span text:style-name="T1"> μεταβλητές (ώστε να μην επηρεάσουν το τελικό </text:span></text:span><text:span text:style-name="Προεπιλεγμένη_20_γραμματοσειρά"><text:span text:style-name="T1">αποτέλεσμα).</text:span></text:span></text:p>
        </text:list-item>
        <text:list-item>
          <text:p text:style-name="P208"><text:span text:style-name="Προεπιλεγμένη_20_γραμματοσειρά"><text:span text:style-name="T1">Παρατηρεί και μετράε</text:span></text:span><text:span text:style-name="Προεπιλεγμένη_20_γραμματοσειρά"><text:span text:style-name="T1">ι με ακρίβεια και αντικειμενικότητα τις επιπτώσεις από την <text:s/>αλλαγή της ανεξάρτητης μεταβλητής στην </text:span></text:span><text:span text:style-name="Προεπιλεγμένη_20_γραμματοσειρά"><text:span text:style-name="T4">εξαρτημένη </text:span></text:span><text:span text:style-name="Προεπιλεγμένη_20_γραμματοσειρά"><text:span text:style-name="T1">μεταβλητή και προσπαθεί να βρει τη <text:s/></text:span></text:span><text:span text:style-name="Προεπιλεγμένη_20_γραμματοσειρά"><text:span text:style-name="T4">ποσοτική σχέση</text:span></text:span><text:span text:style-name="Προεπιλεγμένη_20_γραμματοσειρά"><text:span text:style-name="T1"> ανάμεσα στην ανεξάρτητη και την εξαρτημένη μεταβλητή.</text:span></text:span></text:p>
        </text:list-item>
      </text:list>
      <text:p text:style-name="Παράγραφος_20_λίστας"><text:span text:style-name="Προεπιλεγμένη_20_γραμματοσειρά"><text:span text:style-name="T1">Αυτή η ερευνητική μέθοδος ενδείκνυται για</text:span></text:span><text:span text:style-name="Προεπιλεγμένη_20_γραμματοσειρά"><text:span text:style-name="T1"> την αναγνώριση σχέσεων </text:span></text:span><text:span text:style-name="Προεπιλεγμένη_20_γραμματοσειρά"><text:span text:style-name="T3">αιτίου* και αιτιατού</text:span></text:span><text:span text:style-name="Προεπιλεγμένη_20_γραμματοσειρά"><text:span text:style-name="T1">*, επειδή μας επιτρέπει να παρατηρήσουμε, υπό ελεγχόμενες συνθήκες, τα αποτελέσματα της συστηματικής αλλαγής μιας ή περισσότερων μεταβλητών. Λόγω της δυνατότητας να εντοπίζει το αίτιο, η πειραματική προσέγγιση αν</text:span></text:span><text:span text:style-name="Προεπιλεγμένη_20_γραμματοσειρά"><text:span text:style-name="T1">τιπροσωπεύει το πρότυπο της πειραματικής μεθόδου για την επίλυση προβλημάτων.</text:span></text:span></text:p>
      <text:p text:style-name="Παράγραφος_20_λίστας"><text:span text:style-name="Προεπιλεγμένη_20_γραμματοσειρά"><text:span text:style-name="T3"><text:s/>*</text:span></text:span><text:span text:style-name="Προεπιλεγμένη_20_γραμματοσειρά"><text:span text:style-name="T1">To πράγμα ή το γεγονός που χειριζόμαστε λέγεται αίτιο και αυτό που προκύπτει ως αποτέλεσμα των χειρισμών μας λέγεται αιτιατό. </text:span></text:span></text:p>
      <text:p text:style-name="P190">ΠΛΕΟΝΕΚΤΗΜΑΤΑ ΠΕΙΡΑΜΑΤΙΚΗΣ ΠΡΟΣΕΓΓΙΣΗΣ </text:p>
      <text:p text:style-name="P20">● Η αποτελεσματικότητα με την οποία ο ερευνητής μπορεί να συμπεραίνει την ύπαρξη μιας σχέσης αιτιότητας. Αυτή η αποτελεσματικότητα προέρχεται από τον βαθμό ελέγχου που μπορεί να ασκηθεί. Ο ερευνητής μπορεί να απομονώσει τις μεταβλητές που δεν τον ενδιαφέρουν είτε εξαλείφοντας την επίδραση τους είτε διατηρώντας την επίδραση τους σταθερή.</text:p>
      <text:p text:style-name="P20"><text:s/>● Η δυνατότητα που προσφέρει στον ερευνητή να χειριστεί με ακρίβεια μία ή περισσότερες μεταβλητές ανάλογα με τις επιλογές του. Αν ένας ερευνητής ενδιαφέρεται να μελετήσει τα αποτελέσματα της πολυκοσμίας σε μια συγκεκριμένη συμπεριφορά, η έννοια της πολυκοσμίας, μετρούμενη ως βαθμός συνωστισμού, μπορεί να προσδιοριστεί με ακρίβεια αν μεταβάλλουμε τον αριθμό των ατόμων σε έναν χώρο σταθερού εμβαδού. Αν ο ερευνητής ενδιαφέρεται επίσης για την επίδραση του φύλου του συμμετέχοντα και του βαθμού της πολυκοσμίας σε κάποια μετέπειτα συμπεριφορά, μπορούν να γίνουν διαφορετικές μετρήσεις για τους άντρες και τις γυναίκες τόσο σε καταστάσεις έντονου συνωστισμού όσο και σε συνθήκες χωρίς πολυκοσμία. Με αυτό τον τρόπο, ο ερευνητής μπορεί να διαχειριστεί με αποτελεσματικότητα δύο μεταβλητές: το φύλο του συμμετέχοντα και τον βαθμό της πολυκοσμίας. </text:p>
      <text:p text:style-name="P20">● Η χρησιμότητα. Αυτή η προσέγγιση έχει εξασφαλίσει αποτελέσματα που διατηρήθηκαν στο πέρασμα του χρόνου, που οδήγησαν σε νέες μελέτες και, ίσως το πιο σημαντικό, που προσέφεραν λύσεις σε πρακτικά προβλήματα.</text:p>
      <text:p text:style-name="P20"/>
      <text:p text:style-name="P186"/>
      <text:p text:style-name="P190"><text:soft-page-break/><text:s/>ΜΕΙΟΝΕΚΤΗΜΑΤΑ ΠΕΙΡΑΜΑΤΙΚΗΣ ΠΡΟΣΕΓΓΙΣΗΣ</text:p>
      <text:p text:style-name="P20"><text:s/>● Οι πιο συχνές και ίσως οι πιο σοβαρές επικρίσεις ενάντια στην πειραματική προσέγγιση είναι πως τα εργαστηριακά ευρήματα προκύπτουν σε μια τεχνητή και αποστειρωμένη ατμόσφαιρα που αποκλείει την εφαρμογή των αποτελεσμάτων σε πραγματικές καταστάσεις. </text:p>
      <text:p text:style-name="P20">● Στις πρόσθετες δυσκολίες της πειραματικής προσέγγισης περιλαμβάνονται προβλήματα στον σχεδιασμό του πειράματος και στο γεγονός ότι το πείραμα μπορεί να είναι υπερβολικά χρονοβόρο.</text:p>
      <text:p text:style-name="P20"><text:s/>● Μια τελευταία επίκριση κατά της πειραματικής προσέγγισης είναι πως δεν επαρκεί ως μέθοδος επιστημονικής έρευνας για τη μελέτη της ανθρώπινης συμπεριφοράς.</text:p>
      <text:p text:style-name="P20"/>
      <text:p text:style-name="P85">1ο Παράδειγμα <text:s/>πειραματικής έρευνας:</text:p>
      <text:p text:style-name="P83">"Επιπτώσεις που έχει η διάρκεια του χρόνου μελέτης στην επίδοση των μαθητών της Α! Λυκείου σε ένα διαγώνισμα."</text:p>
      <text:list xml:id="list7166390800002014233" text:style-name="WWNum10">
        <text:list-item>
          <text:p text:style-name="P198">Πώς θα μπορούσε να γίνει αυτή η έρευνα; Ποιες είναι οι σταθερές και ποιες οι μεταβλητές ;</text:p>
        </text:list-item>
        <text:list-item>
          <text:p text:style-name="P198">Η συγκεκριμένη <text:s/>έρευνα θα μπορούσε να γίνει ως εξής:</text:p>
        </text:list-item>
        <text:list-item>
          <text:p text:style-name="P198">Μπορούμε να χωρίσουμε τους μαθητές σε τυχαίες ομάδες. Π.χ. αποφασίζουμε να διεξαχθεί η έρευνα στο σχολείο στα 4 τμήματα της Α Λυκείου. Διαφοροποιεί (ο ερευνητής) το χρόνο μελέτης της κάθε ομάδας (τμήματος) και μετά <text:s/>εξετάζονται οι μαθητές σε κοινό διαγώνισμα..</text:p>
        </text:list-item>
        <text:list-item>
          <text:p text:style-name="P209"><text:span text:style-name="Προεπιλεγμένη_20_γραμματοσειρά"><text:span text:style-name="T48">Η τάξη της Α! Λυκείου : </text:span></text:span><text:span text:style-name="Προεπιλεγμένη_20_γραμματοσειρά"><text:span text:style-name="T49">Σταθερά</text:span></text:span><text:span text:style-name="Προεπιλεγμένη_20_γραμματοσειρά"><text:span text:style-name="T43"> </text:span></text:span><text:span text:style-name="Προεπιλεγμένη_20_γραμματοσειρά"><text:span text:style-name="T51"><text:s/>(για τη συγκεκριμένη έρευνα)</text:span></text:span></text:p>
        </text:list-item>
        <text:list-item>
          <text:p text:style-name="P209"><text:span text:style-name="Προεπιλεγμένη_20_γραμματοσειρά"><text:span text:style-name="T48">Το <text:s/>σχολείο : </text:span></text:span><text:span text:style-name="Προεπιλεγμένη_20_γραμματοσειρά"><text:span text:style-name="T49">Σταθερά</text:span></text:span></text:p>
        </text:list-item>
        <text:list-item>
          <text:p text:style-name="P209"><text:span text:style-name="Προεπιλεγμένη_20_γραμματοσειρά"><text:span text:style-name="T12">Ο χρόνος μελέτης <text:s/>(t) : </text:span></text:span><text:span text:style-name="Προεπιλεγμένη_20_γραμματοσειρά"><text:span text:style-name="T15">Ανεξάρτητη μεταβλητή</text:span></text:span><text:span text:style-name="Προεπιλεγμένη_20_γραμματοσειρά"><text:span text:style-name="T1"> <text:s/>(που την τιμή της καθορίζει ο ερευνητής) <text:s text:c="2"/></text:span></text:span></text:p>
        </text:list-item>
        <text:list-item>
          <text:p text:style-name="P209"><text:span text:style-name="Προεπιλεγμένη_20_γραμματοσειρά"><text:span text:style-name="T12">Η επίδοση στο διαγώνισμα (E): <text:s text:c="2"/></text:span></text:span><text:span text:style-name="Προεπιλεγμένη_20_γραμματοσειρά"><text:span text:style-name="T15">Εξαρτημένη μεταβλητή</text:span></text:span></text:p>
        </text:list-item>
        <text:list-item>
          <text:p text:style-name="P198">Ζητάμε να βρούμε αν υπάρχει σχέση <text:s text:c="2"/>Ε = <text:s/>σ(t) <text:s text:c="2"/></text:p>
        </text:list-item>
      </text:list>
      <text:p text:style-name="P89"><text:span text:style-name="Προεπιλεγμένη_20_γραμματοσειρά"><text:span text:style-name="T12"><text:s/></text:span></text:span><text:span text:style-name="Προεπιλεγμένη_20_γραμματοσειρά"><text:span text:style-name="T15">Ελεγχόμενες μεταβλητές:</text:span></text:span></text:p>
      <text:p text:style-name="P79"><text:s/>Για να βρούμε τις ελεγχόμενες μεταβλητές θέτουμε το ερώτημα:</text:p>
      <text:p text:style-name="P88"><text:s/>«Εκτός από την ανεξάρτητη μεταβλητή, ποιοι άλλοι παράγοντες μπορεί να επηρεάζουν την εξαρτημένη μεταβλητή;»</text:p>
      <text:p text:style-name="P89"><text:span text:style-name="Προεπιλεγμένη_20_γραμματοσειρά"><text:span text:style-name="T1">Οι απαντήσε</text:span></text:span><text:span text:style-name="Προεπιλεγμένη_20_γραμματοσειρά"><text:span text:style-name="T1">ις σ’ αυτό το ερώτημα θα είναι οι μεταβλητές που πρέπει να σταθεροποιήσουμε κατά τη διάρκεια της έρευνας. <text:s/></text:span></text:span></text:p>
      <text:p text:style-name="P79"/>
      <text:p text:style-name="P79"><text:soft-page-break/><text:s/>Έτσι μερικές από τις ελεγχόμενες μεταβλητές στη συγκεκριμένη περίπτωση είναι:</text:p>
      <text:list xml:id="list4148676339083122433" text:style-name="WWNum11">
        <text:list-item>
          <text:p text:style-name="P199">Οι συνθήκες που επικρατούν κατά τη διάρκεια που οι μαθητές μελετούν, όπως <text:s/>ο φωτισμός, η φασαρία , η θερμοκρασία.</text:p>
        </text:list-item>
        <text:list-item>
          <text:p text:style-name="P199">Η ενότητα που θα διδαχθεί στα τμήματα να είναι η ίδια, να διδαχθεί με την ίδια μέθοδο, από τον ίδιο καθηγητή, την ίδια σχολική ώρα για να μην είναι άλλοι μαθητές κουρασμένοι και άλλοι ξεκούραστοι.</text:p>
        </text:list-item>
      </text:list>
      <text:p text:style-name="P20">Το διαγώνισμα να έχει τα ίδια θέματα, να δοθεί ίδιος χρόνος, να αξιολογηθεί με τα ίδια κριτήρια.</text:p>
      <text:p text:style-name="P85">2ο Παράδειγμα <text:s/>πειραματικής έρευνας:</text:p>
      <text:p text:style-name="P88"><text:s/>«Να ερευνηθεί η σχέση ανάμεσα στο φορτίο και στο βέλος κάμψης δοκού"</text:p>
      <text:p text:style-name="P89"><text:span text:style-name="Προεπιλεγμένη_20_γραμματοσειρά"><text:span text:style-name="T43"><text:s/></text:span></text:span><text:span text:style-name="Προεπιλεγμένη_20_γραμματοσειρά"><text:span text:style-name="T15">Μεταβλητές:</text:span></text:span></text:p>
      <text:list xml:id="list6424617952413897641" text:style-name="WWNum12">
        <text:list-item>
          <text:p text:style-name="P210"><text:span text:style-name="Προεπιλεγμένη_20_γραμματοσειρά"><text:span text:style-name="T4">Ανεξάρτητη</text:span></text:span><text:span text:style-name="Προεπιλεγμένη_20_γραμματοσειρά"><text:span text:style-name="T1">: Το φορτίο (Ρ) <text:s text:c="3"/></text:span></text:span><text:span text:style-name="Προεπιλεγμένη_20_γραμματοσειρά"><text:span text:style-name="T4">(δίνει διαφορετικές </text:span></text:span><text:span text:style-name="Προεπιλεγμένη_20_γραμματοσειρά"><text:span text:style-name="T4">τιμές ο ερευνητής)</text:span></text:span></text:p>
        </text:list-item>
        <text:list-item>
          <text:p text:style-name="P210"><text:span text:style-name="Προεπιλεγμένη_20_γραμματοσειρά"><text:span text:style-name="T4">Εξαρτημένη:</text:span></text:span><text:span text:style-name="Προεπιλεγμένη_20_γραμματοσειρά"><text:span text:style-name="T1"> Το βέλος κάμψης (</text:span></text:span><text:span text:style-name="Προεπιλεγμένη_20_γραμματοσειρά"><text:span text:style-name="T62">V</text:span></text:span><text:span text:style-name="Προεπιλεγμένη_20_γραμματοσειρά"><text:span text:style-name="T1"> ) που μπορούμε να το μετρήσουμε κάθε φορά που μεταβάλλουμε το φορτίο, δηλαδή την ανεξάρτητη μεταβλητή.</text:span></text:span></text:p>
        </text:list-item>
      </text:list>
      <text:p text:style-name="P82">Ελεγχόμενες:</text:p>
      <text:list xml:id="list8696110675452574948" text:style-name="WWNum13">
        <text:list-item>
          <text:p text:style-name="P200">Τύπος γέφυρας</text:p>
        </text:list-item>
        <text:list-item>
          <text:p text:style-name="P200">Τρόπος στήριξης</text:p>
        </text:list-item>
        <text:list-item>
          <text:p text:style-name="P200">Είδος φορτίου και σημείο εφαρμογής του</text:p>
        </text:list-item>
        <text:list-item>
          <text:p text:style-name="P200">Διαστάσεις και διατομή της δοκού</text:p>
        </text:list-item>
        <text:list-item>
          <text:p text:style-name="P200">Υλικό της δοκού</text:p>
        </text:list-item>
        <text:list-item>
          <text:p text:style-name="P200">Άνοιγμα γέφυρας</text:p>
        </text:list-item>
        <text:list-item>
          <text:p text:style-name="P200">ύψος καταστρώματος από το έδαφος</text:p>
        </text:list-item>
        <text:list-item>
          <text:p text:style-name="P211"><text:span text:style-name="Προεπιλεγμένη_20_γραμματοσειρά"><text:span text:style-name="T1">Στην έρευνα αυτή προσπαθούμε να βρούμε μια σχέση <text:s text:c="3"/></text:span></text:span><text:span text:style-name="Προεπιλεγμένη_20_γραμματοσειρά"><text:span text:style-name="T62">V</text:span></text:span><text:span text:style-name="Προεπιλεγμένη_20_γραμματοσειρά"><text:span text:style-name="T1"> = σ {</text:span></text:span><text:span text:style-name="Προεπιλεγμένη_20_γραμματοσειρά"><text:span text:style-name="T62">P</text:span></text:span><text:span text:style-name="Προεπιλεγμένη_20_γραμματοσειρά"><text:span text:style-name="T1">}</text:span></text:span></text:p>
        </text:list-item>
        <text:list-item>
          <text:p text:style-name="P211"><text:span text:style-name="Προεπιλεγμένη_20_γραμματοσειρά"><text:span text:style-name="T1">Όπου: <text:s text:c="2"/>(</text:span></text:span><text:span text:style-name="Προεπιλεγμένη_20_γραμματοσειρά"><text:span text:style-name="T62">V</text:span></text:span><text:span text:style-name="Προεπιλεγμένη_20_γραμματοσειρά"><text:span text:style-name="T1"> ) <text:s/>: βέλος κάμψης , (Ρ) <text:s text:c="2"/>: Το φορτίο</text:span></text:span></text:p>
        </text:list-item>
      </text:list>
      <text:p text:style-name="Βασικό"/>
      <text:p text:style-name="Βασικό"/>
      <text:p text:style-name="Βασικό"/>
      <text:p text:style-name="Βασικό"/>
      <text:p text:style-name="Βασικό"/>
      <text:p text:style-name="P87"/>
      <text:p text:style-name="P87"/>
      <text:p text:style-name="P87"/>
      <text:p text:style-name="P87"><text:soft-page-break/>Περιγραφική έρευνα:</text:p>
      <text:list xml:id="list3098883564997834732" text:style-name="WWNum40">
        <text:list-item text:start-value="1">
          <text:p text:style-name="P201">Ο ερευνητής προσπαθεί να βρει την ποσοτική σχέση μεταξύ μεταβλητών, χωρίς να επηρεάζει καμία μεταβλητή. Δηλ. οι περιγραφικές έρευνες ασχολούνται με φαινόμενα που εξελίσσονται στο φυσικό τους πλαίσιο.</text:p>
        </text:list-item>
        <text:list-item>
          <text:p text:style-name="P201">Σ’ αυτό τον τύπο έρευνας <text:s/>είναι πολύ δύσκολο να αποδοθεί <text:s/>αιτιώδης σχέση μεταξύ των μεταβλητών.</text:p>
        </text:list-item>
        <text:list-item>
          <text:p text:style-name="P212"><text:span text:style-name="Προεπιλεγμένη_20_γραμματοσειρά"><text:span text:style-name="T1">Οι «τρίτοι» παράγοντες κατά τον χρόνο που παρατηρούμε την ανεξάρτητη και εξαρτημένη μεταβλητή, <text:s/>αφήνονται ελεύθεροι να συνυπάρχουν και να επιδρούν. Στη χειρότερη περίπτωση αγνοούμε τις επιδράσεις των παραγόντων αυτών. Στην καλύτερη περίπτωση προσπαθο</text:span></text:span><text:span text:style-name="Προεπιλεγμένη_20_γραμματοσειρά"><text:span text:style-name="T1">ύμε εκ των υστέρων να λάβουμε υπόψη μας αυτές τις επιδράσεις.</text:span></text:span></text:p>
        </text:list-item>
      </text:list>
      <text:p text:style-name="P3"/>
      <text:p text:style-name="P8">Παράδειγμα περιγραφικής έρευνας:</text:p>
      <text:p text:style-name="Standard"><text:span text:style-name="Προεπιλεγμένη_20_γραμματοσειρά"><text:span text:style-name="T1"><text:s text:c="2"/></text:span></text:span><text:span text:style-name="Προεπιλεγμένη_20_γραμματοσειρά"><text:span text:style-name="T43">«Να ερευνηθεί η σχέση που υπάρχει ανάμεσα στη συνήθεια του καπνίσματος και στον καρκίνο των πνευμόνων»</text:span></text:span></text:p>
      <text:p text:style-name="Standard"><text:span text:style-name="Προεπιλεγμένη_20_γραμματοσειρά"><text:span text:style-name="T14">Ανεξάρτητη μεταβλητή</text:span></text:span><text:span text:style-name="Προεπιλεγμένη_20_γραμματοσειρά"><text:span text:style-name="T3">:</text:span></text:span><text:span text:style-name="Προεπιλεγμένη_20_γραμματοσειρά"><text:span text:style-name="T1"> <text:s/>η συνήθεια του καπνίσματος <text:s/></text:span></text:span><text:span text:style-name="Προεπιλεγμένη_20_γραμματοσειρά"><text:span text:style-name="T1"><text:line-break/></text:span></text:span><text:span text:style-name="Προεπιλεγμένη_20_γραμματοσειρά"><text:span text:style-name="T1"> <text:s text:c="2"/></text:span></text:span><text:span text:style-name="Προεπιλεγμένη_20_γραμματοσειρά"><text:span text:style-name="T1"><text:s text:c="29"/>( δεν την επηρεάζει ο ερευνητής)</text:span></text:span></text:p>
      <text:p text:style-name="Standard"><text:span text:style-name="Προεπιλεγμένη_20_γραμματοσειρά"><text:span text:style-name="T14">Εξαρτημένη μεταβλητή</text:span></text:span><text:span text:style-name="Προεπιλεγμένη_20_γραμματοσειρά"><text:span text:style-name="T3">:</text:span></text:span><text:span text:style-name="Προεπιλεγμένη_20_γραμματοσειρά"><text:span text:style-name="T1"> <text:s text:c="2"/>ο καρκίνος των πνευμόνων</text:span></text:span></text:p>
      <text:p text:style-name="P11">Σκεφθείτε:</text:p>
      <text:list xml:id="list3516117867900056592" text:style-name="WWNum15">
        <text:list-item>
          <text:p text:style-name="P149">Υπάρχει πιθανότητα οι καπνιστές να παρουσιάσουν καρκίνο των πνευμόνων που να οφείλεται σε άλλες αιτίες;</text:p>
        </text:list-item>
        <text:list-item>
          <text:p text:style-name="P149">Μπορεί ο ερευνητής να επηρεάσει κάποια από τις μεταβλητές;</text:p>
        </text:list-item>
        <text:list-item>
          <text:p text:style-name="P149">Στο ερώτημα τι άλλο θα μπορούσε να επηρεάζει την εξαρτημένη μεταβλητή εκτός από την ανεξάρτητη, μπορούμε να δώσουμε πολλές απαντήσεις, όπως η διατροφή, οι συνθήκες του περιβάλλοντος, που όμως δεν μπορούμε να τις κάνουμε «ελεγχόμενες», δηλαδή να τις σταθεροποιήσουμε.</text:p>
        </text:list-item>
      </text:list>
      <text:p text:style-name="P3"><text:s text:c="3"/>Ο όρος λοιπόν πειραματική έρευνα θα χρησιμοποιείται όταν αναφερόμαστε σε περιπτώσεις που μελετάται η ποσοτική σχέση μεταξύ μεταβλητών και η ανεξάρτητη μεταβλητή επηρεάζεται από τον ερευνητή ( όταν τα στοιχεία της μελέτης τοποθετούνται από τον ερευνητή στα διάφορα επίπεδα της ανεξάρτητης μεταβλητής). Ο όρος περιγραφική έρευνα θα χρησιμοποιείται σε περιπτώσεις που <text:s/>μελετάται η ποσοτική σχέση μεταξύ μεταβλητών σε περιπτώσεις που καμία μεταβλητή δεν επηρεάζεται από τον ερευνητή ( τα στοιχεία της μελέτης δεν τοποθετούνται από τον ερευνητή στα διάφορα επίπεδα των μεταβλητών ).</text:p>
      <text:p text:style-name="P7"/>
      <text:p text:style-name="P7"/>
      <text:p text:style-name="P7"><text:soft-page-break/>Μορφές περιγραφικής έρευνας</text:p>
      <text:p text:style-name="Standard"><text:span text:style-name="Προεπιλεγμένη_20_γραμματοσειρά"><text:span text:style-name="T3"><text:s text:c="3"/></text:span></text:span><text:span text:style-name="Προεπιλεγμένη_20_γραμματοσειρά"><text:span text:style-name="T1"><text:s/>Η περιγραφική έρευνα έχει σκοπό να περιγράψει τη σχέση που υπάρχει μεταξύ μεταβλητών. Η πληροφόρηση που προ</text:span></text:span><text:span text:style-name="Προεπιλεγμένη_20_γραμματοσειρά"><text:span text:style-name="T1">σφέρεται από την έρευνα της μορφής αυτής μπορεί να χρησιμοποιηθεί στην πράξη κατά τη λήψη αποφάσεων για την πρόβλεψη γεγονότων, για τη διαμόρφωση θεωριών, καθώς επίσης και για τον έλεγχο της ισχύος θεωριών.</text:span></text:span></text:p>
      <text:p text:style-name="Standard"><text:span text:style-name="Προεπιλεγμένη_20_γραμματοσειρά"><text:span text:style-name="T1"><text:s text:c="4"/></text:span></text:span><text:span text:style-name="Προεπιλεγμένη_20_γραμματοσειρά"><text:span text:style-name="T3">Οι δύο γενικές κατηγορίες της περιγραφικής έρ</text:span></text:span><text:span text:style-name="Προεπιλεγμένη_20_γραμματοσειρά"><text:span text:style-name="T3">ευνας είναι :</text:span></text:span></text:p>
      <text:p text:style-name="Standard"><text:span text:style-name="Προεπιλεγμένη_20_γραμματοσειρά"><text:span text:style-name="T1"><text:s/></text:span></text:span><text:span text:style-name="Προεπιλεγμένη_20_γραμματοσειρά"><text:span text:style-name="T105"></text:span></text:span><text:span text:style-name="Προεπιλεγμένη_20_γραμματοσειρά"><text:span text:style-name="T1"> η έρευνα που τα συμπεράσματά της αναφέρονται στην εξαρτημένη μεταβλητή και προκύπτουν από τα γεγονότα ( ex-post facto research ). </text:span></text:span></text:p>
      <text:p text:style-name="Standard"><text:span text:style-name="Προεπιλεγμένη_20_γραμματοσειρά"><text:span text:style-name="T105"></text:span></text:span><text:span text:style-name="Προεπιλεγμένη_20_γραμματοσειρά"><text:span text:style-name="T1"> η έρευνα που μελετά το είδος της σχέσης που υπάρχει μεταξύ των μεταβλητών. </text:span></text:span></text:p>
      <text:p text:style-name="Standard"><text:span text:style-name="Προεπιλεγμένη_20_γραμματοσειρά"><text:span text:style-name="T1"><text:s text:c="4"/>Στην </text:span></text:span><text:span text:style-name="Προεπιλεγμένη_20_γραμματοσειρά"><text:span text:style-name="T3">πρώτη μορφή</text:span></text:span><text:span text:style-name="Προεπιλεγμένη_20_γραμματοσειρά"><text:span text:style-name="T1"> περιγραφι</text:span></text:span><text:span text:style-name="Προεπιλεγμένη_20_γραμματοσειρά"><text:span text:style-name="T1">κής έρευνας καθορίζονται συνήθως ομάδες στοιχείων που διαφέρουν ως προς την ανεξάρτητη μεταβλητή κατά γνωστά μεγέθη και μελετάται η διαφορά των ομάδων αυτών ως προς την ανεξάρτητη μεταβλητή. Ένα πολύ γνωστό παράδειγμα έρευνας αυτού του είδους είναι η σχέση</text:span></text:span><text:span text:style-name="Προεπιλεγμένη_20_γραμματοσειρά"><text:span text:style-name="T1"> μεταξύ του καπνίσματος και του </text:span></text:span><text:span text:style-name="Προεπιλεγμένη_20_γραμματοσειρά"><text:span text:style-name="T1">καρκίνου των πνευμόνων. Υποστηρίζεται ότι ομάδες ανθρώπων που διαφέρουν ως προς την εκδήλωση ή μη της ασθένειας ( εξαρτημένη μεταβλητή ) διαφέρουν επίσης και ως προς τη συνήθεια να καπνίζουν ή όχι ( ανεξάρτητη μεταβλητή ).</text:span></text:span></text:p>
      <text:p text:style-name="Standard"><text:span text:style-name="Προεπιλεγμένη_20_γραμματοσειρά"><text:span text:style-name="T1"><text:s/></text:span></text:span><text:span text:style-name="Προεπιλεγμένη_20_γραμματοσειρά"><text:span text:style-name="T1"><text:s text:c="3"/></text:span></text:span><text:span text:style-name="Προεπιλεγμένη_20_γραμματοσειρά"><text:span text:style-name="T3">Ανάλογο παράδειγμα</text:span></text:span><text:span text:style-name="Προεπιλεγμένη_20_γραμματοσειρά"><text:span text:style-name="T1"> έρευνας αποτελεί η μελέτη των αποτελεσμάτων που έχει για τους μαθητές το γεγονός ότι φοίτησαν σε νηπιαγωγείο στην ικανότητά τους για ανάγνωση. Ο ερευνητής δηλαδή ενδιαφέρεται να προσδιορίσει αν το γεγονός ότι οι μαθητές κάποιας συγκεκ</text:span></text:span><text:span text:style-name="Προεπιλεγμένη_20_γραμματοσειρά"><text:span text:style-name="T1">ριμένης ηλικίας παρακολούθησαν ή όχι νηπιαγωγείο, επηρεάζει την ικανότητά τους για ανάγνωση.</text:span></text:span></text:p>
      <text:p text:style-name="Standard"><text:span text:style-name="Προεπιλεγμένη_20_γραμματοσειρά"><text:span text:style-name="T1"><text:s text:c="5"/></text:span></text:span><text:span text:style-name="Προεπιλεγμένη_20_γραμματοσειρά"><text:span text:style-name="T3">Άλλο παράδειγμα</text:span></text:span><text:span text:style-name="Προεπιλεγμένη_20_γραμματοσειρά"><text:span text:style-name="T1"> μπορεί να είναι η μελέτη των αποτελεσμάτων που έχει για τους μαθητές η ανάπτυξη ικανοτήτων συλλογής, ταξινόμησης και αξιοποίησης πληροφόρησης,</text:span></text:span><text:span text:style-name="Προεπιλεγμένη_20_γραμματοσειρά"><text:span text:style-name="T1"> σαν αποτέλεσμα της εκπαίδευσης στη χρήση του δικτύου Internet, ή η μελέτη της αποτελεσματικής λειτουργίας των ατόμων μιας κοινωνίας ως αποτελεσματικών καταναλωτών, σαν αποτέλεσμα του γεγονότος ότι έχουν διδαχθεί στο σχολείο το μάθημα της τεχνολογίας.</text:span></text:span></text:p>
      <text:p text:style-name="Standard"><text:span text:style-name="Προεπιλεγμένη_20_γραμματοσειρά"><text:span text:style-name="T1"><text:s text:c="3"/>Τ</text:span></text:span><text:span text:style-name="Προεπιλεγμένη_20_γραμματοσειρά"><text:span text:style-name="T1">ο </text:span></text:span><text:span text:style-name="Προεπιλεγμένη_20_γραμματοσειρά"><text:span text:style-name="T3">βασικό πρόβλημα</text:span></text:span><text:span text:style-name="Προεπιλεγμένη_20_γραμματοσειρά"><text:span text:style-name="T1"> ερευνών της μορφής αυτής είναι η έλλειψη δυνατότητας ελέγχου από τον ερευνητή και άλλων μεταβλητών, επιπλέον της ανεξάρτητης μεταβλητής που πιθανόν να δημιουργούν τις διαφορές στην εξαρτημένη μεταβλητή. Για παράδειγμα στην έρευνα για τις </text:span></text:span><text:span text:style-name="Προεπιλεγμένη_20_γραμματοσειρά"><text:span text:style-name="T1">επιπτώσεις του καπνίσματος, είναι πιθανό οι καπνιστές να παρουσιάσουν καρκίνο στους πνεύμονες και από άλλες αιτίες</text:span></text:span><text:span text:style-name="Προεπιλεγμένη_20_γραμματοσειρά"><text:span text:style-name="T4">. <text:s/></text:span></text:span></text:p>
      <text:p text:style-name="Standard"><text:span text:style-name="Προεπιλεγμένη_20_γραμματοσειρά"><text:span text:style-name="T4"><text:s text:c="4"/></text:span></text:span><text:span text:style-name="Προεπιλεγμένη_20_γραμματοσειρά"><text:span text:style-name="T2">Επίσης, στο παράδειγμα της έρευνας σχετικά με την ανάπτυξη μεγαλύτερης ικανότητας για ανάγνωση σε μαθητές σαν αποτέλεσμα του γεγονότος</text:span></text:span><text:span text:style-name="Προεπιλεγμένη_20_γραμματοσειρά"><text:span text:style-name="T2"> ότι έχουν φοιτήσει σε νηπιαγωγείο, μπορεί να υπάρχουν και άλλες μεταβλητές ως προς τις οποίες διαφέρουν οι μαθητές που δημιουργούν τις διαφορές <text:s/>που παρατηρούνται ως προς την ικανότητα για ανάγνωση</text:span></text:span><text:span text:style-name="Προεπιλεγμένη_20_γραμματοσειρά"><text:span text:style-name="T1">. Επίσης η ικανότητα των μαθητών να συγκεντρώνουν, να αξιο</text:span></text:span><text:span text:style-name="Προεπιλεγμένη_20_γραμματοσειρά"><text:span text:style-name="T1">ποιούν και να ταξινομούν πληροφορίες μπορεί να μην είναι αποτέλεσμα μόνο της εκπαίδευσής τους στον </text:span></text:span><text:span text:style-name="Προεπιλεγμένη_20_γραμματοσειρά"><text:span text:style-name="T1">τρόπο χρήσης του δικτύου Internet, ή η ικανότητα των πολιτών να λειτουργούν αποτελεσματικά ως καταναλωτές να μην είναι αποτέλεσμα μόνο της εκπαίδευσής τους σ</text:span></text:span><text:span text:style-name="Προεπιλεγμένη_20_γραμματοσειρά"><text:span text:style-name="T1">το </text:span></text:span><text:soft-page-break/><text:span text:style-name="Προεπιλεγμένη_20_γραμματοσειρά"><text:span text:style-name="T1">μάθημα της τεχνολογίας.</text:span></text:span></text:p>
      <text:p text:style-name="P3"><text:s text:c="4"/>Κατά τις περιγραφικές έρευνες που αναφέρονται σε θέματα της μορφής αυτής « αιτίας - αποτελέσματος», γίνεται πάντοτε προσπάθεια να ελέγχονται και να εξαιρούνται άλλα αίτια που δημιουργούν πιθανόν το ίδιο αποτέλεσμα και περιορίζουν συνεπώς την αξία των ερευνητικών αποτελεσμάτων. </text:p>
      <text:p text:style-name="P9"><text:s text:c="3"/>Οι πειραματικές έρευνες προσφέρουν στον ερευνητή περισσότερες δυνατότητες για έλεγχο σε σύγκριση με τις περιγραφικές έρευνες. Εξασφαλίζουν δηλαδή περισσότερο ότι τα πειραματικά αποτελέσματα οφείλονται στην αιτία που μελετάται και όχι σε άλλες άγνωστες παραμέτρους. </text:p>
      <text:p text:style-name="Standard"><text:span text:style-name="Προεπιλεγμένη_20_γραμματοσειρά"><text:span text:style-name="T1"><text:s text:c="3"/>Στη </text:span></text:span><text:span text:style-name="Προεπιλεγμένη_20_γραμματοσειρά"><text:span text:style-name="T3">δεύτερη κατηγορία</text:span></text:span><text:span text:style-name="Προεπιλεγμένη_20_γραμματοσειρά"><text:span text:style-name="T1"> των περιγραφικών ερευνών ανήκουν οι έρευνες που μελετούν το είδος της σχέσης μεταξύ μεταβλητών, στις οποίες όμως καμιά μεταβλητή δεν θεωρείται ότι μεταβάλλεται ως </text:span></text:span><text:span text:style-name="Προεπιλεγμένη_20_γραμματοσειρά"><text:span text:style-name="T1">αποτέλεσμα μεταβολής κάποιας άλλης. Δεν μπορούμε να ξεχωρίσουμε ποια μεταβλητή αποτελεί την αιτία και ποια το αποτέλεσμα, ποια δηλαδή είναι η ανεξάρτητη και ποια η εξαρτημένη μεταβλητή. Για παράδειγμα η μελέτη της σχέσης μεταξύ της ικανότητας στα μαθηματικ</text:span></text:span><text:span text:style-name="Προεπιλεγμένη_20_γραμματοσειρά"><text:span text:style-name="T1">ά ( μεταβλητή Α ) και της ικανότητας ανάγνωσης ( μεταβλητή Β ) </text:span></text:span><text:span text:style-name="Προεπιλεγμένη_20_γραμματοσειρά"><text:span text:style-name="T1">ανήκει στην κατηγορία αυτή των περιγραφικών ερευνών. Στην περίπτωση αυτή είναι πιθανόν ότι :</text:span></text:span></text:p>
      <text:p text:style-name="Standard"><text:span text:style-name="Προεπιλεγμένη_20_γραμματοσειρά"><text:span text:style-name="T1"><text:s/></text:span></text:span><text:span text:style-name="Προεπιλεγμένη_20_γραμματοσειρά"><text:span text:style-name="T105"></text:span></text:span><text:span text:style-name="Προεπιλεγμένη_20_γραμματοσειρά"><text:span text:style-name="T1"> η μεταβλητή Α έχει ως αποτέλεσμα τη μεταβλητή Β </text:span></text:span></text:p>
      <text:p text:style-name="Standard"><text:span text:style-name="Προεπιλεγμένη_20_γραμματοσειρά"><text:span text:style-name="T105"></text:span></text:span><text:span text:style-name="Προεπιλεγμένη_20_γραμματοσειρά"><text:span text:style-name="T1"> Η μεταβλητή Β έχει ως αποτέλεσμα τη μεταβλητή </text:span></text:span><text:span text:style-name="Προεπιλεγμένη_20_γραμματοσειρά"><text:span text:style-name="T1">Α</text:span></text:span></text:p>
      <text:p text:style-name="Standard"><text:span text:style-name="Προεπιλεγμένη_20_γραμματοσειρά"><text:span text:style-name="T1"><text:s/></text:span></text:span><text:span text:style-name="Προεπιλεγμένη_20_γραμματοσειρά"><text:span text:style-name="T105"></text:span></text:span><text:span text:style-name="Προεπιλεγμένη_20_γραμματοσειρά"><text:span text:style-name="T1"> Η σχέση μεταξύ των μεταβλητών Α και Β είναι αποτέλεσμα κάποιας άλλης μεταβλητής η οποία μεταβαλλόμενη δημιουργεί μεταβολές τόσο στην μεταβλητή Α όσο και στη Β.</text:span></text:span></text:p>
      <text:p text:style-name="Standard"><text:span text:style-name="Προεπιλεγμένη_20_γραμματοσειρά"><text:span text:style-name="T1"><text:s text:c="4"/>Αν θέλουμε </text:span></text:span><text:span text:style-name="Προεπιλεγμένη_20_γραμματοσειρά"><text:span text:style-name="T4">να συγκρίνουμε την πειραματική και την περιγραφική <text:s/>μέθοδο</text:span></text:span><text:span text:style-name="Προεπιλεγμένη_20_γραμματοσειρά"><text:span text:style-name="T1">, εκτός από τις ομ</text:span></text:span><text:span text:style-name="Προεπιλεγμένη_20_γραμματοσειρά"><text:span text:style-name="T1">οιότητες και διαφορές που μπορούμε να βρούμε από τους ορισμούς, θα μπορούσαμε να πούμε ότι </text:span></text:span><text:span text:style-name="Προεπιλεγμένη_20_γραμματοσειρά"><text:span text:style-name="T3">η πειραματική μέθοδος είναι απαιτητικότερη διαδικασία (σε χρόνο, μέσα κ.λ.π.), όμως εξασφαλίζει εγκυρότερη γνώση.</text:span></text:span></text:p>
      <text:p text:style-name="P12">Τι είναι η έρευνα δημοσκόπησης;</text:p>
      <text:p text:style-name="Standard"><text:span text:style-name="Προεπιλεγμένη_20_γραμματοσειρά"><text:span text:style-name="T1"><text:s text:c="2"/>Η μορφή αυτή έρευ</text:span></text:span><text:span text:style-name="Προεπιλεγμένη_20_γραμματοσειρά"><text:span text:style-name="T1">νας έχει ως κύριο σκοπό την εκτίμηση της κατανομής ενός συνόλου στα διάφορα επίπεδα μιας μεταβλητής που παρουσιάζει ενδιαφέρον. Για παράδειγμα, οι πολιτικές δημοσκοπήσεις έχουν στόχο να εκτιμήσουν την κατανομή των ψηφοφόρων στα διάφορα κόμματα ή την κατανο</text:span></text:span><text:span text:style-name="Προεπιλεγμένη_20_γραμματοσειρά"><text:span text:style-name="T1">μή των προτιμήσεων των ψηφοφόρων μεταξύ των διαφόρων υποψηφίων <text:s text:c="2"/></text:span></text:span><text:span text:style-name="Προεπιλεγμένη_20_γραμματοσειρά"><text:span text:style-name="T3">Η δημοσκόπηση είναι μια μορφή έρευνας </text:span></text:span><text:span text:style-name="Προεπιλεγμένη_20_γραμματοσειρά"><text:span text:style-name="T1">που περιλαμβάνει </text:span></text:span><text:span text:style-name="Προεπιλεγμένη_20_γραμματοσειρά"><text:span text:style-name="T3">ποσοτικά στοιχεία</text:span></text:span><text:span text:style-name="Προεπιλεγμένη_20_γραμματοσειρά"><text:span text:style-name="T1"> με την έννοια ότι γίνονται μετρήσεις διαφόρων μεταβλητών.</text:span></text:span><text:span text:style-name="Προεπιλεγμένη_20_γραμματοσειρά"><text:span text:style-name="T3"> Όμως,</text:span></text:span><text:span text:style-name="Προεπιλεγμένη_20_γραμματοσειρά"><text:span text:style-name="T1"> δεν περιλαμβάνει συνήθως μια ανάλυση της σχέσης μεταξύ</text:span></text:span><text:span text:style-name="Προεπιλεγμένη_20_γραμματοσειρά"><text:span text:style-name="T1"> των διαφόρων μεταβλητών που εμπλέκονται στην έρευνα. </text:span></text:span><text:span text:style-name="Προεπιλεγμένη_20_γραμματοσειρά"><text:span text:style-name="T3">Οι δημοσκοπήσεις </text:span></text:span><text:span text:style-name="Προεπιλεγμένη_20_γραμματοσειρά"><text:span text:style-name="T1">έχουν στόχο να εξυπηρετήσουν</text:span></text:span><text:span text:style-name="Προεπιλεγμένη_20_γραμματοσειρά"><text:span text:style-name="T3"> πρακτικούς</text:span></text:span><text:span text:style-name="Προεπιλεγμένη_20_γραμματοσειρά"><text:span text:style-name="T1"> και</text:span></text:span><text:span text:style-name="Προεπιλεγμένη_20_γραμματοσειρά"><text:span text:style-name="T3"> όχι </text:span></text:span><text:span text:style-name="Προεπιλεγμένη_20_γραμματοσειρά"><text:span text:style-name="T1">επιστημονικούς </text:span></text:span><text:span text:style-name="Προεπιλεγμένη_20_γραμματοσειρά"><text:span text:style-name="T3">σκοπούς.</text:span></text:span></text:p>
      <text:p text:style-name="P87"/>
      <text:p text:style-name="P87"/>
      <text:p text:style-name="P87"><text:soft-page-break/>ΤΙΤΛΟΣ ΤΗΣ ΕΡΕΥΝΑΣ</text:p>
      <text:p text:style-name="P89"><text:span text:style-name="Προεπιλεγμένη_20_γραμματοσειρά"><text:span text:style-name="T44">1.</text:span></text:span><text:span text:style-name="Προεπιλεγμένη_20_γραμματοσειρά"><text:span text:style-name="T4"> </text:span></text:span><text:span text:style-name="Προεπιλεγμένη_20_γραμματοσειρά"><text:span text:style-name="T37">Βασικά χαρακτηριστικά ενός τίτλου:</text:span></text:span></text:p>
      <text:list xml:id="list8735887615495386528" text:style-name="WWNum41">
        <text:list-item>
          <text:p text:style-name="P213"><text:span text:style-name="Προεπιλεγμένη_20_γραμματοσειρά"><text:span text:style-name="T1">Να είναι </text:span></text:span><text:span text:style-name="Προεπιλεγμένη_20_γραμματοσειρά"><text:span text:style-name="T4">σύντομος, ακριβής και περιεκτικός</text:span></text:span></text:p>
        </text:list-item>
        <text:list-item>
          <text:p text:style-name="P213"><text:span text:style-name="Προεπιλεγμένη_20_γραμματοσειρά"><text:span text:style-name="T1">Να </text:span></text:span><text:span text:style-name="Προεπιλεγμένη_20_γραμματοσειρά"><text:span text:style-name="T1">περιλαμβάνει τις </text:span></text:span><text:span text:style-name="Προεπιλεγμένη_20_γραμματοσειρά"><text:span text:style-name="T4">μεταβλητές </text:span></text:span><text:span text:style-name="Προεπιλεγμένη_20_γραμματοσειρά"><text:span text:style-name="T1">που πρόκειται να μελετηθούν</text:span></text:span></text:p>
        </text:list-item>
      </text:list>
      <text:p text:style-name="P89"><text:span text:style-name="Προεπιλεγμένη_20_γραμματοσειρά"><text:span text:style-name="T42">2.</text:span></text:span><text:span text:style-name="Προεπιλεγμένη_20_γραμματοσειρά"><text:span text:style-name="T3"> </text:span></text:span><text:span text:style-name="Προεπιλεγμένη_20_γραμματοσειρά"><text:span text:style-name="T37">Τυπική διατύπωση ενός τίτλου</text:span></text:span><text:span text:style-name="Προεπιλεγμένη_20_γραμματοσειρά"><text:span text:style-name="T44">:</text:span></text:span></text:p>
      <text:list xml:id="list6503516931632038693" text:style-name="WWNum42">
        <text:list-item>
          <text:p text:style-name="P214"><text:span text:style-name="Προεπιλεγμένη_20_γραμματοσειρά"><text:span text:style-name="T4">Ποια είναι η επίδραση του/της</text:span></text:span><text:span text:style-name="Προεπιλεγμένη_20_γραμματοσειρά"><text:span text:style-name="T1"> <text:s/></text:span></text:span><text:span text:style-name="Προεπιλεγμένη_20_γραμματοσειρά"><text:span text:style-name="T34"><text:s/></text:span></text:span><text:span text:style-name="Προεπιλεγμένη_20_γραμματοσειρά"><text:span text:style-name="T107">θερμοκρασίας</text:span></text:span><text:span text:style-name="Προεπιλεγμένη_20_γραμματοσειρά"><text:span text:style-name="T108"> <text:s text:c="3"/></text:span></text:span><text:span text:style-name="Προεπιλεγμένη_20_γραμματοσειρά"><text:span text:style-name="T1"><text:s/></text:span></text:span><text:span text:style-name="Προεπιλεγμένη_20_γραμματοσειρά"><text:span text:style-name="T4">στο/</text:span></text:span><text:span text:style-name="Προεπιλεγμένη_20_γραμματοσειρά"><text:span text:style-name="T1">στη <text:s text:c="5"/></text:span></text:span><text:span text:style-name="Προεπιλεγμένη_20_γραμματοσειρά"><text:span text:style-name="T107">μήκος μεταλλικής</text:span></text:span><text:span text:style-name="Προεπιλεγμένη_20_γραμματοσειρά"><text:span text:style-name="T108"> </text:span></text:span><text:span text:style-name="Προεπιλεγμένη_20_γραμματοσειρά"><text:span text:style-name="T107">ράβδου</text:span></text:span></text:p>
        </text:list-item>
        <text:list-item>
          <text:p text:style-name="P214"><text:span text:style-name="Προεπιλεγμένη_20_γραμματοσειρά"><text:span text:style-name="T4">Σε ποιο βαθμό ο/η/το</text:span></text:span><text:span text:style-name="Προεπιλεγμένη_20_γραμματοσειρά"><text:span text:style-name="T1"> <text:s text:c="2"/></text:span></text:span><text:span text:style-name="Προεπιλεγμένη_20_γραμματοσειρά"><text:span text:style-name="T107">χρώμα ενός υλικού</text:span></text:span><text:span text:style-name="Προεπιλεγμένη_20_γραμματοσειρά"><text:span text:style-name="T108"> </text:span></text:span><text:span text:style-name="Προεπιλεγμένη_20_γραμματοσειρά"><text:span text:style-name="T1"><text:s text:c="2"/></text:span></text:span><text:span text:style-name="Προεπιλεγμένη_20_γραμματοσειρά"><text:span text:style-name="T4">επηρεάζει</text:span></text:span><text:span text:style-name="Προεπιλεγμένη_20_γραμματοσειρά"><text:span text:style-name="T1"> <text:s text:c="3"/></text:span></text:span><text:span text:style-name="Προεπιλεγμένη_20_γραμματοσειρά"><text:span text:style-name="T107">την απορρόφηση της </text:span></text:span><text:span text:style-name="Προεπιλεγμένη_20_γραμματοσειρά"><text:span text:style-name="T107">ηλιακής ακτινοβολίας</text:span></text:span></text:p>
        </text:list-item>
        <text:list-item>
          <text:p text:style-name="P214"><text:span text:style-name="Προεπιλεγμένη_20_γραμματοσειρά"><text:span text:style-name="T4">Ποια/ποιες/ποιοι <text:s/></text:span></text:span><text:span text:style-name="Προεπιλεγμένη_20_γραμματοσειρά"><text:span text:style-name="T1"><text:s/></text:span></text:span><text:span text:style-name="Προεπιλεγμένη_20_γραμματοσειρά"><text:span text:style-name="T107">οικιακοί ηλεκτρικοί λαμπτήρες</text:span></text:span><text:span text:style-name="Προεπιλεγμένη_20_γραμματοσειρά"><text:span text:style-name="T108"> <text:s/></text:span></text:span><text:span text:style-name="Προεπιλεγμένη_20_γραμματοσειρά"><text:span text:style-name="T1"><text:s/></text:span></text:span><text:span text:style-name="Προεπιλεγμένη_20_γραμματοσειρά"><text:span text:style-name="T4">(ρήμα)</text:span></text:span><text:span text:style-name="Προεπιλεγμένη_20_γραμματοσειρά"><text:span text:style-name="T1"> <text:s text:c="2"/></text:span></text:span><text:span text:style-name="Προεπιλεγμένη_20_γραμματοσειρά"><text:span text:style-name="T107">ακτινοβολούν περισσότερο φως</text:span></text:span><text:span text:style-name="Προεπιλεγμένη_20_γραμματοσειρά"><text:span text:style-name="T108"> <text:s text:c="4"/></text:span></text:span><text:span text:style-name="Προεπιλεγμένη_20_γραμματοσειρά"><text:span text:style-name="T1">.</text:span></text:span></text:p>
        </text:list-item>
        <text:list-item>
          <text:p text:style-name="P214"><text:span text:style-name="Προεπιλεγμένη_20_γραμματοσειρά"><text:span text:style-name="T4">Πειραματική σύγκριση</text:span></text:span><text:span text:style-name="Προεπιλεγμένη_20_γραμματοσειρά"><text:span text:style-name="T1"> <text:s text:c="3"/></text:span></text:span><text:span text:style-name="Προεπιλεγμένη_20_γραμματοσειρά"><text:span text:style-name="T107">της αντοχής σε κάμψη δοκών, διαφόρων διατομών</text:span></text:span></text:p>
        </text:list-item>
      </text:list>
      <text:p text:style-name="P21"/>
      <text:p text:style-name="P3">Για να διατυπώσετε άλλους τίτλους μπορείτε στους προηγούμενους, να κρατήσετε τις σκούρες λέξεις σταθερές και να αντικαταστήσετε τις λέξεις που είναι γραμμένες με μικρά γράμματα με δικές σας.</text:p>
      <text:p text:style-name="P3">Ο τίτλος <text:s/>« Ποια είναι η επίδραση του φωτός στην ανάπτυξη ενός φυτού» είναι ευρύς.</text:p>
      <text:p text:style-name="P3">Είναι καλύτερα να περιορίσουμε και να <text:s/>συγκεκριμενοποιήσουμε τον σκοπό της έρευνας..</text:p>
      <text:p text:style-name="P3">Π.χ. « Σύγκριση της βλάστησης και ανάπτυξης σπόρων σταριού που εκτίθενται σε πράσινο και κόκκινο φως»</text:p>
      <text:p text:style-name="P3"/>
      <text:p text:style-name="P13">ΥΠΟΘΕΣΗ</text:p>
      <text:p text:style-name="P6"><text:s/>Ποια η σημασία της διαμόρφωσης μιας υπόθεσης για μια έρευνα:</text:p>
      <text:p text:style-name="P3"><text:s text:c="3"/>Η διαμόρφωση της υπόθεσης αποτελεί τον κεντρικό άξονα γύρω από τον οποίο περιστρέφεται όλη η ερευνητική διαδικασία</text:p>
      <text:p text:style-name="Standard"><text:span text:style-name="Προεπιλεγμένη_20_γραμματοσειρά"><text:span text:style-name="T31">Τι είναι υπόθεση: <text:s/></text:span></text:span><text:span text:style-name="Προεπιλεγμένη_20_γραμματοσειρά"><text:span text:style-name="T4">Μια αβέβαιη απάντηση (ισχυρισμός) σε ένα ερώτημα ερευνητικής φύσης ή μια προσωρινή πρόβλεψη</text:span></text:span></text:p>
      <text:p text:style-name="P3"><text:s text:c="2"/>Την υπόθεσή μας συνήθως την βασίζουμε σε πληροφορίες που έχουμε <text:s text:c="4"/>συγκεντρώσει από τις «πηγές». Λαμβάνουμε λοιπόν υπόψη τα αποτελέσματα οποιωνδήποτε πειραμάτων ή παρατηρήσεων αναφέρονται στις <text:s/>πηγές.</text:p>
      <text:p text:style-name="P3"/>
      <text:p text:style-name="P5"/>
      <text:p text:style-name="P5"><text:soft-page-break/>Οι υποθέσεις πρέπει:</text:p>
      <text:list xml:id="list2120113868664370501" text:style-name="WWNum43">
        <text:list-item>
          <text:p text:style-name="P215"><text:span text:style-name="Προεπιλεγμένη_20_γραμματοσειρά"><text:span text:style-name="T4">Να είναι διατυπωμένες με σαφήνεια , </text:span></text:span><text:span text:style-name="Προεπιλεγμένη_20_γραμματοσειρά"><text:span text:style-name="T1">χωρίς περιττές φλυαρίες. Διατυπώνουμε τον σκοπό μας με μια πρόταση: </text:span></text:span><text:span text:style-name="Προεπιλεγμένη_20_γραμματοσειρά"><text:span text:style-name="T1">Π.χ. «</text:span></text:span><text:span text:style-name="Προεπιλεγμένη_20_γραμματοσειρά"><text:span text:style-name="T4">Αν</text:span></text:span><text:span text:style-name="Προεπιλεγμένη_20_γραμματοσειρά"><text:span text:style-name="T1"> προσθέσουμε μικρές ποσότητες καφεΐνης στο δείγμα εδάφους που αναπτύσσονται τα σκουλήκια , </text:span></text:span><text:span text:style-name="Προεπιλεγμένη_20_γραμματοσειρά"><text:span text:style-name="T4">τότε</text:span></text:span><text:span text:style-name="Προεπιλεγμένη_20_γραμματοσειρά"><text:span text:style-name="T1"> θα επιταχυνθεί ο ρυθμός ανάπτυξής τους»</text:span></text:span></text:p>
        </text:list-item>
        <text:list-item>
          <text:p text:style-name="P215"><text:span text:style-name="Προεπιλεγμένη_20_γραμματοσειρά"><text:span text:style-name="T4">Να μπορούμε να τις ελέγξουμε, να διαπιστώσουμε δηλαδή αν είναι αληθείς ή ψευδείς. </text:span></text:span><text:span text:style-name="Προεπιλεγμένη_20_γραμματοσειρά"><text:span text:style-name="T1">Π.χ. δεν θα ήταν δυνατόν να ελ</text:span></text:span><text:span text:style-name="Προεπιλεγμένη_20_γραμματοσειρά"><text:span text:style-name="T1">εγχθεί η υπόθεση: «</text:span></text:span><text:span text:style-name="Προεπιλεγμένη_20_γραμματοσειρά"><text:span text:style-name="T4">Αν</text:span></text:span><text:span text:style-name="Προεπιλεγμένη_20_γραμματοσειρά"><text:span text:style-name="T1"> προσθέσουμε μικρές ποσότητες καφεΐνης στο δείγμα <text:s/>εδάφους που αναπτύσσονται τα σκουλήκια , </text:span></text:span><text:span text:style-name="Προεπιλεγμένη_20_γραμματοσειρά"><text:span text:style-name="T4">τότε </text:span></text:span><text:span text:style-name="Προεπιλεγμένη_20_γραμματοσειρά"><text:span text:style-name="T1">τα σκουλήκια θα νιώθουν καλύτερα», αφού δεν υπάρχει τρόπος να μετρήσουμε τα αισθήματα των σκουληκιών.</text:span></text:span></text:p>
        </text:list-item>
        <text:list-item>
          <text:p text:style-name="P215"><text:span text:style-name="Προεπιλεγμένη_20_γραμματοσειρά"><text:span text:style-name="T4">Να εκφράζουν δήλωση σχέσεων μεταξύ </text:span></text:span><text:span text:style-name="Προεπιλεγμένη_20_γραμματοσειρά"><text:span text:style-name="T4">μεταβλητών </text:span></text:span><text:span text:style-name="Προεπιλεγμένη_20_γραμματοσειρά"><text:span text:style-name="T1">(Π.χ. αύξηση της ποσότητας καφεΐνης συνεπάγεται αύξηση του ρυθμού ανάπτυξης)</text:span></text:span></text:p>
        </text:list-item>
      </text:list>
      <text:p text:style-name="P8">Παραδείγματα υποθέσεων:</text:p>
      <text:list xml:id="list4790112016499327093" text:style-name="WWNum23">
        <text:list-item text:start-value="1">
          <text:p text:style-name="P216"><text:span text:style-name="Προεπιλεγμένη_20_γραμματοσειρά"><text:span text:style-name="T4">Να ερευνηθεί αν η θερμοκρασία μπορεί να επηρεάσει το μήκος μιας μεταλλικής ράβδου</text:span></text:span><text:span text:style-name="Προεπιλεγμένη_20_γραμματοσειρά"><text:span text:style-name="T1">.</text:span></text:span></text:p>
        </text:list-item>
      </text:list>
      <text:p text:style-name="Standard"><text:span text:style-name="Προεπιλεγμένη_20_γραμματοσειρά"><text:span text:style-name="T4">ΥΠΟΘΕΣΗ: <text:s text:c="2"/>Εάν </text:span></text:span><text:span text:style-name="Προεπιλεγμένη_20_γραμματοσειρά"><text:span text:style-name="T1">η θερμοκρασία σχετίζεται με το μήκος μιας μετα</text:span></text:span><text:span text:style-name="Προεπιλεγμένη_20_γραμματοσειρά"><text:span text:style-name="T1">λλικής ράβδου, </text:span></text:span><text:span text:style-name="Προεπιλεγμένη_20_γραμματοσειρά"><text:span text:style-name="T4">τότε</text:span></text:span><text:span text:style-name="Προεπιλεγμένη_20_γραμματοσειρά"><text:span text:style-name="T1"> αυξάνοντας την θερμοκρασία αυξάνεται και το μήκος της ράβδου.</text:span></text:span></text:p>
      <text:p text:style-name="Standard"><text:span text:style-name="Προεπιλεγμένη_20_γραμματοσειρά"><text:span text:style-name="T4"><text:s/>2)</text:span></text:span><text:span text:style-name="Προεπιλεγμένη_20_γραμματοσειρά"><text:span text:style-name="T1"> <text:s/></text:span></text:span><text:span text:style-name="Προεπιλεγμένη_20_γραμματοσειρά"><text:span text:style-name="T4">Να ερευνηθεί αν η διάρκεια ζωής μιας μπαταρίας επηρεάζεται από τη θερμοκρασία <text:s/>στην οποία φυλάσσεται.</text:span></text:span></text:p>
      <text:p text:style-name="Standard"><text:span text:style-name="Προεπιλεγμένη_20_γραμματοσειρά"><text:span text:style-name="T4">ΥΠΟΘΕΣΗ: <text:s/>Εάν </text:span></text:span><text:span text:style-name="Προεπιλεγμένη_20_γραμματοσειρά"><text:span text:style-name="T1">η διάρκεια ζωής μιας μπαταρίας σχετίζεται με την θερμ</text:span></text:span><text:span text:style-name="Προεπιλεγμένη_20_γραμματοσειρά"><text:span text:style-name="T1">οκρασία, </text:span></text:span><text:span text:style-name="Προεπιλεγμένη_20_γραμματοσειρά"><text:span text:style-name="T4">τότε</text:span></text:span><text:span text:style-name="Προεπιλεγμένη_20_γραμματοσειρά"><text:span text:style-name="T1"> οι μπαταρίες που φυλάσσονται σε θερμοκρασία 10 </text:span></text:span><text:span text:style-name="Προεπιλεγμένη_20_γραμματοσειρά"><text:span text:style-name="T108">ο</text:span></text:span><text:span text:style-name="Προεπιλεγμένη_20_γραμματοσειρά"><text:span text:style-name="T62">C</text:span></text:span><text:span text:style-name="Προεπιλεγμένη_20_γραμματοσειρά"><text:span text:style-name="T1"> <text:s/>θα διαρκέσουν περισσότερο από εκείνες που θα φυλαχτούν σε θερμοκρασία 25 </text:span></text:span><text:span text:style-name="Προεπιλεγμένη_20_γραμματοσειρά"><text:span text:style-name="T108">ο</text:span></text:span><text:span text:style-name="Προεπιλεγμένη_20_γραμματοσειρά"><text:span text:style-name="T62">C</text:span></text:span></text:p>
      <text:list xml:id="list30750811" text:continue-numbering="true" text:style-name="WWNum23">
        <text:list-item>
          <text:p text:style-name="P189">Να ερευνηθεί αν ο αριθμός των πτερυγίων μιας ανεμογεννήτριας επηρεάζει την ταχύτητα περιστροφής της.</text:p>
        </text:list-item>
      </text:list>
      <text:p text:style-name="Standard"><text:span text:style-name="Προεπιλεγμένη_20_γραμματοσειρά"><text:span text:style-name="T4">ΥΠΟΘΕΣΗ: <text:s/>Εάν </text:span></text:span><text:span text:style-name="Προεπιλεγμένη_20_γραμματοσειρά"><text:span text:style-name="T1">ο αριθμός των πτερυγίων μιας ανεμογεννήτριας σχετίζεται με την ταχύτητα περιστροφής της, τότε όσο πιο πολλά πτερύγια έχει μια ανεμογεννήτρια τόσο πιο γρήγορα θα περιστρέφεται.</text:span></text:span></text:p>
      <text:p text:style-name="P17"/>
      <text:p text:style-name="Standard"><text:span text:style-name="Προεπιλεγμένη_20_γραμματοσειρά"><text:span text:style-name="T99">Αξιοπιστία   και  Έλεγχος   της   Έρευνας</text:span></text:span><text:span text:style-name="Προεπιλεγμένη_20_γραμματοσειρά"><text:span text:style-name="T97"> </text:span></text:span></text:p>
      <text:p text:style-name="P56">Η αξιοπιστία μιας έρευνας αναφέρεται στη δυνατότητα που προσφέρει η σχεδίασή της (ερευνητικές διαδικασίες) να αποκλείει* την επίδραση στα ερευνητικά αποτελέσματα  άλλων μεταβλητών , πλην της ανεξάρτητης μεταβλητής.</text:p>
      <text:p text:style-name="P56">       *η να γνωρίζουμε ακριβώς το μέγεθος της επίδρασής τους.</text:p>
      <text:p text:style-name="P57">[ Εκπαίδευση εργαζομένων με «ενημέρωση  και  πρακτική άσκηση»</text:p>
      <text:p text:style-name="P56">             και εκπαίδευση εργαζομένων μόνο με «ενημέρωση» ].</text:p>
      <text:p text:style-name="P56"/>
      <text:p text:style-name="P56"/>
      <text:p text:style-name="P56"> </text:p>
      <text:p text:style-name="P58"><text:soft-page-break/>Κίνδυνοι για την αξιοπιστία της έρευνας</text:p>
      <text:p text:style-name="P59"/>
      <text:p text:style-name="P93">1.  Ιστορία.</text:p>
      <text:p text:style-name="P62"><text:span text:style-name="Προεπιλεγμένη_20_γραμματοσειρά"><text:span text:style-name="T101">Ο κίνδυνος αυτός αναφέρεται στα γεγονότα που συμβαίνουν κατά τη διάρκεια της π</text:span></text:span><text:span text:style-name="Προεπιλεγμένη_20_γραμματοσειρά"><text:span text:style-name="T101">ειραματικής διαδικασίας και που δημιουργούν επιδράσεις στην εξαρτημένη μεταβλητή, πέραν αυτών της ανεξάρτητης μεταβλητής.</text:span></text:span></text:p>
      <text:p text:style-name="P56">[ εφαρμογή παραγωγικής διαδικασίας  Α και Β , με διαφορετικούς εργαζόμενους και σε διαφορετικούς γεωγραφικούς χώρους ]</text:p>
      <text:p text:style-name="P56"> </text:p>
      <text:p text:style-name="P93">2.  Ωριμότητα.</text:p>
      <text:p text:style-name="P56">Ο κίνδυνος αυτός αναφέρεται στην διαφορετική ανταπόκριση των «αντικειμένων» της έρευνας , σε διαφορετική χρονική στιγμή.</text:p>
      <text:p text:style-name="P70">[αποτελεσματικότητα μεθόδου διδασκαλίας το πρωί σε σχέση με το βράδυ].</text:p>
      <text:p text:style-name="P70"> </text:p>
      <text:p text:style-name="P93">3.  Προηγούμενες μετρήσεις.</text:p>
      <text:p text:style-name="P56">Ο κίνδυνος αυτός αναφέρεται στην επιρροή προγενέστερων μετρήσεων πάνω στις επόμενες.    [ τεστ νοημοσύνης σε ένα σύνολο  που έχει ξανακάνει το τεστ]</text:p>
      <text:p text:style-name="P56"/>
      <text:p text:style-name="P57">4.  Χρήση οργάνων μέτρησης.</text:p>
      <text:p text:style-name="P56">Ο κίνδυνος αυτός αναφέρεται στον διαφορετικό τρόπο των μετρήσεων, στη χρήση διαφορετικών οργάνων ή  ερωτηματολογίων, στα λάθη ανάγνωσης-αξιολόγησης των οργάνων ή ερωτηματολογίων μέτρησης, στην κακή λειτουργία των οργάνων μέτρησης αλλά και στην εμπειρία του ερευνητή.</text:p>
      <text:p text:style-name="P56"> </text:p>
      <text:p text:style-name="P93">5.  Παλινδρόμηση.</text:p>
      <text:p text:style-name="P56">Ο κίνδυνος αυτός αναφέρεται για αποτελέσματα που θα προκύψουν βασιζόμενα σε ακραίες προγενέστερες καταστάσεις.</text:p>
      <text:p text:style-name="P56">    [εφαρμογή εκπαιδευτικού προγράμματος σε χαμηλού επιπέδου  μαθητικό πληθυσμό και διεξαγωγή έρευνας για εκτίμηση της  αποτελεσματικότητας του προγράμματος ].</text:p>
      <text:p text:style-name="P56"> </text:p>
      <text:p text:style-name="P93">6.  Διαδικασίες επιλογής των στοιχείων της έρευνας   (ατόμων, αντικειμένων,  δοκιμίων).</text:p>
      <text:p text:style-name="P62"><text:span text:style-name="Προεπιλεγμένη_20_γραμματοσειρά"><text:span text:style-name="T102">Ο κίνδυνος αυτός αναφέρεται στις διαφορές που μπορεί να έχουν οι ομάδες ατόμων  ή αντικειμένων, που θα διαμορφωθούν για σύγκριση, πριν την εμπλοκή τους στην ερευνητική διαδικασία.  </text:span></text:span></text:p>
      <text:p text:style-name="P56">    [εφαρμογή προγραμμάτων  : διδασκαλίας με υπολογιστές και διάλεξης στην τάξη].</text:p>
      <text:p text:style-name="P56"/>
      <text:p text:style-name="P56"/>
      <text:p text:style-name="P56"/>
      <text:p text:style-name="P56"/>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Η   Πειραματική   Έρευνα</text:p>
      <text:p text:style-name="P56"/>
      <text:p text:style-name="P56">Η πειραματική έρευνα προϋποθέτει τον χειρισμό και τη  προγραμματισμένη μεταβολή της μιας ή των περισσότερων  ανεξάρτητων μεταβλητών.</text:p>
      <text:p text:style-name="P62"><text:span text:style-name="Προεπιλεγμένη_20_γραμματοσειρά"><text:span text:style-name="T101">Διακρίνουμε τρία είδη  </text:span></text:span><text:span text:style-name="Προεπιλεγμένη_20_γραμματοσειρά"><text:span text:style-name="T89">ατόμων – </text:span></text:span><text:span text:style-name="Προεπιλεγμένη_20_γραμματοσειρά"><text:span text:style-name="T89">αντικειμένων – δοκιμίων</text:span></text:span><text:span text:style-name="Προεπιλεγμένη_20_γραμματοσειρά"><text:span text:style-name="T101">  που είναι δυνατόν να εμπλακούν σε μια έρευνα.</text:span></text:span></text:p>
      <text:p text:style-name="P95"> </text:p>
      <text:p text:style-name="P62"><text:span text:style-name="Προεπιλεγμένη_20_γραμματοσειρά"><text:span text:style-name="T89">1.</text:span></text:span><text:span text:style-name="Προεπιλεγμένη_20_γραμματοσειρά"><text:span text:style-name="T101"> </text:span></text:span><text:span text:style-name="Προεπιλεγμένη_20_γραμματοσειρά"><text:span text:style-name="T89">Τον πληθυσμό στόχου.</text:span></text:span></text:p>
      <text:p text:style-name="P56">Πληθυσμός στόχου είναι το σύνολο των ατόμων  ή αντικειμένων ή δοκιμίων τα οποία έχουν ένα ή περισσότερα κοινά χαρακτηριστικά.</text:p>
      <text:p text:style-name="P95"> </text:p>
      <text:p text:style-name="P57">2. Τον διαθέσιμο πληθυσμό.</text:p>
      <text:p text:style-name="P62"><text:span text:style-name="Προεπιλεγμένη_20_γραμματοσειρά"><text:span text:style-name="T101">Διαθ</text:span></text:span><text:span text:style-name="Προεπιλεγμένη_20_γραμματοσειρά"><text:span text:style-name="T101">έσιμος πληθυσμός είναι τα άτομα – αντικείμενα – δοκίμια, τα οποία ο ερευνητής έχει την δυνατότητα να προσεγγίσει και να τα χρησιμοποιήσει στην έρευνα.</text:span></text:span></text:p>
      <text:p text:style-name="P95"> </text:p>
      <text:p text:style-name="P62"><text:span text:style-name="Προεπιλεγμένη_20_γραμματοσειρά"><text:span text:style-name="T89">3.</text:span></text:span><text:span text:style-name="Προεπιλεγμένη_20_γραμματοσειρά"><text:span text:style-name="T101"> </text:span></text:span><text:span text:style-name="Προεπιλεγμένη_20_γραμματοσειρά"><text:span text:style-name="T89">Το δείγμα του πληθυσμού που θα χρησιμοποιηθεί στην έρευνα.</text:span></text:span></text:p>
      <text:p text:style-name="P56">Είναι ένα υποσύνολο του διαθέσιμου πληθυσμού κατάλληλο για τους σκοπούς της έρευνας. Πρέπει να είναι αρκετά μεγάλο για να αντιπροσωπεύει τον συνολικό πληθυσμό , αλλά και αρκετά μικρό για να μην κοστίσει υπέρμετρα σε χρόνο και χρήμα.</text:p>
      <text:p text:style-name="P56"> </text:p>
      <text:p text:style-name="P62"><text:span text:style-name="Προεπιλεγμένη_20_γραμματοσειρά"><text:span text:style-name="T97"> </text:span></text:span><text:span text:style-name="Προεπιλεγμένη_20_γραμματοσειρά"><text:span text:style-name="T99">Γενίκευση των  Πειραματικών  Αποτελεσμάτων</text:span></text:span></text:p>
      <text:p text:style-name="P59"/>
      <text:p text:style-name="P56">Για να έχει μια έρευνα αξία ή επιστημονικό ενδιαφέρον, θα πρέπει να είναι δυνατόν να γενικευτούν τα ερευνητικά της αποτελέσματα πέρα από τις συγκεκριμένες ερευνητικές συνθήκες.</text:p>
      <text:p text:style-name="P56">Υπάρχουν τρεις κατευθύνσεις προς τις οποίες μπορούν να γενικευθούν ερευνητικά αποτελέσματα :</text:p>
      <text:list xml:id="list7796158362706329078" text:style-name="WWNum24">
        <text:list-item text:start-value="1">
          <text:p text:style-name="P218">Σε άλλες ομάδες ατόμων – αντικειμένων.</text:p>
        </text:list-item>
        <text:list-item>
          <text:p text:style-name="P218">Σε άλλες ερευνητικές συνθήκες</text:p>
        </text:list-item>
        <text:list-item>
          <text:p text:style-name="P218">Σε άλλους λειτουργικούς ορισμούς της ανεξάρτητης και εξαρτημένης μεταβλητής.</text:p>
        </text:list-item>
      </text:list>
      <text:p text:style-name="P59"> </text:p>
      <text:p text:style-name="P58">Η   Στατιστική  ως   Εργαλείο  στην  Έρευνα</text:p>
      <text:p text:style-name="P60"/>
      <text:p text:style-name="P57">Ορισμός :</text:p>
      <text:p text:style-name="P56">Στατιστική είναι  η επιστημονική  μέθοδος  συλλογής, ανάλυσης και ερμηνείας  στοιχείων - δεδομένων με σκοπό τη λήψη αποφάσεων.</text:p>
      <text:p text:style-name="P56"> </text:p>
      <text:p text:style-name="P62"><text:span text:style-name="Προεπιλεγμένη_20_γραμματοσειρά"><text:span text:style-name="T101">Διακρίνεται σε :   </text:span></text:span><text:span text:style-name="Προεπιλεγμένη_20_γραμματοσειρά"><text:span text:style-name="T98">Περιγραφική  και  Επαγωγική</text:span></text:span></text:p>
      <text:p text:style-name="P62"><text:span text:style-name="Προεπιλεγμένη_20_γραμματοσειρά"><text:span text:style-name="T98">Περιγραφική</text:span></text:span><text:span text:style-name="Προεπιλεγμένη_20_γραμματοσειρά"><text:span text:style-name="T89"> </text:span></text:span><text:span text:style-name="Προεπιλεγμένη_20_γραμματοσειρά"><text:span text:style-name="T101"> είναι η μέθοδος  οργάνωσης και αθροιστικής απεικόνισης  δεδομένων, με  τέτοιο  τρόπο </text:span></text:span><text:span text:style-name="Προεπιλεγμένη_20_γραμματοσειρά"><text:span text:style-name="T101">που  να  γίνονται  ευκολότερα  αντιληπτά.</text:span></text:span></text:p>
      <text:p text:style-name="P61">[π.χ. Κατανάλωση βενζίνης από τους Έλληνες οδηγούς στη διάρκεια ενός έτους]. [Μετρήσεις μετεωρολογικού σταθμού – παρουσίαση διαγραμμάτων].</text:p>
      <text:p text:style-name="P62"><text:span text:style-name="Προεπιλεγμένη_20_γραμματοσειρά"><text:span text:style-name="T98">Επαγωγική</text:span></text:span><text:span text:style-name="Προεπιλεγμένη_20_γραμματοσειρά"><text:span text:style-name="T101"> στατιστική είναι η μέθοδος – διαδικασία γενίκευσης των αποτελεσμά</text:span></text:span><text:span text:style-name="Προεπιλεγμένη_20_γραμματοσειρά"><text:span text:style-name="T101">των.</text:span></text:span></text:p>
      <text:p text:style-name="P62"><text:span text:style-name="Προεπιλεγμένη_20_γραμματοσειρά"><text:span text:style-name="T99">Μέτρηση </text:span></text:span><text:span text:style-name="Προεπιλεγμένη_20_γραμματοσειρά"><text:span text:style-name="T100">:</text:span></text:span><text:span text:style-name="Προεπιλεγμένη_20_γραμματοσειρά"><text:span text:style-name="T101"> είναι η συστηματική διαδικασία καταχώρησης  αριθμητικών τιμών σε ανθρώπους , αντικείμενα  ή  γεγονότα  σύμφωνα με ένα σύνολο κανόνων.  Με την μέτρηση μπορούμε να περιγράψουμε διαφορές  και να ιεραρχήσουμε ανθρώπους, αντικείμενα ή γεγονότα , </text:span></text:span><text:span text:style-name="Προεπιλεγμένη_20_γραμματοσειρά"><text:span text:style-name="T101">με σημείο αναφοράς τη μεταβλητή που μετρούμε.</text:span></text:span></text:p>
      <text:p text:style-name="P62"/>
      <text:p text:style-name="P56"/>
      <text:p text:style-name="P58"/>
      <text:p text:style-name="P58"/>
      <text:p text:style-name="P58"><text:soft-page-break/>Είδη  Μετρήσεων :</text:p>
      <text:p text:style-name="P62"><text:span text:style-name="Προεπιλεγμένη_20_γραμματοσειρά"><text:span text:style-name="T89">Ονομαστική μέτρηση.</text:span></text:span><text:span text:style-name="Προεπιλεγμένη_20_γραμματοσειρά"><text:span text:style-name="T101"> <text:s text:c="2"/></text:span></text:span></text:p>
      <text:p text:style-name="P56">Είναι η καταχώριση  αριθμητικών τιμών σε απόλυτα διακεκριμένες κατηγορίες ατόμων, αντικειμένων ή γεγονότων.</text:p>
      <text:p text:style-name="P61">Π.χ.[[01]μαθητές δημοτικού,[02]μαθητές γυμνασίου,[03]μαθητές λυκείου].</text:p>
      <text:p text:style-name="P56"/>
      <text:p text:style-name="P62"><text:span text:style-name="Προεπιλεγμένη_20_γραμματοσειρά"><text:span text:style-name="T101"> </text:span></text:span><text:span text:style-name="Προεπιλεγμένη_20_γραμματοσειρά"><text:span text:style-name="T89">Ιεραρχική μέτρηση.</text:span></text:span><text:span text:style-name="Προεπιλεγμένη_20_γραμματοσειρά"><text:span text:style-name="T101"> <text:s/></text:span></text:span></text:p>
      <text:p text:style-name="P56"><text:s/>Είναι η καταχώριση ιεραρχικών χαρακτηρισμών σε ισοδύναμες κατηγορίες ατόμων, αντικειμένων ή παρατηρήσεων.</text:p>
      <text:p text:style-name="P61">Π.χ.[κατηγορίες μαθητών σύμφωνα με την επίδοσή τους : 01, 02, 03, 04.  Οι αριθμοί αντιπροσωπεύουν ιεραρχική σειρά και όχι μέγεθος διαφοράς].</text:p>
      <text:p text:style-name="P61"> </text:p>
      <text:p text:style-name="P62"><text:span text:style-name="Προεπιλεγμένη_20_γραμματοσειρά"><text:span text:style-name="T89">Μέτρηση διαστημάτων.</text:span></text:span><text:span text:style-name="Προεπιλεγμένη_20_γραμματοσειρά"><text:span text:style-name="T101"> <text:s text:c="2"/></text:span></text:span></text:p>
      <text:p text:style-name="P62"><text:span text:style-name="Προεπιλεγμένη_20_γραμματοσειρά"><text:span text:style-name="T101">Είναι η καταχώριση αριθμών σε ισοδύναμες κατηγορίες ατόμων, αντικειμένων ή παρατηρήσεων που σημαίνουν διάκριση, ιεραρχία αλλά και επιπλέον  </text:span></text:span><text:span text:style-name="Προεπιλεγμένη_20_γραμματοσειρά"><text:span text:style-name="T97">ότι ίσες διαφορές αριθμών που αποδίδονται σ</text:span></text:span><text:span text:style-name="Προεπιλεγμένη_20_γραμματοσειρά"><text:span text:style-name="T97">ε διάφορες κατηγορίες, αντιπροσωπεύουν και  ίσες διαφορές ως προς ένα χαρακτηριστικό μεταξύ των κατηγοριών αυτών.</text:span></text:span></text:p>
      <text:p text:style-name="P61">Π.χ. [ ημερολογιακή κλίμακα , θερμοκρασιακή κλίμακα,  κλπ.].</text:p>
      <text:p text:style-name="P56"> </text:p>
      <text:p text:style-name="P93">Αναλογική μέτρηση. <text:s/></text:p>
      <text:p text:style-name="P94"><text:span text:style-name="Προεπιλεγμένη_20_γραμματοσειρά"><text:span text:style-name="T89"><text:s/></text:span></text:span><text:span text:style-name="Προεπιλεγμένη_20_γραμματοσειρά"><text:span text:style-name="T101">Είναι η καταχώριση αριθμών στις διάφορες κατηγορίες ατόμω</text:span></text:span><text:span text:style-name="Προεπιλεγμένη_20_γραμματοσειρά"><text:span text:style-name="T101">ν, αντικειμένων ή παρατηρήσεων που σημαίνουν διάκριση, ιεράρχηση, ορίζουν ίσα διαστήματα και επιπλέον η αφετηρία της κλίμακας αντιστοιχεί στο απόλυτο μηδέν του μετρούμενου χαρακτηριστικού.</text:span></text:span></text:p>
      <text:p text:style-name="P61">Π.χ. [ύψος σε εκατοστά, βάρος σε κιλά, θερμοκρασία σε βαθμούς Κέλβιν].</text:p>
      <text:p text:style-name="P56"> </text:p>
      <text:p text:style-name="P58">Διαδικασίες συλλογής στοιχείων σε έρευνες.</text:p>
      <text:p text:style-name="P59"/>
      <text:p text:style-name="P60">Ερευνητικά μέσα :</text:p>
      <text:p text:style-name="P62"><text:span text:style-name="Προεπιλεγμένη_20_γραμματοσειρά"><text:span text:style-name="T89">1. <text:s text:c="2"/>Μηχανήματα</text:span></text:span><text:span text:style-name="Προεπιλεγμένη_20_γραμματοσειρά"><text:span text:style-name="T101"> <text:s text:c="3"/></text:span></text:span><text:span text:style-name="Προεπιλεγμένη_20_γραμματοσειρά"><text:span text:style-name="T102">Π.χ. [μηχανή εφελκυσμού για την μέτρηση της αντοχής των υλικών, ηλεκτρονική συσκευή συνδεδεμένη με Η/Υ για μέτρηση και καταγραφή μετεωρολογικών </text:span></text:span><text:span text:style-name="Προεπιλεγμένη_20_γραμματοσειρά"><text:span text:style-name="T102">στοιχείων, κλπ.].</text:span></text:span></text:p>
      <text:p text:style-name="P61"> </text:p>
      <text:p text:style-name="P94"><text:span text:style-name="Προεπιλεγμένη_20_γραμματοσειρά"><text:span text:style-name="T89">2. <text:s/>Τεστ</text:span></text:span><text:span text:style-name="Προεπιλεγμένη_20_γραμματοσειρά"><text:span text:style-name="T101">   (που έχουν κατασκευαστεί και είναι έτοιμα για χρήση). <text:s text:c="2"/></text:span></text:span><text:span text:style-name="Προεπιλεγμένη_20_γραμματοσειρά"><text:span text:style-name="T102">Π.χ. [τεστ νοημοσύνης, ικανότητας στα μαθηματικά, κλπ.].</text:span></text:span></text:p>
      <text:p text:style-name="P61"> </text:p>
      <text:p text:style-name="P94"><text:span text:style-name="Προεπιλεγμένη_20_γραμματοσειρά"><text:span text:style-name="T89">3. <text:s/>Ερωτηματολόγια</text:span></text:span><text:span text:style-name="Προεπιλεγμένη_20_γραμματοσειρά"><text:span text:style-name="T101">   (κατασκευάζονται συνήθως από τον ίδιο τον ερευνητή για να εξακριβώσουν την στάση του πληθυσμού σχετικά με διά</text:span></text:span><text:span text:style-name="Προεπιλεγμένη_20_γραμματοσειρά"><text:span text:style-name="T101">φορα θέματα).  Η διαμόρφωσή τους απαιτεί ειδικές γνώσεις.</text:span></text:span></text:p>
      <text:p text:style-name="P56"> </text:p>
      <text:p text:style-name="P94"><text:span text:style-name="Προεπιλεγμένη_20_γραμματοσειρά"><text:span text:style-name="T89">4. <text:s/>Βαθμολογίες</text:span></text:span><text:span text:style-name="Προεπιλεγμένη_20_γραμματοσειρά"><text:span text:style-name="T101">   (μέτρηση μιας μεταβλητής της συμπεριφοράς ενός πληθυσμού  από ειδικούς παρατηρητές)</text:span></text:span><text:span text:style-name="Προεπιλεγμένη_20_γραμματοσειρά"><text:span text:style-name="T94"> </text:span></text:span></text:p>
      <text:p text:style-name="P94"/>
      <text:p text:style-name="P94"/>
      <text:p text:style-name="P94"/>
      <text:p text:style-name="P94"/>
      <text:p text:style-name="P94"/>
      <text:p text:style-name="P94"/>
      <text:p text:style-name="P58"/>
      <text:p text:style-name="P58"/>
      <text:p text:style-name="P58"/>
      <text:p text:style-name="P58"><text:soft-page-break/>Παρουσίαση ερευνητικών στοιχείων – Γραφικές παραστάσεις.</text:p>
      <text:p text:style-name="P62"><text:span text:style-name="Προεπιλεγμένη_20_γραμματοσειρά"><text:span text:style-name="T103">[διαγράμματα  από </text:span></text:span><text:span text:style-name="Προεπιλεγμένη_20_γραμματοσειρά"><text:span text:style-name="T95">Microsoft excel</text:span></text:span><text:span text:style-name="Προεπιλεγμένη_20_γραμματοσειρά"><text:span text:style-name="T103">]</text:span></text:span></text:p>
      <text:p text:style-name="P56">Η πιο ενδιαφέρουσα ιδιότητα των ερευνητικών στοιχείων είναι η κεντρική τάση, το μέγεθος δηλαδή της μεταβλητής γύρω από την οποία τείνει να επικεντρώνεται μια κατανομή. [ Η τιμή πολλές φορές αναφέρεται ως μέσος όρος και περιγράφει το συνηθισμένο, το τυπικό, το κανονικό ή αναμενόμενο].</text:p>
      <text:p text:style-name="P56"> </text:p>
      <text:p text:style-name="P57">Η κεντρική τάση περιγράφεται συνήθως με τρεις έννοιες :</text:p>
      <text:p text:style-name="P94"><text:span text:style-name="Προεπιλεγμένη_20_γραμματοσειρά"><text:span text:style-name="T88">1.</text:span></text:span><text:span text:style-name="Προεπιλεγμένη_20_γραμματοσειρά"><text:span text:style-name="T101">   </text:span></text:span><text:span text:style-name="Προεπιλεγμένη_20_γραμματοσειρά"><text:span text:style-name="T89">Τη δεσπόζουσα τιμή (</text:span></text:span><text:span text:style-name="Προεπιλεγμένη_20_γραμματοσειρά"><text:span text:style-name="T93">mode</text:span></text:span><text:span text:style-name="Προεπιλεγμένη_20_γραμματοσειρά"><text:span text:style-name="T101">): ένδειξη που παρατηρείται με τη μεγαλύτερη συχνότητα.</text:span></text:span></text:p>
      <text:p text:style-name="P94"><text:span text:style-name="Προεπιλεγμένη_20_γραμματοσειρά"><text:span text:style-name="T89">2.</text:span></text:span><text:span text:style-name="Προεπιλεγμένη_20_γραμματοσειρά"><text:span text:style-name="T101">   </text:span></text:span><text:span text:style-name="Προεπιλεγμένη_20_γραμματοσειρά"><text:span text:style-name="T89">Τον μέσο όρο (</text:span></text:span><text:span text:style-name="Προεπιλεγμένη_20_γραμματοσειρά"><text:span text:style-name="T93">mean</text:span></text:span><text:span text:style-name="Προεπιλεγμένη_20_γραμματοσειρά"><text:span text:style-name="T89">)</text:span></text:span><text:span text:style-name="Προεπιλεγμένη_20_γραμματοσειρά"><text:span text:style-name="T101"> : πηλίκο του αθροίσματος των ενδείξεων δια</text:span></text:span><text:span text:style-name="Προεπιλεγμένη_20_γραμματοσειρά"><text:span text:style-name="T101"> του αριθμού των ενδείξεων.</text:span></text:span></text:p>
      <text:p text:style-name="P94"><text:span text:style-name="Προεπιλεγμένη_20_γραμματοσειρά"><text:span text:style-name="T88">3</text:span></text:span><text:span text:style-name="Προεπιλεγμένη_20_γραμματοσειρά"><text:span text:style-name="T101">.  </text:span></text:span><text:span text:style-name="Προεπιλεγμένη_20_γραμματοσειρά"><text:span text:style-name="T89"> Τη διάμεσο (</text:span></text:span><text:span text:style-name="Προεπιλεγμένη_20_γραμματοσειρά"><text:span text:style-name="T93">median</text:span></text:span><text:span text:style-name="Προεπιλεγμένη_20_γραμματοσειρά"><text:span text:style-name="T89">)</text:span></text:span><text:span text:style-name="Προεπιλεγμένη_20_γραμματοσειρά"><text:span text:style-name="T101"> : είναι η τιμή (γραμμή) κάτω από την οποία βρίσκεται  ποσοστό 50% των ενδείξεων της έρευνας.</text:span></text:span></text:p>
      <text:p text:style-name="P62"><text:span text:style-name="Προεπιλεγμένη_20_γραμματοσειρά"><text:span text:style-name="T94"> </text:span></text:span></text:p>
      <text:p text:style-name="P62"><text:span text:style-name="Προεπιλεγμένη_20_γραμματοσειρά"><text:span text:style-name="T94"> </text:span></text:span></text:p>
      <text:p text:style-name="P58">Διαμόρφωση υποθέσεων και υποστήριξη ή απόρριψή τους.</text:p>
      <text:p text:style-name="P57"> </text:p>
      <text:p text:style-name="P56">Η διαμόρφωση υποθέσεων αποτελεί τον κεντρικό άξονα γύρω από τον οποίο περιστρέφεται όλη η ερευνητική διαδικασία.</text:p>
      <text:p text:style-name="P56"> </text:p>
      <text:p text:style-name="P56">Η  διατύπωση των υποθέσεων γίνεται με βάση τις γνώσεις και την βιβλιογραφία που μελέτησε ο μαθητής.</text:p>
      <text:p text:style-name="P56"> </text:p>
      <text:p text:style-name="P56">Στη συνέχεια με βάση  τα πειραματικά  του αποτελέσματα , υποστηρίζει ή απορρίπτει  την αρχική του υπόθεση.</text:p>
      <text:p text:style-name="P56"/>
      <text:p text:style-name="P56"/>
      <text:p text:style-name="P62"><text:span text:style-name="Προεπιλεγμένη_20_γραμματοσειρά"><text:span text:style-name="T109">Εκλογή θέματος έρευνας από τους μαθητές.</text:span></text:span></text:p>
      <text:p text:style-name="P56"> </text:p>
      <text:p text:style-name="P57">Κριτήρια που πρέπει να ικανοποιούν τα προτεινόμενα προς μελέτη θέματα έρευνας.</text:p>
      <text:p text:style-name="P57"/>
      <text:p text:style-name="P62"><text:span text:style-name="Προεπιλεγμένη_20_γραμματοσειρά"><text:span text:style-name="T89">1.</text:span></text:span><text:span text:style-name="Προεπιλεγμένη_20_γραμματοσειρά"><text:span text:style-name="T101">    Θα αναφέρονται σε ένα σημαντικό τομέα της σύγχρονης τεχνολογίας, <text:s text:c="7"/>κοινωνίας  και περιβαλλοντικών επ</text:span></text:span><text:span text:style-name="Προεπιλεγμένη_20_γραμματοσειρά"><text:span text:style-name="T101">ιπτώσεων της τεχνολογίας.</text:span></text:span></text:p>
      <text:p text:style-name="P56"> </text:p>
      <text:p text:style-name="P94"><text:span text:style-name="Προεπιλεγμένη_20_γραμματοσειρά"><text:span text:style-name="T89">2.</text:span></text:span><text:span text:style-name="Προεπιλεγμένη_20_γραμματοσειρά"><text:span text:style-name="T101">    Θα μπορούν να μελετηθούν με τα διαθέσιμα εργαλεία και υλικά και τον διαθέσιμο χρόνο για την διεξαγωγή του μαθήματος.</text:span></text:span></text:p>
      <text:p text:style-name="P56"> </text:p>
      <text:p text:style-name="P94"><text:span text:style-name="Προεπιλεγμένη_20_γραμματοσειρά"><text:span text:style-name="T89">3.</text:span></text:span><text:span text:style-name="Προεπιλεγμένη_20_γραμματοσειρά"><text:span text:style-name="T101">    Θα απαιτούν τη χρήση ενός ικανοποιητικού αριθμού πηγών πληροφόρησης από τεχνολογικό περιβάλλον  κ</text:span></text:span><text:span text:style-name="Προεπιλεγμένη_20_γραμματοσειρά"><text:span text:style-name="T101">αι όχι μόνο.</text:span></text:span></text:p>
      <text:p text:style-name="P56"> </text:p>
      <text:p text:style-name="P94"><text:span text:style-name="Προεπιλεγμένη_20_γραμματοσειρά"><text:span text:style-name="T89">4.</text:span></text:span><text:span text:style-name="Προεπιλεγμένη_20_γραμματοσειρά"><text:span text:style-name="T101">    Θα απαιτούν τη σχεδίαση και τη κατασκευή δοκιμίων για τη  πραγματοποίηση των πειραμάτων  και τη χρήση μιας ποικιλίας εργαλείων και υλικών.</text:span></text:span></text:p>
      <text:p text:style-name="P56"> </text:p>
      <text:p text:style-name="P94"><text:span text:style-name="Προεπιλεγμένη_20_γραμματοσειρά"><text:span text:style-name="T89">5.</text:span></text:span><text:span text:style-name="Προεπιλεγμένη_20_γραμματοσειρά"><text:span text:style-name="T101">    Θα απαιτούν την κατασκευή ενός ικανοποιητικού αριθμού δοκιμίων για να εξασφαλιστεί </text:span></text:span><text:span text:style-name="Προεπιλεγμένη_20_γραμματοσειρά"><text:span text:style-name="T101">ποιότητα και αξιοπιστία στα ερευνητικά αποτελέσματα</text:span></text:span></text:p>
      <text:p text:style-name="P94"/>
      <text:p text:style-name="P94"/>
      <text:p text:style-name="P33"/>
      <text:p text:style-name="P33"/>
      <text:p text:style-name="P47"><text:span text:style-name="Προεπιλεγμένη_20_γραμματοσειρά"><text:span text:style-name="T59"/></text:span></text:p>
      <text:p text:style-name="P47"><text:span text:style-name="Προεπιλεγμένη_20_γραμματοσειρά"><text:span text:style-name="T59"/></text:span></text:p>
      <text:p text:style-name="P47"><text:soft-page-break/><text:span text:style-name="Προεπιλεγμένη_20_γραμματοσειρά"><text:span text:style-name="T59">Τ</text:span></text:span><text:span text:style-name="Προεπιλεγμένη_20_γραμματοσειρά"><text:span text:style-name="T32">ΕΧΝΟΛΟΓΙΚΟΙ ΆΞΟΝΕΣ</text:span></text:span></text:p>
      <text:p text:style-name="P34"><text:s/>Οι άξονες (ένας ή περισσότεροι) που μπορούν να αποτελούν θεματικές ενότητες είναι:</text:p>
      <text:p text:style-name="P46"><text:span text:style-name="Προεπιλεγμένη_20_γραμματοσειρά"><text:span text:style-name="T23">Άξονας 1.</text:span></text:span><text:span text:style-name="Προεπιλεγμένη_20_γραμματοσειρά"><text:span text:style-name="T26"> Τα χαρακτηριστικά και το πεδίο εφαρμογής της τεχνολογίας.</text:span></text:span></text:p>
      <text:p text:style-name="P46"><text:span text:style-name="Προεπιλεγμένη_20_γραμματοσειρά"><text:span text:style-name="T23">Άξονας 2.</text:span></text:span><text:span text:style-name="Προεπιλεγμένη_20_γραμματοσειρά"><text:span text:style-name="T26"> Οι βασικές έννοιες</text:span></text:span><text:span text:style-name="Προεπιλεγμένη_20_γραμματοσειρά"><text:span text:style-name="T26"> «πυρήνα» της τεχνολογίας.</text:span></text:span></text:p>
      <text:p text:style-name="P46"><text:span text:style-name="Προεπιλεγμένη_20_γραμματοσειρά"><text:span text:style-name="T23">Άξονας 3.</text:span></text:span><text:span text:style-name="Προεπιλεγμένη_20_γραμματοσειρά"><text:span text:style-name="T26"> Σχέσεις μεταξύ των τεχνολογιών και διασύνδεση μεταξύ της τεχνολογίας και άλλων τομέων.</text:span></text:span></text:p>
      <text:p text:style-name="P46"><text:span text:style-name="Προεπιλεγμένη_20_γραμματοσειρά"><text:span text:style-name="T23">Άξονας 4.</text:span></text:span><text:span text:style-name="Προεπιλεγμένη_20_γραμματοσειρά"><text:span text:style-name="T26"> Οι πολιτιστικές, Κοινωνικές, οικονομικές και πολιτικές επιδράσεις της <text:s/>τεχνολογίας.</text:span></text:span></text:p>
      <text:p text:style-name="P46"><text:span text:style-name="Προεπιλεγμένη_20_γραμματοσειρά"><text:span text:style-name="T23">Άξονας 5. </text:span></text:span><text:span text:style-name="Προεπιλεγμένη_20_γραμματοσειρά"><text:span text:style-name="T26">Οι επιδράσεις της τεχνολογία</text:span></text:span><text:span text:style-name="Προεπιλεγμένη_20_γραμματοσειρά"><text:span text:style-name="T26">ς στο περιβάλλον.</text:span></text:span></text:p>
      <text:p text:style-name="P46"><text:span text:style-name="Προεπιλεγμένη_20_γραμματοσειρά"><text:span text:style-name="T23">Άξονας 6.</text:span></text:span><text:span text:style-name="Προεπιλεγμένη_20_γραμματοσειρά"><text:span text:style-name="T26"> Ο ρόλος της κοινωνίας στην ανάπτυξη και χρήση της τεχνολογίας.</text:span></text:span></text:p>
      <text:p text:style-name="P46"><text:span text:style-name="Προεπιλεγμένη_20_γραμματοσειρά"><text:span text:style-name="T23">Άξονας 7. </text:span></text:span><text:span text:style-name="Προεπιλεγμένη_20_γραμματοσειρά"><text:span text:style-name="T26">Η επίδραση της τεχνολογίας στην Ιστορία.</text:span></text:span></text:p>
      <text:p text:style-name="P46"><text:span text:style-name="Προεπιλεγμένη_20_γραμματοσειρά"><text:span text:style-name="T23">Άξονας 8.</text:span></text:span><text:span text:style-name="Προεπιλεγμένη_20_γραμματοσειρά"><text:span text:style-name="T26"> Τα χαρακτηριστικά της μελέτης και σχεδίασης</text:span></text:span></text:p>
      <text:p text:style-name="P46"><text:span text:style-name="Προεπιλεγμένη_20_γραμματοσειρά"><text:span text:style-name="T23">Άξονας 9.</text:span></text:span><text:span text:style-name="Προεπιλεγμένη_20_γραμματοσειρά"><text:span text:style-name="T26"> Σχεδίαση και μελέτη μηχανικών</text:span></text:span></text:p>
      <text:p text:style-name="P46"><text:span text:style-name="Προεπιλεγμένη_20_γραμματοσειρά"><text:span text:style-name="T23">Άξονας 10.</text:span></text:span><text:span text:style-name="Προεπιλεγμένη_20_γραμματοσειρά"><text:span text:style-name="T26"> Ο ρόλος τ</text:span></text:span><text:span text:style-name="Προεπιλεγμένη_20_γραμματοσειρά"><text:span text:style-name="T26">ης αντιμετώπισης προβλημάτων, έρευνας και ανάπτυξης, ανακαλύψεων και καινοτομιών και του πειραματισμού στην επίλυση προβλημάτων.</text:span></text:span></text:p>
      <text:p text:style-name="P46"><text:span text:style-name="Προεπιλεγμένη_20_γραμματοσειρά"><text:span text:style-name="T23">Άξονας 11. </text:span></text:span><text:span text:style-name="Προεπιλεγμένη_20_γραμματοσειρά"><text:span text:style-name="T26">Εφαρμογή διαδικασιών σχεδίασης και μελέτης.</text:span></text:span></text:p>
      <text:p text:style-name="P46"><text:span text:style-name="Προεπιλεγμένη_20_γραμματοσειρά"><text:span text:style-name="T23">Άξονας 12. </text:span></text:span><text:span text:style-name="Προεπιλεγμένη_20_γραμματοσειρά"><text:span text:style-name="T26">Χρησιμοποίηση και συντήρηση τεχνολογικών προϊόντων και συστημ</text:span></text:span><text:span text:style-name="Προεπιλεγμένη_20_γραμματοσειρά"><text:span text:style-name="T26">άτων.</text:span></text:span></text:p>
      <text:p text:style-name="P46"><text:span text:style-name="Προεπιλεγμένη_20_γραμματοσειρά"><text:span text:style-name="T23">Άξονας 13</text:span></text:span><text:span text:style-name="Προεπιλεγμένη_20_γραμματοσειρά"><text:span text:style-name="T26">. Εκτίμηση της επίδρασης προϊόντων και συστημάτων.</text:span></text:span></text:p>
      <text:p text:style-name="P46"><text:span text:style-name="Προεπιλεγμένη_20_γραμματοσειρά"><text:span text:style-name="T23">Άξονας 14. </text:span></text:span><text:span text:style-name="Προεπιλεγμένη_20_γραμματοσειρά"><text:span text:style-name="T26">Ιατρικές τεχνολογίες.</text:span></text:span></text:p>
      <text:p text:style-name="P46"><text:span text:style-name="Προεπιλεγμένη_20_γραμματοσειρά"><text:span text:style-name="T23">Άξονας 15.</text:span></text:span><text:span text:style-name="Προεπιλεγμένη_20_γραμματοσειρά"><text:span text:style-name="T26"> Αγροτικές και συνδεόμενες βιοτεχνολογίες.</text:span></text:span></text:p>
      <text:p text:style-name="P46"><text:span text:style-name="Προεπιλεγμένη_20_γραμματοσειρά"><text:span text:style-name="T23">Άξονας 16. </text:span></text:span><text:span text:style-name="Προεπιλεγμένη_20_γραμματοσειρά"><text:span text:style-name="T26">Τεχνολογίες ενέργειας και ισχύος.</text:span></text:span></text:p>
      <text:p text:style-name="P46"><text:span text:style-name="Προεπιλεγμένη_20_γραμματοσειρά"><text:span text:style-name="T23">Άξονας 17. </text:span></text:span><text:span text:style-name="Προεπιλεγμένη_20_γραμματοσειρά"><text:span text:style-name="T26">Πληροφόρηση και επικοινωνίες.</text:span></text:span></text:p>
      <text:p text:style-name="P46"><text:span text:style-name="Προεπιλεγμένη_20_γραμματοσειρά"><text:span text:style-name="T23">Άξονας 18. </text:span></text:span><text:span text:style-name="Προεπιλεγμένη_20_γραμματοσειρά"><text:span text:style-name="T26">Τεχνολο</text:span></text:span><text:span text:style-name="Προεπιλεγμένη_20_γραμματοσειρά"><text:span text:style-name="T26">γίες μεταφορών.</text:span></text:span></text:p>
      <text:p text:style-name="P46"><text:span text:style-name="Προεπιλεγμένη_20_γραμματοσειρά"><text:span text:style-name="T23">Άξονας 19.</text:span></text:span><text:span text:style-name="Προεπιλεγμένη_20_γραμματοσειρά"><text:span text:style-name="T26"> Τεχνολογίες παραγωγής.</text:span></text:span></text:p>
      <text:p text:style-name="P46"><text:span text:style-name="Προεπιλεγμένη_20_γραμματοσειρά"><text:span text:style-name="T23">Άξονας 20.</text:span></text:span><text:span text:style-name="Προεπιλεγμένη_20_γραμματοσειρά"><text:span text:style-name="T26"> Τεχνολογίες Κατασκευών</text:span></text:span></text:p>
      <text:p text:style-name="P35"/>
      <text:p text:style-name="P36">Ορισμένες περισσότερο σύγχρονες τεχνολογικές ενότητες (modules) σε γενικά τεχνολογικά εργαστήρια είναι:</text:p>
      <text:p text:style-name="P46"><text:span text:style-name="Προεπιλεγμένη_20_γραμματοσειρά"><text:span text:style-name="T106"></text:span></text:span><text:span text:style-name="Προεπιλεγμένη_20_γραμματοσειρά"><text:span text:style-name="T25"> Λογικά συστήματα </text:span></text:span></text:p>
      <text:p text:style-name="P46"><text:span text:style-name="Προεπιλεγμένη_20_γραμματοσειρά"><text:span text:style-name="T106"></text:span></text:span><text:span text:style-name="Προεπιλεγμένη_20_γραμματοσειρά"><text:span text:style-name="T25"> Συστήματα οδοντωτών τροχών για μετάδοση </text:span></text:span><text:span text:style-name="Προεπιλεγμένη_20_γραμματοσειρά"><text:span text:style-name="T25">κίνησης</text:span></text:span></text:p>
      <text:p text:style-name="P46"><text:span text:style-name="Προεπιλεγμένη_20_γραμματοσειρά"><text:span text:style-name="T106"></text:span></text:span><text:span text:style-name="Προεπιλεγμένη_20_γραμματοσειρά"><text:span text:style-name="T25"> Συστήματα μικροηλεκτρονικής </text:span></text:span></text:p>
      <text:p text:style-name="P46"><text:span text:style-name="Προεπιλεγμένη_20_γραμματοσειρά"><text:span text:style-name="T106"></text:span></text:span><text:span text:style-name="Προεπιλεγμένη_20_γραμματοσειρά"><text:span text:style-name="T25"> Ηλεκτρικά κυκλώματα </text:span></text:span><text:span text:style-name="Προεπιλεγμένη_20_γραμματοσειρά"><text:span text:style-name="T106"></text:span></text:span><text:span text:style-name="Προεπιλεγμένη_20_γραμματοσειρά"><text:span text:style-name="T25"> Μηχανισμοί </text:span></text:span></text:p>
      <text:p text:style-name="P46"><text:span text:style-name="Προεπιλεγμένη_20_γραμματοσειρά"><text:span text:style-name="T106"></text:span></text:span><text:span text:style-name="Προεπιλεγμένη_20_γραμματοσειρά"><text:span text:style-name="T25"> Επεξεργασία και παραγωγή πλαστικών</text:span></text:span></text:p>
      <text:p text:style-name="P46"><text:span text:style-name="Προεπιλεγμένη_20_γραμματοσειρά"><text:span text:style-name="T106"></text:span></text:span><text:span text:style-name="Προεπιλεγμένη_20_γραμματοσειρά"><text:span text:style-name="T25"> Ηλεκτρονικά συστήματα </text:span></text:span></text:p>
      <text:p text:style-name="P46"><text:span text:style-name="Προεπιλεγμένη_20_γραμματοσειρά"><text:span text:style-name="T106"></text:span></text:span><text:span text:style-name="Προεπιλεγμένη_20_γραμματοσειρά"><text:span text:style-name="T25"> Κατασκευές </text:span></text:span><text:span text:style-name="Προεπιλεγμένη_20_γραμματοσειρά"><text:span text:style-name="T106"></text:span></text:span><text:span text:style-name="Προεπιλεγμένη_20_γραμματοσειρά"><text:span text:style-name="T25"> «Πνευματικά» συστήματα</text:span></text:span></text:p>
      <text:p text:style-name="P46"><text:span text:style-name="Προεπιλεγμένη_20_γραμματοσειρά"><text:span text:style-name="T106"></text:span></text:span><text:span text:style-name="Προεπιλεγμένη_20_γραμματοσειρά"><text:span text:style-name="T25"> Συστήματα αυτομάτου ελέγχου με ηλεκτρονικούς υπολογιστές.</text:span></text:span></text:p>
      <text:p text:style-name="P46"><text:span text:style-name="Προεπιλεγμένη_20_γραμματοσειρά"><text:span text:style-name="T106"></text:span></text:span><text:span text:style-name="Προεπιλεγμένη_20_γραμματοσειρά"><text:span text:style-name="T25"> Προγραμματιζόμενα μ</text:span></text:span><text:span text:style-name="Προεπιλεγμένη_20_γραμματοσειρά"><text:span text:style-name="T25">ηχανήματα </text:span></text:span></text:p>
      <text:p text:style-name="P46"><text:span text:style-name="Προεπιλεγμένη_20_γραμματοσειρά"><text:span text:style-name="T106"></text:span></text:span><text:span text:style-name="Προεπιλεγμένη_20_γραμματοσειρά"><text:span text:style-name="T25"> Επικοινωνίες</text:span></text:span></text:p>
      <text:p text:style-name="P46"><text:span text:style-name="Προεπιλεγμένη_20_γραμματοσειρά"><text:span text:style-name="T106"></text:span></text:span><text:span text:style-name="Προεπιλεγμένη_20_γραμματοσειρά"><text:span text:style-name="T25"> Υδραυλικά συστήματα</text:span></text:span></text:p>
      <text:p text:style-name="P46"><text:span text:style-name="Προεπιλεγμένη_20_γραμματοσειρά"><text:span text:style-name="T106"></text:span></text:span><text:span text:style-name="Προεπιλεγμένη_20_γραμματοσειρά"><text:span text:style-name="T25"> Ηλεκτρονικά συστήματα προηγμένου επιπέδου.</text:span></text:span></text:p>
      <text:p text:style-name="P46"><text:span text:style-name="Προεπιλεγμένη_20_γραμματοσειρά"><text:span text:style-name="T106"></text:span></text:span><text:span text:style-name="Προεπιλεγμένη_20_γραμματοσειρά"><text:span text:style-name="T25"> Παραγωγή και εκπομπή τηλεοπτικών προγραμμάτων.</text:span></text:span></text:p>
      <text:p text:style-name="P46"><text:span text:style-name="Προεπιλεγμένη_20_γραμματοσειρά"><text:span text:style-name="T106"></text:span></text:span><text:span text:style-name="Προεπιλεγμένη_20_γραμματοσειρά"><text:span text:style-name="T25"> Ρομποτική. </text:span></text:span></text:p>
      <text:p text:style-name="P46"><text:span text:style-name="Προεπιλεγμένη_20_γραμματοσειρά"><text:span text:style-name="T106"></text:span></text:span><text:span text:style-name="Προεπιλεγμένη_20_γραμματοσειρά"><text:span text:style-name="T25"> Διαχείριση υδάτινων πόρων και εδάφους.</text:span></text:span></text:p>
      <text:p text:style-name="P46"><text:span text:style-name="Προεπιλεγμένη_20_γραμματοσειρά"><text:span text:style-name="T106"></text:span></text:span><text:span text:style-name="Προεπιλεγμένη_20_γραμματοσειρά"><text:span text:style-name="T25"> Μεταφορές. </text:span></text:span></text:p>
      <text:p text:style-name="P46"><text:span text:style-name="Προεπιλεγμένη_20_γραμματοσειρά"><text:span text:style-name="T106"></text:span></text:span><text:span text:style-name="Προεπιλεγμένη_20_γραμματοσειρά"><text:span text:style-name="T25"> Ενέργεια. </text:span></text:span></text:p>
      <text:p text:style-name="P46"><text:span text:style-name="Προεπιλεγμένη_20_γραμματοσειρά"><text:span text:style-name="T106"></text:span></text:span><text:span text:style-name="Προεπιλεγμένη_20_γραμματοσειρά"><text:span text:style-name="T25"> Βιομηχανία τροφίμων.</text:span></text:span></text:p>
      <text:p text:style-name="P46"><text:span text:style-name="Προεπιλεγμένη_20_γραμματοσειρά"><text:span text:style-name="T106"></text:span></text:span><text:span text:style-name="Προεπιλεγμένη_20_γραμματοσειρά"><text:span text:style-name="T25"> </text:span></text:span><text:span text:style-name="Προεπιλεγμένη_20_γραμματοσειρά"><text:span text:style-name="T25">Βιοτεχνολογία.</text:span></text:span></text:p>
      <text:p text:style-name="P46"><text:span text:style-name="Προεπιλεγμένη_20_γραμματοσειρά"><text:span text:style-name="T106"></text:span></text:span><text:span text:style-name="Προεπιλεγμένη_20_γραμματοσειρά"><text:span text:style-name="T25"> Θερμοκήπια και φυτική παραγωγή. </text:span></text:span></text:p>
      <text:p text:style-name="P46"><text:span text:style-name="Προεπιλεγμένη_20_γραμματοσειρά"><text:span text:style-name="T106"></text:span></text:span><text:span text:style-name="Προεπιλεγμένη_20_γραμματοσειρά"><text:span text:style-name="T25"> Συστήματα εκτυπώσεων και γραφικής επικοινωνίας. </text:span></text:span></text:p>
      <text:p text:style-name="P46"><text:span text:style-name="Προεπιλεγμένη_20_γραμματοσειρά"><text:span text:style-name="T25">• Σχεδίαση και πραγματοποίηση κατασκευών με τη χρήση ηλεκτρονικών υπολογιστών.</text:span></text:span></text:p>
      <text:p text:style-name="P37"/>
      <text:p text:style-name="P38"/>
      <text:p text:style-name="P38"/>
      <text:p text:style-name="P38"><text:soft-page-break/>ΕΝΔΕΙΚΤΙΚΗ ΠΑΡΟΥΣΙΑΣΗ ΘΕΜΑΤΩΝ <text:s/>ΕΡΓΑΣΙΩΝ ΠΟΥ ΑΝΑΤΙΘΕΝΤΑΙ ΣΤΟΥΣ ΜΑΘΗΤΕΣ</text:p>
      <text:p text:style-name="P49"/>
      <text:p text:style-name="P40">ΠΕΙΡΑΜΑΤΙΚΑ <text:s/>ΘΕΜΑΤΑ</text:p>
      <text:p text:style-name="P64"/>
      <text:list xml:id="list609653277513777464" text:style-name="L1">
        <text:list-item>
          <text:p text:style-name="P194">Η ποσότητα χυμού πορτοκαλιών σε σχέση με το βάρος τον όγκο και την ποικιλία</text:p>
        </text:list-item>
        <text:list-item>
          <text:p text:style-name="P194">Μελέτη φυτρωτικής ικανότητας σπόρων σε τρεις διαφορετικές συνθήκες .</text:p>
        </text:list-item>
        <text:list-item>
          <text:p text:style-name="P194">Έλεγχος διάρκειας ζωής λουλουδιών σε τρία διαφορετικά διαλύματα .</text:p>
        </text:list-item>
        <text:list-item>
          <text:p text:style-name="P194">Η βλάστηση σπόρων αραβοσίτου σε σκοτεινό μέρος .</text:p>
        </text:list-item>
        <text:list-item>
          <text:p text:style-name="P194">Μελέτη συνθηκών ριζοβολίας μοσχευμάτων τριανταφυλλιάς με την χρήση ή μη ορμόνης ριζοβολίας .</text:p>
        </text:list-item>
        <text:list-item>
          <text:p text:style-name="P194">Συγκριτική παρακολούθηση ανάπτυξης ετησίων φυτών με την χρήση διαφορετικών λιπαντικών διαλυμάτων.</text:p>
        </text:list-item>
      </text:list>
      <text:p text:style-name="P71"/>
      <text:list xml:id="list30757133" text:continue-numbering="true" text:style-name="L1">
        <text:list-item>
          <text:p text:style-name="P194">Σύγκριση τριών διαφορετικών αλεύρων και δυο διαφορετικών ζυμών στην παρασκευή ψωμιού.</text:p>
        </text:list-item>
        <text:list-item>
          <text:p text:style-name="P194">Μέτρηση <text:s/>ΡΗ υγρών σαπουνιών που κυκλοφορούν στο εμπόριο .</text:p>
        </text:list-item>
        <text:list-item>
          <text:p text:style-name="P194">Μέτρηση <text:s/>ΡΗ χυμών φρούτων που <text:s/>κυκλοφορούν στο εμπόριο .</text:p>
        </text:list-item>
        <text:list-item>
          <text:p text:style-name="P194"><text:s/>Η διατήρηση <text:s/>φέτας σε διαφορετικές συσκευασίες στο ψυγείο .</text:p>
        </text:list-item>
        <text:list-item>
          <text:p text:style-name="P194"><text:s/>Συγκριτικός έλεγχος προστασίας από θραύση τριών διαφορετικών <text:s text:c="2"/>συσκευασιών μπισκότων .</text:p>
        </text:list-item>
        <text:list-item>
          <text:p text:style-name="P194"><text:s/>Μελέτη συνθηκών παρασκευής γιαούρτης από φρέσκο γάλα</text:p>
        </text:list-item>
      </text:list>
      <text:p text:style-name="P65"/>
      <text:p text:style-name="P38">ΘΕΜΑΤΑ ΔΗΜΟΣΚΟΠΗΣΗΣ</text:p>
      <text:p text:style-name="P50"/>
      <text:list xml:id="list2973842841010271943" text:style-name="WWNum21">
        <text:list-item>
          <text:p text:style-name="P157">Ο χρόνος άθλησης των νέων στην σημερινή εποχή.</text:p>
        </text:list-item>
        <text:list-item>
          <text:p text:style-name="P157">Η ποσότητα αεριούχων ποτών που καταναλώνονται από ηλικίες 15 έως 17ετών κατά την διάρκεια του καλοκαιριού.</text:p>
        </text:list-item>
        <text:list-item>
          <text:p text:style-name="P157">Κινηματογραφική διασκέδαση των εφήβων ηλικίας 15-17 ετών .</text:p>
        </text:list-item>
        <text:list-item>
          <text:p text:style-name="P157">Το εξωσχολικό βιβλίο και ο μαθητής της Γ΄ Γυμνασίου.</text:p>
        </text:list-item>
        <text:list-item>
          <text:p text:style-name="P157">Η βοήθεια της ενισχυτικής διδασκαλίας <text:s/>στα παιδιά του Γυμνασίου.</text:p>
        </text:list-item>
        <text:list-item>
          <text:p text:style-name="P157">Η άποψη των νέων ηλικίας 14-18 για τα φροντιστήρια.</text:p>
        </text:list-item>
        <text:list-item>
          <text:p text:style-name="P157">Η γνώση <text:s/>των εφήβων 15-18 χρονών γύρω από την αντισύλληψη</text:p>
        </text:list-item>
        <text:list-item>
          <text:p text:style-name="P157">Τα αίτια και πόσο οι έφηβοι <text:s/>συμμετέχουν σε τυχερά παιχνίδια .</text:p>
        </text:list-item>
      </text:list>
      <text:p text:style-name="P67"><text:span text:style-name="Προεπιλεγμένη_20_γραμματοσειρά"><text:span text:style-name="T5"><text:s/>9</text:span></text:span><text:span text:style-name="Προεπιλεγμένη_20_γραμματοσειρά"><text:span text:style-name="T5">.</text:span></text:span><text:span text:style-name="Προεπιλεγμένη_20_γραμματοσειρά"><text:span text:style-name="T5"> <text:s/></text:span></text:span><text:span text:style-name="Προεπιλεγμένη_20_γραμματοσειρά"><text:span text:style-name="T67">Το ενδιαφέρον νέων ηλικίας 15-18 ετών για την εξωτερική τους εμφάνιση </text:span></text:span></text:p>
      <text:list xml:id="list1110664246161050111" text:style-name="L14">
        <text:list-item>
          <text:p text:style-name="P184"><text:span text:style-name="Προεπιλεγμένη_20_γραμματοσειρά"><text:span text:style-name="T67">Ποια είναι η γνώμη των νέων ηλικίας 15-18 ετών για την ποιότητα και το περιεχόμενο των ειδήσεων στην ελληνική τηλεόραση .</text:span></text:span></text:p>
        </text:list-item>
        <text:list-item>
          <text:p text:style-name="P183"><text:span text:style-name="Προεπιλεγμένη_20_γραμματοσειρά"><text:span text:style-name="T60"/></text:span></text:p>
        </text:list-item>
      </text:list>
      <text:p text:style-name="P68"><text:span text:style-name="Προεπιλεγμένη_20_γραμματοσειρά"><text:span text:style-name="T60"/></text:span></text:p>
      <text:p text:style-name="P68"><text:soft-page-break/><text:span text:style-name="Προεπιλεγμένη_20_γραμματοσειρά"><text:span text:style-name="T60">ΠΡΟΤΑΣΕΙΣ ΓΙΑ ΕΡΓΑΣΙΕΣ</text:span></text:span></text:p>
      <text:p text:style-name="Standard"><text:span text:style-name="Προεπιλεγμένη_20_γραμματοσειρά"><text:span text:style-name="T1">Τα παρακάτω είναι απλές ιδέες που </text:span></text:span><text:span text:style-name="Προεπιλεγμένη_20_γραμματοσειρά"><text:span text:style-name="T12">μπορούν</text:span></text:span><text:span text:style-name="Προεπιλεγμένη_20_γραμματοσειρά"><text:span text:style-name="T1"> να υλοποιηθούν. Οι τελικοί τίτλοι θα προσδιοριστούν με σαφήνεια από τους μαθητές.</text:span></text:span></text:p>
      <text:list xml:id="list4742689360821251862" text:style-name="WWNum48">
        <text:list-item>
          <text:p text:style-name="P164"><text:span text:style-name="Προεπιλεγμένη_20_γραμματοσειρά"><text:span text:style-name="T14">Παράγοντες που επηρεάζουν την </text:span></text:span><text:span text:style-name="Προεπιλεγμένη_20_γραμματοσειρά"><text:span text:style-name="T14">κάμψη δοκού ή ελάσματος</text:span></text:span><text:span text:style-name="Προεπιλεγμένη_20_γραμματοσειρά"><text:span text:style-name="T3">.</text:span></text:span></text:p>
        </text:list-item>
        <text:list-item>
          <text:p text:style-name="P158">Συμπεριφορά βέλους σε βολές με εκτοξευτήρα</text:p>
        </text:list-item>
        <text:list-item>
          <text:p text:style-name="P164"><text:span text:style-name="Προεπιλεγμένη_20_γραμματοσειρά"><text:span text:style-name="T14">Μέτρηση ανελαστικής κρούσης</text:span></text:span><text:span text:style-name="Προεπιλεγμένη_20_γραμματοσειρά"><text:span text:style-name="T1">.</text:span></text:span></text:p>
        </text:list-item>
        <text:list-item>
          <text:p text:style-name="P160">Δυναμική φόρτιση οριζόντιας ράβδου με βάρος που πέφτει από ύψος.</text:p>
        </text:list-item>
        <text:list-item>
          <text:p text:style-name="P160">Σχέση καρδιακών παλμών σε σχέση με αριθμό επαναλήψεων άσκησης.</text:p>
        </text:list-item>
        <text:list-item>
          <text:p text:style-name="P164"><text:span text:style-name="Προεπιλεγμένη_20_γραμματοσειρά"><text:span text:style-name="T14">Διάμετρος <text:s/>κυκλικού «κρατήρα» ν</text:span></text:span><text:span text:style-name="Προεπιλεγμένη_20_γραμματοσειρά"><text:span text:style-name="T14">ερού σε σχέση με την παροχή από βρύση</text:span></text:span><text:span text:style-name="Προεπιλεγμένη_20_γραμματοσειρά"><text:span text:style-name="T12">.</text:span></text:span></text:p>
        </text:list-item>
        <text:list-item>
          <text:p text:style-name="P158">Χρόνος πτώσης χαρτονιού Α4 σε σχέση με το εμβαδό του.</text:p>
        </text:list-item>
        <text:list-item>
          <text:p text:style-name="P160">Συμπεριφορά άμμου σε επίπεδο – κεκλιμένο με ψεκασμό.</text:p>
        </text:list-item>
        <text:list-item>
          <text:p text:style-name="P164"><text:span text:style-name="Προεπιλεγμένη_20_γραμματοσειρά"><text:span text:style-name="T3">Σταδιακή μείωση της στήλης του αφρού ενός αναψυκτικού</text:span></text:span><text:span text:style-name="Προεπιλεγμένη_20_γραμματοσειρά"><text:span text:style-name="T1">.</text:span></text:span></text:p>
        </text:list-item>
        <text:list-item>
          <text:p text:style-name="P164"><text:span text:style-name="Προεπιλεγμένη_20_γραμματοσειρά"><text:span text:style-name="T14">Χρόνος βρασμού αυγού <text:s/>με το χρόνο περιστροφής του</text:span></text:span><text:span text:style-name="Προεπιλεγμένη_20_γραμματοσειρά"><text:span text:style-name="T12">.</text:span></text:span></text:p>
        </text:list-item>
        <text:list-item>
          <text:p text:style-name="P160">Ταχύτητα προσπέλασης φλόγας σε σχέση με πλάτος χαρτιού.</text:p>
        </text:list-item>
        <text:list-item>
          <text:p text:style-name="P164"><text:span text:style-name="Προεπιλεγμένη_20_γραμματοσειρά"><text:span text:style-name="T14">Ψύξη αντικειμένων με ή χωρίς ανεμιστήρα</text:span></text:span><text:span text:style-name="Προεπιλεγμένη_20_γραμματοσειρά"><text:span text:style-name="T12">.</text:span></text:span></text:p>
        </text:list-item>
        <text:list-item>
          <text:p text:style-name="P158">Ντόμινο – ταχύτητα διάδοσης παλμού.</text:p>
        </text:list-item>
        <text:list-item>
          <text:p text:style-name="P159">Χρόνος αδειάσματος <text:s/>δεξαμενής με αριθμό οπών.</text:p>
        </text:list-item>
        <text:list-item>
          <text:p text:style-name="P158">Διείσδυση πασσάλου στην άμμο με αριθμό κτυπημάτων.</text:p>
        </text:list-item>
        <text:list-item>
          <text:p text:style-name="P161">Άδειασμα άμμου /ρυζιού/ καφέ/ …. <text:s/>μέσα από χωνί.</text:p>
        </text:list-item>
        <text:list-item>
          <text:p text:style-name="P164"><text:span text:style-name="Προεπιλεγμένη_20_γραμματοσειρά"><text:span text:style-name="T12">Σχηματισμός κρατήρων <text:s/>στην άμμο από πρόσκρουση αντικειμένου</text:span></text:span><text:span text:style-name="Προεπιλεγμένη_20_γραμματοσειρά"><text:span text:style-name="T1">.</text:span></text:span></text:p>
        </text:list-item>
        <text:list-item>
          <text:p text:style-name="P160">Μεταβολή μεγέθους φύλλων του κισσού με ύψος.</text:p>
        </text:list-item>
        <text:list-item>
          <text:p text:style-name="P158">Τσουνάμι! Από τι εξαρτάται η ταχύτητά του;</text:p>
        </text:list-item>
        <text:list-item>
          <text:p text:style-name="P160">Θερμική απόδοση ενός βραστήρα.</text:p>
        </text:list-item>
        <text:list-item>
          <text:p text:style-name="P158">Σχέση μήκους σχοινιού με αριθμό κόμπων.</text:p>
        </text:list-item>
        <text:list-item>
          <text:p text:style-name="P159">Επίδραση εμβαδού δοχείου στην ταχύτητα εξάτμισης οινοπνεύματος.</text:p>
        </text:list-item>
        <text:list-item>
          <text:p text:style-name="P168">Ποιο είδος ξύλου αντέχει περισσότερο (Αντοχή σε κάμψη και διάτμηση)</text:p>
        </text:list-item>
        <text:list-item>
          <text:p text:style-name="P168">Μελέτη της επίδοσης διαφόρων θερμομονωτικών υλικών.</text:p>
        </text:list-item>
        <text:list-item>
          <text:p text:style-name="P168">Εξοικονόμηση νερού σε μια  τυπική κατοικία.</text:p>
        </text:list-item>
        <text:list-item>
          <text:p text:style-name="P168">Μελέτη της ταχύτητας καύσης διαφόρων υλικών.</text:p>
        </text:list-item>
        <text:list-item>
          <text:p text:style-name="P168">Εύρεση του καλύτερου αεροδυναμικού σχήματος αυτοκινήτου (πείραμα με μοντέλα)</text:p>
        </text:list-item>
        <text:list-item>
          <text:p text:style-name="P169">Σύγκριση του ιξώδους υγρών καθημερινής χρήσης  (νερό, λάδι, πετρέλαιο, οινόπνευμα, μέλι).</text:p>
        </text:list-item>
        <text:list-item>
          <text:p text:style-name="P168">Ποιο υγρό εξατμίζεται γρηγορότερα;</text:p>
        </text:list-item>
        <text:list-item>
          <text:p text:style-name="P165"><text:span text:style-name="Προεπιλεγμένη_20_γραμματοσειρά"><text:span text:style-name="T110">Η σχέση των επιμηκύνσεων ελατηρίων σκουριασμένων και μ</text:span></text:span><text:span text:style-name="Προεπιλεγμένη_20_γραμματοσειρά"><text:span text:style-name="T110">η ανάλογα με το βάρος που τοποθετούμε</text:span></text:span></text:p>
        </text:list-item>
        <text:list-item>
          <text:p text:style-name="P165"><text:span text:style-name="Προεπιλεγμένη_20_γραμματοσειρά"><text:span text:style-name="T112">Η επίδραση της πυκνότητας υγρών στον χρόνο μετατροπή τους σε στερεά</text:span></text:span></text:p>
        </text:list-item>
        <text:list-item>
          <text:p text:style-name="P165"><text:span text:style-name="Προεπιλεγμένη_20_γραμματοσειρά"><text:span text:style-name="T112">Επίδραση του βάθους φύτευσης βολβών στην ανάπτυξή τους</text:span></text:span></text:p>
        </text:list-item>
        <text:list-item>
          <text:p text:style-name="P165"><text:span text:style-name="Προεπιλεγμένη_20_γραμματοσειρά"><text:span text:style-name="T112">Πως επηρεάζει η θερμοκρασία τη διαλυτότητα ορισμένων στερεών ουσιών στο νερό</text:span></text:span></text:p>
        </text:list-item>
        <text:list-item>
          <text:p text:style-name="P165"><text:span text:style-name="Προεπιλεγμένη_20_γραμματοσειρά"><text:span text:style-name="T112">Λυγισμός ξύλινης ρ</text:span></text:span><text:span text:style-name="Προεπιλεγμένη_20_γραμματοσειρά"><text:span text:style-name="T112">άβδου σε σχέση με το μήκος της</text:span></text:span></text:p>
        </text:list-item>
        <text:list-item>
          <text:p text:style-name="P165"><text:span text:style-name="Προεπιλεγμένη_20_γραμματοσειρά"><text:span text:style-name="T112">Η επίδραση του φωτός στην ανάπτυξη των φυτών</text:span></text:span></text:p>
        </text:list-item>
      </text:list>
      <text:p text:style-name="P52"/>
      <text:p text:style-name="P52"/>
      <text:p text:style-name="P52"/>
      <text:p text:style-name="P52"/>
      <text:p text:style-name="P52"/>
      <text:p text:style-name="P52"/>
      <text:p text:style-name="P52"><text:soft-page-break/>Γραπτή εργασία:</text:p>
      <text:p text:style-name="P53"><text:span text:style-name="T136">Η εργασία ΕΙΝΑΙ ΑΤΟΜΙΚΗ και υποβάλλεται </text:span><text:span text:style-name="T137"><text:s/>σε συγκεκριμένη <text:s text:c="2"/>προθεσμία και με συγκεκριμένη δομή / μορφή / διάταξη.</text:span></text:p>
      <text:p text:style-name="P43"/>
      <text:p text:style-name="P55"><text:span text:style-name="Προεπιλεγμένη_20_γραμματοσειρά"><text:span text:style-name="T41"><text:s text:c="4"/></text:span></text:span><text:span text:style-name="Προεπιλεγμένη_20_γραμματοσειρά"><text:span text:style-name="T41"><text:s/></text:span></text:span><text:span text:style-name="Προεπιλεγμένη_20_γραμματοσειρά"><text:span text:style-name="T68">Αρχίστε να γράφετε κάποιες ενότητες της εργασίας σας από τη στιγμή που ξεκινήσατε την <text:s/>έρευνά σας </text:span></text:span><text:span text:style-name="Προεπιλεγμένη_20_γραμματοσειρά"><text:span text:style-name="T7">κατά προτίμηση στον Η/Υ.</text:span></text:span><text:span text:style-name="Προεπιλεγμένη_20_γραμματοσειρά"><text:span text:style-name="T68"> Ολοκληρώστε σταδιακά αφού έχουν ολοκληρωθεί οι μετρήσεις, η ανάλυση δεδομένων, οι εκτιμήσεις και η εξαγωγή συμπερασμάτων.</text:span></text:span></text:p>
      <text:list xml:id="list4862731314641691613" text:style-name="WWNum28">
        <text:list-item>
          <text:p text:style-name="P170"><text:span text:style-name="Προεπιλεγμένη_20_γραμματοσειρά"><text:span text:style-name="T68">Ο τίτλος πρέπει να είναι </text:span></text:span><text:span text:style-name="Προεπιλεγμένη_20_γραμματοσειρά"><text:span text:style-name="T6">συγκεκριμένος.</text:span></text:span></text:p>
        </text:list-item>
        <text:list-item>
          <text:p text:style-name="P150">Όχι «ξύλινη» γλώσσα. Γράφετε εσείς, όχι κάποιος άλλος. </text:p>
        </text:list-item>
        <text:list-item>
          <text:p text:style-name="P150"><text:span text:style-name="T134">Όχι αντιγραφές και συρραφές από το Διαδίκτυο</text:span>. Συλλέγουμε πληροφορίες, τις μελετάμε, διαλέγουμε τα μέρη που μας ενδιαφέρουν και τα επεξεργαζόμαστε σε σχέση με το αντικείμενο που διαλέξαμε. <text:span text:style-name="T139">Οι απλές εκτυπώσεις (</text:span><text:span text:style-name="T141">download</text:span><text:span text:style-name="T139"> + </text:span><text:span text:style-name="T141">copy</text:span><text:span text:style-name="T139">-</text:span><text:span text:style-name="T141">paste</text:span><text:span text:style-name="T139">) από το Διαδίκτυο δε λαμβάνονται υπ’ όψη.</text:span></text:p>
        </text:list-item>
        <text:list-item>
          <text:p text:style-name="P150">Η εργασία πρέπει να έχει 1000-1500 λέξεις συνολικά, <text:span text:style-name="T135">προτιμότερο γραμμένη σε </text:span><text:span text:style-name="T143">Word</text:span><text:span text:style-name="T135"> με γραμματοσειρά 12 και </text:span><text:span text:style-name="T143">single</text:span><text:span text:style-name="T135"> </text:span><text:span text:style-name="T143">spacing</text:span>. Χειρόγραφες εργασίες και διαγράμματα είναι <text:span text:style-name="T138">δεκτά </text:span>(αλλά λάβετε υπ’ όψη σας ότι θα πρέπει να ξαναγράφονται όλα από την αρχή μετά από κάθε διόρθωση).</text:p>
        </text:list-item>
        <text:list-item>
          <text:p text:style-name="P150">Κάθε μέρος από τα παραπάνω αρχίζει σε <text:span text:style-name="T134">νέα</text:span> σελίδα. </text:p>
        </text:list-item>
        <text:list-item>
          <text:p text:style-name="P150">Τα <text:span text:style-name="T135">διαγράμματα</text:span> να είναι <text:s/>μεγάλα και ευκρινή.</text:p>
        </text:list-item>
        <text:list-item>
          <text:p text:style-name="P150">Η σταδιακή εξέλιξη της εργασίας σας θα παρακολουθείται στην τάξη. Πρέπει να φέρνετε στο μάθημα το φάκελο με την τελευταία μορφή και εκτύπωσή της <text:s/>για έλεγχο και διορθώσεις.</text:p>
        </text:list-item>
      </text:list>
      <text:p text:style-name="P16"/>
      <text:p text:style-name="P145">Στις παρουσιάσεις στην τάξη:</text:p>
      <text:list xml:id="list5572376726273944055" text:style-name="L2">
        <text:list-item>
          <text:p text:style-name="P151">Σε κάθε μαθητή θα δοθεί χρόνος παρουσίασης λίγων λεπτών</text:p>
        </text:list-item>
        <text:list-item>
          <text:p text:style-name="P151">Θα χρησιμοποιηθεί οπωσδήποτε <text:span text:style-name="T142">Powerpoint</text:span><text:span text:style-name="T134">.</text:span></text:p>
        </text:list-item>
        <text:list-item>
          <text:p text:style-name="P151">Αυτοσχεδιάστε στην παρουσίασή σας και <text:span text:style-name="T134">επιμείνετε στα κύρια σημεία.</text:span></text:p>
        </text:list-item>
        <text:list-item>
          <text:p text:style-name="P151">Σιγουρευτείτε ότι καταλαβαίνετε τι λέτε όταν παρουσιάζετε. </text:p>
        </text:list-item>
        <text:list-item>
          <text:p text:style-name="P171"><text:span text:style-name="Προεπιλεγμένη_20_γραμματοσειρά"><text:span text:style-name="T6">ΜΗ διαβάζετε από γραπτό κείμενο όταν παρουσιάζετε</text:span></text:span><text:span text:style-name="Προεπιλεγμένη_20_γραμματοσειρά"><text:span text:style-name="T68">! </text:span></text:span></text:p>
        </text:list-item>
      </text:list>
      <text:p text:style-name="P45"/>
      <text:p text:style-name="P45"/>
      <text:p text:style-name="P185"><text:soft-page-break/><text:s/>Ποιες ενότητες θα μπορούσατε να συμπεριλάβετε στη γραπτή σας εργασία:</text:p>
      <text:p text:style-name="P96"/>
      <text:p text:style-name="P26"><text:span text:style-name="Προεπιλεγμένη_20_γραμματοσειρά"><text:span text:style-name="T36">Τυποποιημένο</text:span></text:span><text:span text:style-name="Προεπιλεγμένη_20_γραμματοσειρά"><text:span text:style-name="T70"> </text:span></text:span><text:span text:style-name="Προεπιλεγμένη_20_γραμματοσειρά"><text:span text:style-name="T38">εξώφυλλο:</text:span></text:span><text:span text:style-name="Προεπιλεγμένη_20_γραμματοσειρά"><text:span text:style-name="T39"> <text:s/>(ακολουθεί δείγμα) <text:s text:c="3"/>Τίτλος της έρευνας – Το όνομά της- Διεύθυνση- Σχολείο- Τάξη- Ημερομηνία</text:span></text:span></text:p>
      <text:p text:style-name="P77"/>
      <text:p text:style-name="P28"><text:span text:style-name="Προεπιλεγμένη_20_γραμματοσειρά"><text:span text:style-name="T38">Πίνακας περιεχομένων</text:span></text:span><text:span text:style-name="Προεπιλεγμένη_20_γραμματοσειρά"><text:span text:style-name="T45">: <text:s text:c="2"/></text:span></text:span><text:span text:style-name="Προεπιλεγμένη_20_γραμματοσειρά"><text:span text:style-name="T40">Κάθε ενότητα θα έχει επικεφαλίδα. Ο πίνακας περιεχομένων θα περιλαμβάνει τις ενότητες και τις σελίδες που αρχίζει κάθε ενότητα</text:span></text:span></text:p>
      <text:p text:style-name="P72"/>
      <text:p text:style-name="P28"><text:span text:style-name="Προεπιλεγμένη_20_γραμματοσειρά"><text:span text:style-name="T38">Πρόλογος: <text:s/></text:span></text:span><text:span text:style-name="Προεπιλεγμένη_20_γραμματοσειρά"><text:span text:style-name="T39">(Είδος της έρευνας- Διατύπωση του προβλήματος - Παρουσίαση του σκο</text:span></text:span><text:span text:style-name="Προεπιλεγμένη_20_γραμματοσειρά"><text:span text:style-name="T39">πού της έρευνας)</text:span></text:span></text:p>
      <text:p text:style-name="P66"/>
      <text:p text:style-name="P27"><text:s text:c="6"/>Θα περιλαμβάνει μια εξήγηση για:</text:p>
      <text:p text:style-name="P27"/>
      <text:list xml:id="list31529135380307500" text:style-name="L3">
        <text:list-item>
          <text:p text:style-name="P162">Το πώς σας ήρθε η ιδέα να υλοποιήσετε τη συγκεκριμένη έρευνα και για ποιους λόγους από τη πλευρά σας, δηλαδή από την πλευρά του ερευνητή, θελήσατε να πραγματοποιήσετε τη συγκεκριμένη έρευνα.</text:p>
        </text:list-item>
        <text:list-item>
          <text:p text:style-name="P166"><text:span text:style-name="Προεπιλεγμένη_20_γραμματοσειρά"><text:span text:style-name="T52">Τι είδο</text:span></text:span><text:span text:style-name="Προεπιλεγμένη_20_γραμματοσειρά"><text:span text:style-name="T52">ς έρευνας θα υλοποιήσετε. (Θα ήταν προτιμητέο να κάνετε </text:span></text:span><text:span text:style-name="Προεπιλεγμένη_20_γραμματοσειρά"><text:span text:style-name="T45">πειραματική</text:span></text:span><text:span text:style-name="Προεπιλεγμένη_20_γραμματοσειρά"><text:span text:style-name="T52"> έρευνα).</text:span></text:span></text:p>
        </text:list-item>
        <text:list-item>
          <text:p text:style-name="P166"><text:span text:style-name="Προεπιλεγμένη_20_γραμματοσειρά"><text:span text:style-name="T52">Τι ελπίζετε να πετύχετε τώρα που ξεκινάτε </text:span></text:span><text:span text:style-name="Προεπιλεγμένη_20_γραμματοσειρά"><text:span text:style-name="T45">:</text:span></text:span><text:span text:style-name="Προεπιλεγμένη_20_γραμματοσειρά"><text:span text:style-name="T52"> ποιους στόχους θέλετε να ικανοποιήσετε και σε ποια συγκεκριμένα ερωτήματα θέλετε να δώσετε απάντηση με τη συγκεκριμένη έρευνα.</text:span></text:span></text:p>
        </text:list-item>
      </text:list>
      <text:p text:style-name="P44"/>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3"><text:soft-page-break/><text:span text:style-name="Προεπιλεγμένη_20_γραμματοσειρά"><text:span text:style-name="T57">65</text:span></text:span><text:span text:style-name="Προεπιλεγμένη_20_γραμματοσειρά"><text:span text:style-name="T114">ο</text:span></text:span><text:span text:style-name="Προεπιλεγμένη_20_γραμματοσειρά"><text:span text:style-name="T57"> <text:s/>ΓΥΜΝΑΣΙΟ <text:s/>ΑΘΗΝΩΝ</text:span></text:span></text:p>
      <text:p text:style-name="P97">ΣΧΟΛΙΚΟ ΕΤΟΣ 2016 – 2017</text:p>
      <text:p text:style-name="P98"/>
      <text:p text:style-name="P100">(Φωτογραφία σχετική με το θέμα σας)</text:p>
      <text:p text:style-name="P100"/>
      <text:p text:style-name="P98"/>
      <text:p text:style-name="P98"/>
      <text:p text:style-name="P101">ΕΡΓΑΣΙΑ ΤΕΧΝΟΛΟΓΙΑΣ</text:p>
      <text:p text:style-name="P101">Γ΄ <text:s/>Γυμνασίου</text:p>
      <text:p text:style-name="P101"/>
      <text:p text:style-name="P99">«Επίδραση του αριθμού των κρίκων μιας μεταλλικής αλυσίδας στην περίοδο ταλάντωσης της»</text:p>
      <text:p text:style-name="P99"/>
      <text:p text:style-name="P98">του μαθητή</text:p>
      <text:p text:style-name="P99">……………………………………..</text:p>
      <text:p text:style-name="P99"/>
      <text:p text:style-name="P102"><text:s text:c="2"/>Απρίλιος <text:s/>2017</text:p>
      <text:p text:style-name="P102"/>
      <text:p text:style-name="P104"/>
      <text:p text:style-name="P104"/>
      <text:p text:style-name="P104"/>
      <text:p text:style-name="P104"/>
      <text:p text:style-name="P104"/>
      <text:p text:style-name="P104"/>
      <text:p text:style-name="P104"/>
      <text:p text:style-name="P104"/>
      <text:p text:style-name="P111"><text:soft-page-break/>Η γραπτή εργασία σε τελική μορφή <text:s/>περιέχει τα στοιχεία:</text:p>
      <text:p text:style-name="P110"><text:span text:style-name="Προεπιλεγμένη_20_γραμματοσειρά"><text:span text:style-name="T69">Η τελική μορφή της γραπτής ερευνητικής εργασίας πρέπει να περιέχει τα παρακάτω κεφάλαια <text:s/></text:span></text:span><text:span text:style-name="Προεπιλεγμένη_20_γραμματοσειρά"><text:span text:style-name="T7">ΠΡΟΣΟΧΗ:</text:span></text:span><text:span text:style-name="Προεπιλεγμένη_20_γραμματοσειρά"><text:span text:style-name="T69"> με την ίδια σειρά και τις ίδιες επικεφαλίδες:</text:span></text:span></text:p>
      <text:p text:style-name="P105"/>
      <text:p text:style-name="P107">(1). Τίτλος της έρευνας</text:p>
      <text:p text:style-name="P106">Ο τίτλος μιας έρευνας θα πρέπει να δίνει στον αναγνώστη τη δυνατότητα να αντιληφθεί εύκολα, το θέμα που διαπραγματεύεται.</text:p>
      <text:p text:style-name="P106">Ο τίτλος μιας έρευνας καταχωρείται σε καταλόγους ή καρτέλες βιβλιοθηκών ή σε ηλεκτρονικές βάσεις δεδομένων και μεταβιβάζει σε αυτούς που αναζητούν στη βιβλιογραφία <text:s/>μηνύματα σχετικά με τα θέματα που διαπραγματεύεται η έρευνα. Αν ο τίτλος δεν περιγράφει σύντομα και με σαφήνεια το αντικείμενο μελέτης της έρευνας, δεν είναι δυνατόν η έρευνα αυτή να εντοπισθεί και να αξιοποιηθεί <text:s/>από άλλους ερευνητές.</text:p>
      <text:p text:style-name="P106">Ένας <text:s/>τίτλος έρευνας θα πρέπει να έχει τα παρακάτω χαρακτηριστικά:</text:p>
      <text:list xml:id="list3298293653225181163" text:style-name="WWNum27">
        <text:list-item>
          <text:p text:style-name="P176">Να είναι σύντομος και ακριβής. Δεν θα πρέπει να περιέχει περισσότερες από 12 με 15 λέξεις.</text:p>
        </text:list-item>
        <text:list-item>
          <text:p text:style-name="P176">Να απεικονίζει όλα τα σημεία που διαπραγματεύεται η έρευνα και να περιλαμβάνει όλες τις μεταβλητές που μελετήθηκαν.</text:p>
        </text:list-item>
      </text:list>
      <text:p text:style-name="P112"><text:span text:style-name="Προεπιλεγμένη_20_γραμματοσειρά"><text:span text:style-name="T68">•</text:span></text:span><text:span text:style-name="Προεπιλεγμένη_20_γραμματοσειρά"><text:span text:style-name="T68"><text:tab/> <text:s/>Να απεικονίζει τα όρια ( </text:span></text:span><text:span text:style-name="Προεπιλεγμένη_20_γραμματοσειρά"><text:span text:style-name="T63">LIMITATIONS</text:span></text:span><text:span text:style-name="Προεπιλεγμένη_20_γραμματοσειρά"><text:span text:style-name="T68"> ) <text:s/>της έρευνας. Να εκφράζει δηλαδή τί μελετήθηκε και τί δεν μελετήθηκε από τη συγκεκριμένη έρευνα.</text:span></text:span></text:p>
      <text:p text:style-name="P106"/>
      <text:p text:style-name="P110"><text:span text:style-name="Προεπιλεγμένη_20_γραμματοσειρά"><text:span text:style-name="T16">(2). Παρουσίαση του προβλήματος ( </text:span></text:span><text:span text:style-name="Προεπιλεγμένη_20_γραμματοσειρά"><text:span text:style-name="T64">Statement</text:span></text:span><text:span text:style-name="Προεπιλεγμένη_20_γραμματοσειρά"><text:span text:style-name="T16"> </text:span></text:span><text:span text:style-name="Προεπιλεγμένη_20_γραμματοσειρά"><text:span text:style-name="T64">of</text:span></text:span><text:span text:style-name="Προεπιλεγμένη_20_γραμματοσειρά"><text:span text:style-name="T16"> </text:span></text:span><text:span text:style-name="Προεπιλεγμένη_20_γραμματοσειρά"><text:span text:style-name="T64">the</text:span></text:span><text:span text:style-name="Προεπιλεγμένη_20_γραμματοσειρά"><text:span text:style-name="T16"> </text:span></text:span><text:span text:style-name="Προεπιλεγμένη_20_γραμματοσειρά"><text:span text:style-name="T64">problem</text:span></text:span><text:span text:style-name="Προεπιλεγμένη_20_γραμματοσειρά"><text:span text:style-name="T16">)</text:span></text:span></text:p>
      <text:p text:style-name="P106">Στο κεφάλαιο αυτό ο <text:s/>ερευνητής μαθητής περιγράφει με ακρίβεια τα ερωτήματα στα οποία προσπάθησε να δώσει απάντηση η έρευνα.</text:p>
      <text:p text:style-name="P106">Αναλυτικά, στο κεφάλαιο αυτό θα πρέπει:</text:p>
      <text:list xml:id="list7811228246376725534" text:style-name="WWNum29">
        <text:list-item>
          <text:p text:style-name="P177"><text:s/>Να περιγράφονται τα θέματα που διαπραγματεύεται η έρευνα.</text:p>
        </text:list-item>
        <text:list-item>
          <text:p text:style-name="P177"><text:s/>Να εξηγούνται τα όρια της έρευνας όπως προσδιορίζονται στον τίτλο</text:p>
        </text:list-item>
        <text:list-item>
          <text:p text:style-name="P219"><text:s/>Να προσδιορίζονται και να περιγράφονται οι μεταβλητές του προβλήματος.</text:p>
        </text:list-item>
      </text:list>
      <text:p text:style-name="P113"/>
      <text:p text:style-name="P110"><text:span text:style-name="Προεπιλεγμένη_20_γραμματοσειρά"><text:span text:style-name="T16">(3). Παρουσίαση του σκοπού της έρευνας ( </text:span></text:span><text:span text:style-name="Προεπιλεγμένη_20_γραμματοσειρά"><text:span text:style-name="T64">Statement</text:span></text:span><text:span text:style-name="Προεπιλεγμένη_20_γραμματοσειρά"><text:span text:style-name="T16"> </text:span></text:span><text:span text:style-name="Προεπιλεγμένη_20_γραμματοσειρά"><text:span text:style-name="T64">of</text:span></text:span><text:span text:style-name="Προεπιλεγμένη_20_γραμματοσειρά"><text:span text:style-name="T16"> </text:span></text:span><text:span text:style-name="Προεπιλεγμένη_20_γραμματοσειρά"><text:span text:style-name="T64">the</text:span></text:span><text:span text:style-name="Προεπιλεγμένη_20_γραμματοσειρά"><text:span text:style-name="T16"> </text:span></text:span><text:span text:style-name="Προεπιλεγμένη_20_γραμματοσειρά"><text:span text:style-name="T64">Purpose</text:span></text:span><text:span text:style-name="Προεπιλεγμένη_20_γραμματοσειρά"><text:span text:style-name="T16"> )</text:span></text:span></text:p>
      <text:p text:style-name="P106">Στο κεφάλαιο αυτό ο ερευνητής αναλύει και εξηγεί τους λόγους <text:s/>( από την πλευρά του ερευνητή ) <text:s/>για τους οποίους πραγματοποίησε την έρευνα.</text:p>
      <text:p text:style-name="P110"><text:span text:style-name="Προεπιλεγμένη_20_γραμματοσειρά"><text:span text:style-name="T63">O</text:span></text:span><text:span text:style-name="Προεπιλεγμένη_20_γραμματοσειρά"><text:span text:style-name="T68"> ερευνητής περιγράφει τους στόχους που επιδιώκει να ικανοποιήσει με την επίλυση του προβλήματος που μελετά.</text:span></text:span></text:p>
      <text:p text:style-name="P107"/>
      <text:p text:style-name="P107">(4). Παρουσίαση των κοινωνικών αναγκών που εξυπηρετεί η έρευνα</text:p>
      <text:p text:style-name="P110"><text:span text:style-name="Προεπιλεγμένη_20_γραμματοσειρά"><text:span text:style-name="T16"><text:s/>( </text:span></text:span><text:span text:style-name="Προεπιλεγμένη_20_γραμματοσειρά"><text:span text:style-name="T64">Statement</text:span></text:span><text:span text:style-name="Προεπιλεγμένη_20_γραμματοσειρά"><text:span text:style-name="T16"> </text:span></text:span><text:span text:style-name="Προεπιλεγμένη_20_γραμματοσειρά"><text:span text:style-name="T64">of</text:span></text:span><text:span text:style-name="Προεπιλεγμένη_20_γραμματοσειρά"><text:span text:style-name="T16"> </text:span></text:span><text:span text:style-name="Προεπιλεγμένη_20_γραμματοσειρά"><text:span text:style-name="T64">the</text:span></text:span><text:span text:style-name="Προεπιλεγμένη_20_γραμματοσειρά"><text:span text:style-name="T16"> </text:span></text:span><text:span text:style-name="Προεπιλεγμένη_20_γραμματοσειρά"><text:span text:style-name="T64">need</text:span></text:span><text:span text:style-name="Προεπιλεγμένη_20_γραμματοσειρά"><text:span text:style-name="T16">).</text:span></text:span></text:p>
      <text:p text:style-name="P110"><text:span text:style-name="Προεπιλεγμένη_20_γραμματοσειρά"><text:span text:style-name="T68">Στο κεφάλαιο αυτό ο ερευνητής </text:span></text:span><text:span text:style-name="Προεπιλεγμένη_20_γραμματοσειρά"><text:span text:style-name="T13">αναλύει</text:span></text:span><text:span text:style-name="Προεπιλεγμένη_20_γραμματοσειρά"><text:span text:style-name="T13"> τη χρησιμότητα της έρευνας που πραγματοποίησε στο κοινωνικό σύνολο. </text:span></text:span><text:span text:style-name="Προεπιλεγμένη_20_γραμματοσειρά"><text:span text:style-name="T68"><text:s/>Η ανάλυση αυτή απεικονίζει τις γνώσεις του μελετητή καθώς και το μέγεθος της βιβλιογραφίας που χρησιμοποίησε.</text:span></text:span></text:p>
      <text:p text:style-name="P110"><text:span text:style-name="Προεπιλεγμένη_20_γραμματοσειρά"><text:span text:style-name="T68">Ο ερευνητής θα πρέπει να</text:span></text:span><text:span text:style-name="Προεπιλεγμένη_20_γραμματοσειρά"><text:span text:style-name="T13"> εξηγήσει τους λόγους για τους οποίους η συγκεκριμέν</text:span></text:span><text:span text:style-name="Προεπιλεγμένη_20_γραμματοσειρά"><text:span text:style-name="T13">η έρευνα </text:span></text:span><text:span text:style-name="Προεπιλεγμένη_20_γραμματοσειρά"><text:span text:style-name="T13">βελτιώνει την υπάρχουσα κατάσταση στον τομέα που αναφέρεται</text:span></text:span><text:span text:style-name="Προεπιλεγμένη_20_γραμματοσειρά"><text:span text:style-name="T68"> . Θα πρέπει δηλαδή <text:s/></text:span></text:span><text:span text:style-name="Προεπιλεγμένη_20_γραμματοσειρά"><text:span text:style-name="T13">να </text:span></text:span><text:soft-page-break/><text:span text:style-name="Προεπιλεγμένη_20_γραμματοσειρά"><text:span text:style-name="T13">παρουσιάσει τη βιβλιογραφία και τις έρευνες που έχουν γίνει μέχρι τότε στο συγκεκριμένο θέμα</text:span></text:span><text:span text:style-name="Προεπιλεγμένη_20_γραμματοσειρά"><text:span text:style-name="T68"> και να εξηγήσει πώς η δική του έρευνα προσθέτει κάτι <text:s/>σε αυτά που είναι</text:span></text:span><text:span text:style-name="Προεπιλεγμένη_20_γραμματοσειρά"><text:span text:style-name="T68"> γνωστά μέχρι σήμερα . </text:span></text:span><text:span text:style-name="Προεπιλεγμένη_20_γραμματοσειρά"><text:span text:style-name="T13">Θα αναφέρει <text:s/>επίσης <text:s/>και τις συγκεκριμένες κοινωνικές ανάγκες που εξυπηρετεί.</text:span></text:span><text:span text:style-name="Προεπιλεγμένη_20_γραμματοσειρά"><text:span text:style-name="T68"> Για να μπορεί να γίνει η ανάλυση και η παρουσίαση αυτή, απαιτείται εκτεταμένη έρευνα της διαθέσιμης βιβλιογραφίας.</text:span></text:span></text:p>
      <text:p text:style-name="P114"/>
      <text:p text:style-name="P110"><text:span text:style-name="Προεπιλεγμένη_20_γραμματοσειρά"><text:span text:style-name="T16">(5). Διαμόρφωση της υπόθεσης της έρευνα</text:span></text:span><text:span text:style-name="Προεπιλεγμένη_20_γραμματοσειρά"><text:span text:style-name="T16">ς ( </text:span></text:span><text:span text:style-name="Προεπιλεγμένη_20_γραμματοσειρά"><text:span text:style-name="T64">Statement</text:span></text:span><text:span text:style-name="Προεπιλεγμένη_20_γραμματοσειρά"><text:span text:style-name="T16"> </text:span></text:span><text:span text:style-name="Προεπιλεγμένη_20_γραμματοσειρά"><text:span text:style-name="T64">of</text:span></text:span><text:span text:style-name="Προεπιλεγμένη_20_γραμματοσειρά"><text:span text:style-name="T16"> </text:span></text:span><text:span text:style-name="Προεπιλεγμένη_20_γραμματοσειρά"><text:span text:style-name="T64">Hypothesis</text:span></text:span><text:span text:style-name="Προεπιλεγμένη_20_γραμματοσειρά"><text:span text:style-name="T16"> )</text:span></text:span></text:p>
      <text:p text:style-name="P110"><text:span text:style-name="Προεπιλεγμένη_20_γραμματοσειρά"><text:span text:style-name="T63">H</text:span></text:span><text:span text:style-name="Προεπιλεγμένη_20_γραμματοσειρά"><text:span text:style-name="T68"> διαμόρφωση της υπόθεσης έχει ιδιαίτερη σημασία για μια έρευνα και αποτελεί τον κεντρικό άξονα γύρω από τον οποίο περιστρέφεται όλη η ερευνητική διαδικασία.</text:span></text:span></text:p>
      <text:p text:style-name="P108">Ο ερευνητής, με βάση τις γνώσεις του και τη βιβλιογραφία που μελέτησε, διατυπώνει μια υπόθεση σχετικά με τη μεταβλητή ή τη σχέση των μεταβλητών που μελετά. Ο ερευνητής <text:s/>θα πρέπει στη συνέχεια να εκτελέσει έναν αριθμό πειραμάτων, που τα αποτελέσματά τους θα είναι σύμφωνα ή αντίθετα με την αρχική υπόθεση. Τα πειραματικά αποτελέσματα <text:s/>( οι μετρήσεις ) <text:s/>θα υποστηρίξουν ή θα απορρίψουν την υπόθεση ή τις υποθέσεις της έρευνας.</text:p>
      <text:p text:style-name="P106">Για να έχει η έρευνα αξιοπιστία απαιτείται να πραγματοποιηθεί ένας μεγάλος αριθμός πειραμάτων ( επανάληψη ) ώστε να είναι βάσιμη η υποστήριξη ή η απόρριψη της υπόθεσης. <text:s/>Σε επιστημονικές έρευνες απαιτείται η στατιστική ανάλυση <text:s/>μεγάλου αριθμού πειραμάτων, ώστε να θεμελιώνεται η αποδοχή ή η απόρριψη της αρχικής υπόθεσης.</text:p>
      <text:p text:style-name="P106"/>
      <text:p text:style-name="P110"><text:span text:style-name="Προεπιλεγμένη_20_γραμματοσειρά"><text:span text:style-name="T16">(6). Ανάλυση των παραμέτρων που θεωρήθηκε ότι δεν επηρεάζουν τα αποτελέσματα της έρευνας</text:span></text:span><text:span text:style-name="Προεπιλεγμένη_20_γραμματοσειρά"><text:span text:style-name="T16">. (</text:span></text:span><text:span text:style-name="Προεπιλεγμένη_20_γραμματοσειρά"><text:span text:style-name="T64">Statement</text:span></text:span><text:span text:style-name="Προεπιλεγμένη_20_γραμματοσειρά"><text:span text:style-name="T16"> </text:span></text:span><text:span text:style-name="Προεπιλεγμένη_20_γραμματοσειρά"><text:span text:style-name="T64">of</text:span></text:span><text:span text:style-name="Προεπιλεγμένη_20_γραμματοσειρά"><text:span text:style-name="T16"> </text:span></text:span><text:span text:style-name="Προεπιλεγμένη_20_γραμματοσειρά"><text:span text:style-name="T64">assumptions</text:span></text:span><text:span text:style-name="Προεπιλεγμένη_20_γραμματοσειρά"><text:span text:style-name="T16"> ).</text:span></text:span></text:p>
      <text:p text:style-name="P106">Κατά την πραγματοποίηση πειραμάτων, υπάρχουν πάντοτε παράμετροι που ίσως επηρεάζουν τα <text:s/>πειραματικά αποτελέσματα και που θεωρούνται από τον μελετητή ότι έχουν αμελητέα επίδραση.</text:p>
      <text:p text:style-name="P106">Για <text:s/>παράδειγμα μπορεί να θεωρηθεί ότι οι μεταβολές της θερμοκρασίας του χώρου του εργαστηρίου δεν επηρέασαν τα πειραματικά αποτελέσματα.</text:p>
      <text:p text:style-name="P106">Ο <text:s/>ερευνητής θα πρέπει να αναφέρει με ακρίβεια τις παραμέτρους που θεώρησε ότι είχαν αμελητέα επίδραση στα πειραματικά του αποτελέσματα. <text:s/>Η παρουσίαση και η ανάλυση των παραμέτρων αυτών έχει ουσιαστική αξία για την αξιοπιστία των πειραματικών αποτελεσμάτων και δείχνει το βάθος στο οποίο ο ερευνητής αντιλαμβάνεται το πρόβλημα που μελετά.</text:p>
      <text:p text:style-name="P113"/>
      <text:p text:style-name="P110"><text:span text:style-name="Προεπιλεγμένη_20_γραμματοσειρά"><text:span text:style-name="T16">(7). Περιγραφή των ορίων - περιορισμών της έρευνας ( <text:s/></text:span></text:span><text:span text:style-name="Προεπιλεγμένη_20_γραμματοσειρά"><text:span text:style-name="T64">Statement</text:span></text:span><text:span text:style-name="Προεπιλεγμένη_20_γραμματοσειρά"><text:span text:style-name="T16"> </text:span></text:span><text:span text:style-name="Προεπιλεγμένη_20_γραμματοσειρά"><text:span text:style-name="T64">of</text:span></text:span><text:span text:style-name="Προεπιλεγμένη_20_γραμματοσειρά"><text:span text:style-name="T16"> </text:span></text:span><text:span text:style-name="Προεπιλεγμένη_20_γραμματοσειρά"><text:span text:style-name="T64">Limitations</text:span></text:span><text:span text:style-name="Προεπιλεγμένη_20_γραμματοσειρά"><text:span text:style-name="T16"> ).</text:span></text:span></text:p>
      <text:p text:style-name="P106">Στο κεφάλαιο αυτό ο ερευνητής παρουσιάζει και αναλύει όλους τους συντελεστές που τείνουν να περιορίσουν την αξιοπιστία της έρευνας.</text:p>
      <text:p text:style-name="P106"><text:s/></text:p>
      <text:p text:style-name="P109">Για παράδειγμα,</text:p>
      <text:list xml:id="list28501107" text:style-name="WWNum27">
        <text:list-item>
          <text:p text:style-name="P178"><text:span text:style-name="Προεπιλεγμένη_20_γραμματοσειρά"><text:span text:style-name="T13">Ο αριθμός επαναλήψεων των πειραμάτων</text:span></text:span><text:span text:style-name="Προεπιλεγμένη_20_γραμματοσειρά"><text:span text:style-name="T68">. Η αξιοπιστία μιας έρευνας είναι μεγαλύτερη όταν τα συμπεράσματα στα</text:span></text:span><text:span text:style-name="Προεπιλεγμένη_20_γραμματοσειρά"><text:span text:style-name="T68"> οποία καταλήγει είναι προϊόντα ενός μεγάλου αριθμού πειραμάτων. Δηλαδή ένας περιορισμός σε μια έρευνα μπορεί να είναι ο μικρός αριθμός επανάληψης των προβλεπόμενων πειραμάτων για </text:span></text:span><text:span text:style-name="Προεπιλεγμένη_20_γραμματοσειρά"><text:span text:style-name="T68">συγκέντρωση μετρήσεων.</text:span></text:span></text:p>
        </text:list-item>
        <text:list-item>
          <text:p text:style-name="P178"><text:span text:style-name="Προεπιλεγμένη_20_γραμματοσειρά"><text:span text:style-name="T13">Η χρονική διάρκεια της έρευνας.</text:span></text:span><text:span text:style-name="Προεπιλεγμένη_20_γραμματοσειρά"><text:span text:style-name="T68"> Αν οι παρατηρήσεις ( </text:span></text:span><text:span text:style-name="Προεπιλεγμένη_20_γραμματοσειρά"><text:span text:style-name="T68">πειράματα ) έχουν πραγματοποιηθεί σε ένα μεγάλο χρονικό διάστημα, τότε αυξάνεται η αξιοπιστία των </text:span></text:span><text:span text:style-name="Προεπιλεγμένη_20_γραμματοσειρά"><text:span text:style-name="T68">ερευνητικών αποτελεσμάτων για συγκεκριμένα είδη ερευνών.</text:span></text:span></text:p>
        </text:list-item>
        <text:list-item>
          <text:p text:style-name="P178"><text:soft-page-break/><text:span text:style-name="Προεπιλεγμένη_20_γραμματοσειρά"><text:span text:style-name="T13">Ο τρόπος ανάλυσης των πειραματικών αποτελεσμάτων.</text:span></text:span><text:span text:style-name="Προεπιλεγμένη_20_γραμματοσειρά"><text:span text:style-name="T68"> Ορισμένες μέθοδοι ανάλυσης, εξασφαλίζουν μεγαλύτερη</text:span></text:span><text:span text:style-name="Προεπιλεγμένη_20_γραμματοσειρά"><text:span text:style-name="T68"> αξιοπιστία των αποτελεσμάτων συγκριτικά με άλλες.</text:span></text:span></text:p>
        </text:list-item>
      </text:list>
      <text:p text:style-name="P106">Η περιγραφή των περιορισμών της έρευνας απεικονίζει το βαθμό στον οποίο ο ερευνητής ήταν ικανός να προσδιορίσει τους συντελεστές εκείνους που περιορίζουν την αξιοπιστία των πειραματικών αποτελεσμάτων.</text:p>
      <text:p text:style-name="P106">Οι περιορισμοί σε μια έρευνα καθορίζουν και το βαθμό στον οποίο μπορούν να γενικευθούν και σε άλλες περιπτώσεις τα συμπεράσματα στα οποία καταλήγει .</text:p>
      <text:p text:style-name="P106"/>
      <text:p text:style-name="P107">(8). Περιγραφή της διαδικασίας που ακολούθησε ο ερευνητής</text:p>
      <text:p text:style-name="P110"><text:span text:style-name="Προεπιλεγμένη_20_γραμματοσειρά"><text:span text:style-name="T16"><text:s/>( </text:span></text:span><text:span text:style-name="Προεπιλεγμένη_20_γραμματοσειρά"><text:span text:style-name="T64">Procedure</text:span></text:span><text:span text:style-name="Προεπιλεγμένη_20_γραμματοσειρά"><text:span text:style-name="T16"> )</text:span></text:span></text:p>
      <text:p text:style-name="P110"><text:span text:style-name="Προεπιλεγμένη_20_γραμματοσειρά"><text:span text:style-name="T68">Στο κεφάλαιο αυτό περιγράφεται με </text:span></text:span><text:span text:style-name="Προεπιλεγμένη_20_γραμματοσειρά"><text:span text:style-name="T68">λεπτομέρειες η διαδικασία βήμα προς βήμα που ακολούθησε ο μελετητής για την <text:s/>πραγματοποίηση της έρευνάς του. Η διαδικασία αυτή είναι επιθυμητό να απεικονίζεται και σε διάγραμμα ροής, ανάλογα με αυτά που χρησιμοποιούνται <text:s/>στην πληροφορική ( </text:span></text:span><text:span text:style-name="Προεπιλεγμένη_20_γραμματοσειρά"><text:span text:style-name="T63">Flow</text:span></text:span><text:span text:style-name="Προεπιλεγμένη_20_γραμματοσειρά"><text:span text:style-name="T68"> </text:span></text:span><text:span text:style-name="Προεπιλεγμένη_20_γραμματοσειρά"><text:span text:style-name="T63">charts</text:span></text:span><text:span text:style-name="Προεπιλεγμένη_20_γραμματοσειρά"><text:span text:style-name="T68"> ).</text:span></text:span></text:p>
      <text:p text:style-name="P106">Σκοπός της παρουσίασης είναι να προσφέρει ο ερευνητής στον αναγνώστη μια εικόνα του τρόπου με τον οποίο οργάνωσε τη μελέτη του και πραγματοποίησε τα πειράματά του. <text:s/>Έτσι ο αναγνώστης έχει τη δυνατότητα να κρίνει μόνος του την ποιότητα της έρευνας που πραγματοποιήθηκε. Ακόμη, έχει τη δυνατότητα να επαναλάβει τη διαδικασία, και να επαληθεύσει τα πειραματικά αποτελέσματα.</text:p>
      <text:p text:style-name="P106"/>
      <text:p text:style-name="P110"><text:span text:style-name="Προεπιλεγμένη_20_γραμματοσειρά"><text:span text:style-name="T16">(9). Ορισμοί ( </text:span></text:span><text:span text:style-name="Προεπιλεγμένη_20_γραμματοσειρά"><text:span text:style-name="T64">Definitions</text:span></text:span><text:span text:style-name="Προεπιλεγμένη_20_γραμματοσειρά"><text:span text:style-name="T16"> )</text:span></text:span></text:p>
      <text:p text:style-name="P110"><text:span text:style-name="Προεπιλεγμένη_20_γραμματοσειρά"><text:span text:style-name="T68">Στο κεφάλαιο αυτό θα πρέπει να δοθούν οι ορισμοί των διαφόρων μεταβλητών που μελετήθηκαν <text:s/>στην έρευνα, για αποφ</text:span></text:span><text:span text:style-name="Προεπιλεγμένη_20_γραμματοσειρά"><text:span text:style-name="T68">υγή <text:s/>παρερμηνειών και διευκόλυνση της επικοινωνίας. Συνήθως χρησιμοποιούνται γενικότερα καθιερωμένοι ορισμοί για μεταβλητές και μεγέθη. Σε ορισμένες όμως περιπτώσεις ο ερευνητής θα ορίσει και θα περιγράψει ο ίδιος τις μεταβλητές που χρησιμοποιεί ( </text:span></text:span><text:span text:style-name="Προεπιλεγμένη_20_γραμματοσειρά"><text:span text:style-name="T63">operatio</text:span></text:span><text:span text:style-name="Προεπιλεγμένη_20_γραμματοσειρά"><text:span text:style-name="T63">nal</text:span></text:span><text:span text:style-name="Προεπιλεγμένη_20_γραμματοσειρά"><text:span text:style-name="T68"> </text:span></text:span><text:span text:style-name="Προεπιλεγμένη_20_γραμματοσειρά"><text:span text:style-name="T63">definitions</text:span></text:span><text:span text:style-name="Προεπιλεγμένη_20_γραμματοσειρά"><text:span text:style-name="T68">). Αυτό γίνεται όταν εισάγονται νέες μεταβλητές.</text:span></text:span></text:p>
      <text:p text:style-name="P106"/>
      <text:p text:style-name="P110"><text:span text:style-name="Προεπιλεγμένη_20_γραμματοσειρά"><text:span text:style-name="T16">(10). Συμπεράσματα ( </text:span></text:span><text:span text:style-name="Προεπιλεγμένη_20_γραμματοσειρά"><text:span text:style-name="T64">Conclusions</text:span></text:span><text:span text:style-name="Προεπιλεγμένη_20_γραμματοσειρά"><text:span text:style-name="T16"> <text:s/>)</text:span></text:span></text:p>
      <text:p text:style-name="P106">Στο κεφάλαιο αυτό περιγράφονται με ακρίβεια τα αποτελέσματα στα οποία κατέληξε η έρευνα. <text:s/>Συχνά άλλοι ερευνητές που συγκεντρώνουν στοιχεία για τις δικές τους έρευνες, προκειμένου να συγκεντρώσουν γρήγορα βιβλιογραφικά στοιχεία για το θέμα που μελετούν, διαβάζουν από τις εργασίες <text:s/>που βρίσκουν σε βιβλιοθήκες κτλ., μόνο τον τίτλο και τα συμπεράσματα. <text:s/>Αν <text:s/>διαπιστώσουν μετά από τη συνοπτική αυτή εξέταση ότι κάποια έρευνα τους ενδιαφέρει ουσιαστικά, τότε αποφασίζουν να τη μελετήσουν σε βάθος και εξετάζουν και τα άλλα κεφάλαιά της και τα <text:s/>αριθμητικά στοιχεία των πειραμάτων που έγιναν.</text:p>
      <text:p text:style-name="P106">Είναι συνεπώς επιθυμητό το κεφάλαιο αυτό να γράφεται με τη μεγαλύτερη δυνατή ακρίβεια και σαφήνεια.</text:p>
      <text:p text:style-name="P106">Κατά τη διατύπωση δηλαδή των συμπερασμάτων θα πρέπει,</text:p>
      <text:list xml:id="list30764488" text:continue-list="list4862731314641691613" text:style-name="WWNum28">
        <text:list-item>
          <text:p text:style-name="P220">Να μην χρησιμοποιούνται κατά το δυνατόν τεχνικοί όροι, ώστε να γίνονται αντιληπτά από μη ιδιαίτερα ειδικούς για το συγκεκριμένο ερευνητικό θέμα, <text:s/>και αν είναι δυνατόν και από τον κοινό άνθρωπο.</text:p>
        </text:list-item>
        <text:list-item>
          <text:p text:style-name="P220">Να γίνονται συσχετίσεις μεταξύ των συμπερασμάτων αυτών και της υπόθεσης ή των υποθέσεων που έγιναν στην αρχή της έρευνας.</text:p>
        </text:list-item>
        <text:list-item>
          <text:p text:style-name="P220"><text:soft-page-break/>Να αναφέρονται σημεία που δεν υπήρξε δυνατότητα να διερευνηθούν με την πραγματοποίηση της έρευνας.</text:p>
        </text:list-item>
      </text:list>
      <text:p text:style-name="P114"/>
      <text:p text:style-name="P110"><text:span text:style-name="Προεπιλεγμένη_20_γραμματοσειρά"><text:span text:style-name="T16">(11). Προτάσεις για</text:span></text:span><text:span text:style-name="Προεπιλεγμένη_20_γραμματοσειρά"><text:span text:style-name="T16"> συμπληρωματική έρευνα στο μέλλον από άλλους μελετητές /ερευνητές ( </text:span></text:span><text:span text:style-name="Προεπιλεγμένη_20_γραμματοσειρά"><text:span text:style-name="T64">Proposals</text:span></text:span><text:span text:style-name="Προεπιλεγμένη_20_γραμματοσειρά"><text:span text:style-name="T16"> </text:span></text:span><text:span text:style-name="Προεπιλεγμένη_20_γραμματοσειρά"><text:span text:style-name="T64">for</text:span></text:span><text:span text:style-name="Προεπιλεγμένη_20_γραμματοσειρά"><text:span text:style-name="T16"> </text:span></text:span><text:span text:style-name="Προεπιλεγμένη_20_γραμματοσειρά"><text:span text:style-name="T64">future</text:span></text:span><text:span text:style-name="Προεπιλεγμένη_20_γραμματοσειρά"><text:span text:style-name="T16"> </text:span></text:span><text:span text:style-name="Προεπιλεγμένη_20_γραμματοσειρά"><text:span text:style-name="T64">research</text:span></text:span><text:span text:style-name="Προεπιλεγμένη_20_γραμματοσειρά"><text:span text:style-name="T16"> ).</text:span></text:span></text:p>
      <text:p text:style-name="P106">Με βάση τα αποτελέσματα της έρευνας, ο ερευνητής θα προτείνει τομείς που θεωρεί ότι πρέπει στο μέλλον να διερευνηθούν παραπέρα με νέες έρευνες.</text:p>
      <text:p text:style-name="P106">Είναι σημαντικό να βασίζονται οι προτάσεις αυτές στα αποτελέσματα που προέκυψαν από την έρευνα που πραγματοποιήθηκε και να μην είναι άσχετες προτάσεις <text:s/>σχετικά με το θέμα που μελετήθηκε. <text:s/>Οι προτάσεις θα πρέπει επιπλέον να εκφράζουν τη θέληση του ερευνητή για βελτιώσεις στον τομέα που ασχολήθηκε.</text:p>
      <text:p text:style-name="P113"/>
      <text:p text:style-name="P107">(12). Βιβλιογραφία που χρησιμοποιήθηκε</text:p>
      <text:p text:style-name="P106">Η βιβλιογραφία δίνει την εικόνα των πηγών πληροφόρησης που χρησιμοποιήθηκαν για την πραγματοποίηση της μελέτης.</text:p>
      <text:p text:style-name="P106">Για να είναι δυνατόν να προσδιορισθεί μια δημοσίευση ή ένα βιβλίο εύκολα από τους μελετητές ή τους αναγνώστες στους χώρους που είναι καταχωρημένα ( βιβλιοθήκες, ηλεκτρονικές βάσεις δεδομένων ), ακολουθείται μια συγκεκριμένη τυποποίηση κατά την παρουσίαση της βιβλιογραφίας.</text:p>
      <text:p text:style-name="P46"><text:span text:style-name="Προεπιλεγμένη_20_γραμματοσειρά"><text:span text:style-name="T6">· Βιβλίο:</text:span></text:span><text:span text:style-name="Προεπιλεγμένη_20_γραμματοσειρά"><text:span text:style-name="T68"> συγγραφέας, χρόνος έκδοσης, τίτλος, εκδότης, </text:span></text:span><text:span text:style-name="Προεπιλεγμένη_20_γραμματοσειρά"><text:span text:style-name="T68">τόπος έκδοσης.</text:span></text:span></text:p>
      <text:p text:style-name="P46"><text:span text:style-name="Προεπιλεγμένη_20_γραμματοσειρά"><text:span text:style-name="T6">·</text:span></text:span><text:span text:style-name="Προεπιλεγμένη_20_γραμματοσειρά"><text:span text:style-name="T68"> </text:span></text:span><text:span text:style-name="Προεπιλεγμένη_20_γραμματοσειρά"><text:span text:style-name="T6">Εγκυκλοπαίδεια:</text:span></text:span><text:span text:style-name="Προεπιλεγμένη_20_γραμματοσειρά"><text:span text:style-name="T68"> <text:s/>τίτλος, έκδοση, χρόνος έκδοσης.</text:span></text:span></text:p>
      <text:p text:style-name="P46"><text:span text:style-name="Προεπιλεγμένη_20_γραμματοσειρά"><text:span text:style-name="T6">·</text:span></text:span><text:span text:style-name="Προεπιλεγμένη_20_γραμματοσειρά"><text:span text:style-name="T68"> </text:span></text:span><text:span text:style-name="Προεπιλεγμένη_20_γραμματοσειρά"><text:span text:style-name="T6">Ηλεκτρονική εγκυκλοπαίδεια:</text:span></text:span><text:span text:style-name="Προεπιλεγμένη_20_γραμματοσειρά"><text:span text:style-name="T68"> <text:s/>τίτλος, έκδοση.</text:span></text:span></text:p>
      <text:p text:style-name="P46"><text:span text:style-name="Προεπιλεγμένη_20_γραμματοσειρά"><text:span text:style-name="T6">·</text:span></text:span><text:span text:style-name="Προεπιλεγμένη_20_γραμματοσειρά"><text:span text:style-name="T68"> </text:span></text:span><text:span text:style-name="Προεπιλεγμένη_20_γραμματοσειρά"><text:span text:style-name="T6">Εφημερίδα:</text:span></text:span><text:span text:style-name="Προεπιλεγμένη_20_γραμματοσειρά"><text:span text:style-name="T68"> <text:s/>τίτλος, ημερομηνία.</text:span></text:span></text:p>
      <text:p text:style-name="P46"><text:span text:style-name="Προεπιλεγμένη_20_γραμματοσειρά"><text:span text:style-name="T6">· Περιοδικό:</text:span></text:span><text:span text:style-name="Προεπιλεγμένη_20_γραμματοσειρά"><text:span text:style-name="T68"> <text:s/>τίτλος, τεύχος, μήνας.</text:span></text:span></text:p>
      <text:p text:style-name="P46"><text:span text:style-name="Προεπιλεγμένη_20_γραμματοσειρά"><text:span text:style-name="T6">· Internet:</text:span></text:span><text:span text:style-name="Προεπιλεγμένη_20_γραμματοσειρά"><text:span text:style-name="T68"> <text:s/>ηλεκτρονική διεύθυνση</text:span></text:span><text:span text:style-name="Προεπιλεγμένη_20_γραμματοσειρά"><text:span text:style-name="T63">(δίνετε το </text:span></text:span><text:span text:style-name="Προεπιλεγμένη_20_γραμματοσειρά"><text:span text:style-name="T66">ακριβές URL).</text:span></text:span></text:p>
      <text:p text:style-name="P32"/>
      <text:p text:style-name="P32"/>
      <text:p text:style-name="P32"/>
      <text:p text:style-name="P32"/>
      <text:p text:style-name="P32"/>
      <text:p text:style-name="P32"/>
      <text:p text:style-name="P32"/>
      <text:p text:style-name="P48"/>
      <text:p text:style-name="P32"/>
      <text:p text:style-name="P32"/>
      <text:p text:style-name="P32"/>
      <text:p text:style-name="P54"/>
      <text:p text:style-name="P54"/>
      <text:p text:style-name="P54"/>
      <text:p text:style-name="P54"/>
      <text:p text:style-name="P54"/>
      <text:p text:style-name="P54"/>
      <text:p text:style-name="P54"/>
      <text:p text:style-name="P173"><text:soft-page-break/>Σκέψεις για μια ζωντανή παρουσίαση της δουλειάς σας στους συμμαθητές <text:s/>σας.</text:p>
      <text:p text:style-name="P39"/>
      <text:list xml:id="list6275075055894719332" text:style-name="WWNum26">
        <text:list-item>
          <text:p text:style-name="P179">Οργανώσετε τον τρόπο που θα παρουσιάσετε στους συμμαθητές και συμμαθήτριές σας τη βιβλιογραφική και την πειραματική σας έρευνα.</text:p>
        </text:list-item>
        <text:list-item>
          <text:p text:style-name="P179"><text:s/>Στην παρουσίαση θα παρουσιάσετε μέρος της εργασίας σας, τα πιο σημαντικά κομμάτια.</text:p>
        </text:list-item>
        <text:list-item>
          <text:p text:style-name="P179">Χρονομετρήστε την παρουσίασή σας, για να μην ξεφύγετε από τον προκαθορισμένο χρόνο.</text:p>
        </text:list-item>
        <text:list-item>
          <text:p text:style-name="P179"><text:s/>Θα πρέπει να είσαστε ζωντανοί.</text:p>
        </text:list-item>
        <text:list-item>
          <text:p text:style-name="P180"><text:span text:style-name="Προεπιλεγμένη_20_γραμματοσειρά"><text:span text:style-name="T7">Δεν διαβάζουμε</text:span></text:span><text:span text:style-name="Προεπιλεγμένη_20_γραμματοσειρά"><text:span text:style-name="T68"> </text:span></text:span><text:span text:style-name="Προεπιλεγμένη_20_γραμματοσειρά"><text:span text:style-name="T7">την εργασία</text:span></text:span><text:span text:style-name="Προεπιλεγμένη_20_γραμματοσειρά"><text:span text:style-name="T68"> γιατί υπάρχει κίνδυνος να κοιμίσουμε το ακροατήριο. Το ακροατήριο μας <text:s text:c="2"/>το κοιτάζουμε , επικοινωνούμε μ’</text:span></text:span><text:span text:style-name="Προεπιλεγμένη_20_γραμματοσειρά"><text:span text:style-name="T68"> αυτό και δεχόμαστε τα μηνύματά του.</text:span></text:span></text:p>
        </text:list-item>
        <text:list-item>
          <text:p text:style-name="P180"><text:span text:style-name="Προεπιλεγμένη_20_γραμματοσειρά"><text:span text:style-name="T68"><text:s/>Όπου χρειάζεται μπορείτε να χρησιμοποιήσετε <text:s/></text:span></text:span><text:span text:style-name="Προεπιλεγμένη_20_γραμματοσειρά"><text:span text:style-name="T6">διαφάνειες, </text:span></text:span><text:span text:style-name="Προεπιλεγμένη_20_γραμματοσειρά"><text:span text:style-name="T65">slides</text:span></text:span><text:span text:style-name="Προεπιλεγμένη_20_γραμματοσειρά"><text:span text:style-name="T68">, </text:span></text:span><text:span text:style-name="Προεπιλεγμένη_20_γραμματοσειρά"><text:span text:style-name="T6">αποσπάσματα από βιντεοκασέτες</text:span></text:span><text:span text:style-name="Προεπιλεγμένη_20_γραμματοσειρά"><text:span text:style-name="T68"> που θα επιλέξετε ή να διαλέξετε τον τρόπο που εσείς νομίζετε ότι θα τραβήξει την προσοχή των συμμαθητών σας και θα κάνει πι</text:span></text:span><text:span text:style-name="Προεπιλεγμένη_20_γραμματοσειρά"><text:span text:style-name="T68">ο ελκυστική την παρουσίαση.</text:span></text:span></text:p>
        </text:list-item>
        <text:list-item>
          <text:p text:style-name="P179"><text:s/>Να βάλετε στόχο οι συμμαθητές σας να κατανοήσουν τα βασικά σημεία της εργασίας σας.</text:p>
        </text:list-item>
        <text:list-item>
          <text:p text:style-name="P179"><text:s/>Θα μπορούσατε να ελέγξετε αν η παρουσίαση ήταν κατανοητή θέτοντας κάποια ερωτήματα στους συμμαθητές σας, στο τέλος ή κατά την διάρκεια της παρουσίασης.</text:p>
        </text:list-item>
        <text:list-item>
          <text:p text:style-name="P179"><text:s/>Πάρτε πρωτοβουλίες. Πάντα τα νέα παιδιά κατεβάζουν πολύ πιο ωραίες και πρωτότυπες ιδέες από εμάς τους μεγάλους.</text:p>
        </text:list-item>
      </text:list>
      <text:p text:style-name="P115"/>
      <text:p text:style-name="P37">Η επιστημονική μέθοδος</text:p>
      <table:table table:name="Πίνακας1" table:style-name="Πίνακας1">
        <table:table-column table:style-name="Πίνακας1.A"/>
        <table:table-row table:style-name="Πίνακας1.1">
          <table:table-cell table:style-name="Πίνακας1.A1" office:value-type="string">
            <text:p text:style-name="P116">ιοι διαδικασίες της επιστημ</text:p>
          </table:table-cell>
        </table:table-row>
        <table:table-row table:style-name="Πίνακας1.2">
          <table:table-cell table:style-name="Πίνακας1.A1" office:value-type="string">
            <text:p text:style-name="P51"><text:s text:c="5"/>Η επιστημονική μέθοδος θα λέγαμε ότι είναι μία σειρά καλά καθορισμένων διαδικασιών που χρησιμοποιεί ο επιστήμονας στην προσπάθειά του να ανακαλύψει τα μυστικά της φύσης, δηλαδή να βρει τους νόμους και να κατασκευάσει θεωρίες για την εξήγηση των φαινομένων.</text:p>
            <text:p text:style-name="P51"><text:s text:c="4"/>Αποτελεί ένα από τα μεγαλύτερα επιτεύγματα των Φ.Ε, γιατί λειτουργεί ανεξάρτητα από τα άτομα που τη χρησιμοποιούν.</text:p>
            <text:p text:style-name="P30"><text:span text:style-name="Προεπιλεγμένη_20_γραμματοσειρά"><text:span text:style-name="T101"><text:s text:c="4"/>Εφαρμόζεται παγκόσμια και βοηθάει τους επιστήμονες να απαλλαγούν, όσο αυτό είναι δυνατόν, από τις ανθρώπινες αδυναμίες τους και να είναι αντικειμενικοί στην αναζήτηση της γνώσης και της αλήθειας </text:span></text:span><text:span text:style-name="Προεπιλεγμένη_20_γραμματοσειρά"><text:span text:style-name="T101">της φύσης. <text:s text:c="3"/>Ωστόσο δεν αποτελεί πανάκεια </text:span></text:span><text:span text:style-name="Προεπιλεγμένη_20_γραμματοσειρά"><text:span text:style-name="T101">στην ανακάλυψη της γνώσης. Κανείς δεν μπορεί να υποστηρίξει ότι αν οι επιστήμονες την εφαρμόζουν θα ανακαλύψουν τη γνώση. </text:span></text:span><text:span text:style-name="Προεπιλεγμένη_20_γραμματοσειρά"><text:span text:style-name="T89">Στην ιστορία της επιστήμης δεν υπάρχει ούτε μία περίπτωση όπου οι επιστήμονες ακολούθησαν τ</text:span></text:span><text:span text:style-name="Προεπιλεγμένη_20_γραμματοσειρά"><text:span text:style-name="T89">ην ίδια </text:span></text:span><text:soft-page-break/><text:span text:style-name="Προεπιλεγμένη_20_γραμματοσειρά"><text:span text:style-name="T89">ακριβώς μεθοδολογία και έφθασαν στη γνώση.</text:span></text:span><text:span text:style-name="Προεπιλεγμένη_20_γραμματοσειρά"><text:span text:style-name="T101"><text:line-break/></text:span></text:span><text:span text:style-name="Προεπιλεγμένη_20_γραμματοσειρά"><text:span text:style-name="T101"> <text:s text:c="2"/>Στη σημερινή εποχή είναι απαραίτητο οι μαθητές να ασκηθούν στον τρόπο με τον οποίο σκέφτονται, εργάζονται και λύνουν τα προβλήματα οι επιστήμονες, στις διαδικασίες που χρησιμοποιούν στις έρευνες τους. Η</text:span></text:span><text:span text:style-name="Προεπιλεγμένη_20_γραμματοσειρά"><text:span text:style-name="T101"> ανάπτυξη της γνώσης επιβάλλει ολοένα και περισσότερα καθήκοντα. Έτσι η χρησιμοποίηση τους σε τομείς όπως π.χ ιατρική, βιομηχανία, γεωργία απαιτεί από τους σημερινούς νέους να μάθουν τους </text:span></text:span><text:span text:style-name="Προεπιλεγμένη_20_γραμματοσειρά"><text:span text:style-name="T101">τρόπους με τους οποίους αποκτιούνται οι γνώσεις και πώς εφαρμόζονται</text:span></text:span><text:span text:style-name="Προεπιλεγμένη_20_γραμματοσειρά"><text:span text:style-name="T101"> στην πράξη. <text:s text:c="2"/>Επιπλέον το γεγονός ότι η επιστημονική γνώση εξελίσσεται ή κάποιες φορές αναθεωρείται επιβάλλει στα εκπαιδευτικά συστήματα όλων των χωρών να διδάξουν τους μαθητές πώς να μαθαίνουν. Άσκηση των μαθητών στην επιστημονική μεθοδολογία τους βοηθάε</text:span></text:span><text:span text:style-name="Προεπιλεγμένη_20_γραμματοσειρά"><text:span text:style-name="T101">ι στην κατάκτηση της γνώσης. Γι αυτό βασικός στόχος της διδασκαλίας των Φ.Ε. είναι και η άσκηση των μαθητών στις διαδικασίες που συνιστούν την επιστημονική μεθοδολογία.</text:span></text:span></text:p>
            <text:p text:style-name="P118">Οι διαδικασίες της επιστημονικής μεθόδου είναι οι ακόλουθες:</text:p>
            <text:p text:style-name="P117"><text:span text:style-name="Προεπιλεγμένη_20_γραμματοσειρά"><text:span text:style-name="T111">1. </text:span></text:span><text:span text:style-name="Προεπιλεγμένη_20_γραμματοσειρά"><text:span text:style-name="T115">Παρατήρηση</text:span></text:span><text:span text:style-name="Προεπιλεγμένη_20_γραμματοσειρά"><text:span text:style-name="T115"><text:line-break/></text:span></text:span><text:span text:style-name="Προεπιλεγμένη_20_γραμματοσειρά"><text:span text:style-name="T113">2.</text:span></text:span><text:span text:style-name="Προεπιλεγμένη_20_γραμματοσειρά"><text:span text:style-name="T115"> Ταξινόμησ</text:span></text:span><text:span text:style-name="Προεπιλεγμένη_20_γραμματοσειρά"><text:span text:style-name="T115">η</text:span></text:span><text:span text:style-name="Προεπιλεγμένη_20_γραμματοσειρά"><text:span text:style-name="T115"><text:line-break/></text:span></text:span><text:span text:style-name="Προεπιλεγμένη_20_γραμματοσειρά"><text:span text:style-name="T113">3.</text:span></text:span><text:span text:style-name="Προεπιλεγμένη_20_γραμματοσειρά"><text:span text:style-name="T115"> Μαθηματικές εκφράσεις</text:span></text:span><text:span text:style-name="Προεπιλεγμένη_20_γραμματοσειρά"><text:span text:style-name="T115"><text:line-break/></text:span></text:span><text:span text:style-name="Προεπιλεγμένη_20_γραμματοσειρά"><text:span text:style-name="T113">4.</text:span></text:span><text:span text:style-name="Προεπιλεγμένη_20_γραμματοσειρά"><text:span text:style-name="T115"> Μέτρηση</text:span></text:span><text:span text:style-name="Προεπιλεγμένη_20_γραμματοσειρά"><text:span text:style-name="T115"><text:line-break/></text:span></text:span><text:span text:style-name="Προεπιλεγμένη_20_γραμματοσειρά"><text:span text:style-name="T113">5.</text:span></text:span><text:span text:style-name="Προεπιλεγμένη_20_γραμματοσειρά"><text:span text:style-name="T115"> Χωροχρονικές σχέσεις</text:span></text:span><text:span text:style-name="Προεπιλεγμένη_20_γραμματοσειρά"><text:span text:style-name="T115"><text:line-break/></text:span></text:span><text:span text:style-name="Προεπιλεγμένη_20_γραμματοσειρά"><text:span text:style-name="T113">6</text:span></text:span><text:span text:style-name="Προεπιλεγμένη_20_γραμματοσειρά"><text:span text:style-name="T115">. Επικοινωνία</text:span></text:span><text:span text:style-name="Προεπιλεγμένη_20_γραμματοσειρά"><text:span text:style-name="T115"><text:line-break/></text:span></text:span><text:span text:style-name="Προεπιλεγμένη_20_γραμματοσειρά"><text:span text:style-name="T113">7.</text:span></text:span><text:span text:style-name="Προεπιλεγμένη_20_γραμματοσειρά"><text:span text:style-name="T115"> Προβλέψεις</text:span></text:span><text:span text:style-name="Προεπιλεγμένη_20_γραμματοσειρά"><text:span text:style-name="T115"><text:line-break/></text:span></text:span><text:span text:style-name="Προεπιλεγμένη_20_γραμματοσειρά"><text:span text:style-name="T113">8.</text:span></text:span><text:span text:style-name="Προεπιλεγμένη_20_γραμματοσειρά"><text:span text:style-name="T115"> Εξαγωγή συμπερασμάτων</text:span></text:span><text:span text:style-name="Προεπιλεγμένη_20_γραμματοσειρά"><text:span text:style-name="T115"><text:line-break/></text:span></text:span><text:span text:style-name="Προεπιλεγμένη_20_γραμματοσειρά"><text:span text:style-name="T113">9. </text:span></text:span><text:span text:style-name="Προεπιλεγμένη_20_γραμματοσειρά"><text:span text:style-name="T115">Λειτουργικοί ορισμοί</text:span></text:span><text:span text:style-name="Προεπιλεγμένη_20_γραμματοσειρά"><text:span text:style-name="T115"><text:line-break/></text:span></text:span><text:span text:style-name="Προεπιλεγμένη_20_γραμματοσειρά"><text:span text:style-name="T113">10.</text:span></text:span><text:span text:style-name="Προεπιλεγμένη_20_γραμματοσειρά"><text:span text:style-name="T115"> Υποθέσεις</text:span></text:span><text:span text:style-name="Προεπιλεγμένη_20_γραμματοσειρά"><text:span text:style-name="T115"><text:line-break/></text:span></text:span><text:span text:style-name="Προεπιλεγμένη_20_γραμματοσειρά"><text:span text:style-name="T113">11</text:span></text:span><text:span text:style-name="Προεπιλεγμένη_20_γραμματοσειρά"><text:span text:style-name="T115">. Ερμηνεία</text:span></text:span><text:span text:style-name="Προεπιλεγμένη_20_γραμματοσειρά"><text:span text:style-name="T115"><text:line-break/></text:span></text:span><text:span text:style-name="Προεπιλεγμένη_20_γραμματοσειρά"><text:span text:style-name="T113">12.</text:span></text:span><text:span text:style-name="Προεπιλεγμένη_20_γραμματοσειρά"><text:span text:style-name="T115"> Αναγνώριση και έλεγχος μεταβλητών</text:span></text:span><text:span text:style-name="Προεπιλεγμένη_20_γραμματοσειρά"><text:span text:style-name="T115"><text:line-break/></text:span></text:span><text:span text:style-name="Προεπιλεγμένη_20_γραμματοσειρά"><text:span text:style-name="T113">13.</text:span></text:span><text:span text:style-name="Προεπιλεγμένη_20_γραμματοσειρά"><text:span text:style-name="T115"> Πειραματισμός</text:span></text:span><text:span text:style-name="Προεπιλεγμένη_20_γραμματοσειρά"><text:span text:style-name="T115"><text:line-break/></text:span></text:span><text:span text:style-name="Προεπιλεγμένη_20_γραμματοσειρά"><text:span text:style-name="T113">14.</text:span></text:span><text:span text:style-name="Προεπιλεγμένη_20_γραμματοσειρά"><text:span text:style-name="T115"> Κατασκευή μοντέλων</text:span></text:span></text:p>
            <text:p text:style-name="P119"><text:s text:c="4"/>Ο κατάλογος των διαδικασιών είναι ιεραρχημένος. Κάθε διαδικασία αντιπροσωπεύει ένα υψηλότερο επίπεδο δεξιότητας από τις προηγούμενες και τις περικλείει.</text:p>
            <text:p text:style-name="P119"/>
            <text:list xml:id="list8529851031511223966" text:style-name="L4">
              <text:list-item>
                <text:p text:style-name="P181">Η παρατήρηση</text:p>
              </text:list-item>
            </text:list>
            <text:p text:style-name="P117"><text:span text:style-name="Προεπιλεγμένη_20_γραμματοσειρά"><text:span text:style-name="T101"><text:s text:c="3"/>Παρατηρώ σημαίνει εξετάζω προσεχτικά, ερευνώ. Η παρατήρηση προϋποθέτει την ενεργοποίηση </text:span></text:span><text:span text:style-name="Προεπιλεγμένη_20_γραμματοσειρά"><text:span text:style-name="T101">και τη χρήση όλων των αισθήσεων</text:span></text:span></text:p>
            <text:p text:style-name="P117"><text:span text:style-name="Προεπιλεγμένη_20_γραμματοσειρά"><text:span text:style-name="T101"><text:s text:c="3"/>Από μόνες τους οι παρατηρήσεις δεν είναι τόσο σπουδαίες, γίνονται όμως σπουδαίες, με τις ερωτήσεις που ακολουθούν και την απορριμματική κατάσταση που δημιουργούν. Βέβαια αυτό που παρατηρούμε δεν θα πρέπει να ανάγεται σε α</text:span></text:span><text:span text:style-name="Προεπιλεγμένη_20_γραμματοσειρά"><text:span text:style-name="T101">πόλυτη αρχή μιας και ό,τι δεν είναι παρατηρήσιμο δε σημαίνει ότι δεν υπάρχει. Η παρατήρηση </text:span></text:span><text:span text:style-name="Προεπιλεγμένη_20_γραμματοσειρά"><text:span text:style-name="T101">είναι μία σύνθετη διαδικασία που σχετίζεται άμεσα με τη θεωρητική γνώση διαφορετικά η αισθητηριακή γνώση θα ήταν άχρηστη</text:span></text:span><text:span text:style-name="Προεπιλεγμένη_20_γραμματοσειρά"><text:span text:style-name="T89">.</text:span></text:span></text:p>
            <text:p text:style-name="P117"><text:soft-page-break/></text:p>
            <text:p text:style-name="P117"><text:span text:style-name="Προεπιλεγμένη_20_γραμματοσειρά"><text:span text:style-name="T89"><text:s text:c="4"/>Για παράδειγμα</text:span></text:span><text:span text:style-name="Προεπιλεγμένη_20_γραμματοσειρά"><text:span text:style-name="T101">, τι νόημα έχει να καταγ</text:span></text:span><text:span text:style-name="Προεπιλεγμένη_20_γραμματοσειρά"><text:span text:style-name="T101">ράφει κανείς οτιδήποτε παρατηρεί χωρίς κάποιο σκοπό, χωρίς μία θεωρητική γνώση;</text:span></text:span><text:span text:style-name="Προεπιλεγμένη_20_γραμματοσειρά"><text:span text:style-name="T101"><text:line-break/></text:span></text:span><text:span text:style-name="Προεπιλεγμένη_20_γραμματοσειρά"><text:span text:style-name="T101">Η παρατήρηση επομένως είναι πάντοτε επιλεκτική δηλαδή προϋποθέτει ένα αντικείμενο προς παρατήρηση επιλεγμένο εκ των προτέρων, μία άποψη , ένα πρόβλημα. Είναι τέχνη και, όπως όλ</text:span></text:span><text:span text:style-name="Προεπιλεγμένη_20_γραμματοσειρά"><text:span text:style-name="T101">ες οι τέχνες, μπορεί να διδαχθεί.</text:span></text:span><text:span text:style-name="Προεπιλεγμένη_20_γραμματοσειρά"><text:span text:style-name="T101"><text:line-break/></text:span></text:span><text:span text:style-name="Προεπιλεγμένη_20_γραμματοσειρά"><text:span text:style-name="T101"> <text:s text:c="3"/>Για τη σχολική πράξη, η παρατήρηση σαν αφετηρία της γνώσης είναι μία διαδικασία πολύ σημαντική. Όταν οι μαθητές ασκούνται στην παρατήρηση μπορούν και συγκεντρώνουν περισσότερες ενδείξεις, μπορούν και περιγράφουν καλύτε</text:span></text:span><text:span text:style-name="Προεπιλεγμένη_20_γραμματοσειρά"><text:span text:style-name="T101">ρα αυτό που συμβαίνει. Είναι λοιπόν σπουδαίο οι μαθητές όχι μόνο να παρατηρούν αλλά και να περιγράφουν με κάθε λεπτομέρεια αυτό που παρατήρησαν. Με αυτό τον τρόπο οι μαθητές γίνονται ολοένα και πιο ικανοί να διαχωρίζουν την παρατήρηση από την ερμηνεία ή κα</text:span></text:span><text:span text:style-name="Προεπιλεγμένη_20_γραμματοσειρά"><text:span text:style-name="T101">ι από το συμπέρασμα. <text:s/></text:span></text:span></text:p>
            <text:p text:style-name="P119"><text:s text:c="4"/>Η παρατήρηση και το πείραμα αποτελούν βασικές συνιστώσες της σύγχρονης μεθόδου έρευνας στις Φ.Ε. αρκεί να υπάρχει σαφής στόχος και προγραμματισμός.</text:p>
            <text:p text:style-name="P119"/>
            <text:p text:style-name="P120">2) Η ταξινόμηση</text:p>
            <text:p text:style-name="P119"><text:s text:c="4"/>Η ταξινόμηση ομοειδών αντικειμένων είναι μία διαδικασία πολύ θεμελιώδης για τις Φ.Ε. και βοηθάει στο να μπει τάξη στις έρευνες των επιστημόνων για τη φύση. Συστήματα ταξινόμησης είναι π.χ η διάκριση φυτά/ ζώα, σπονδυλωτά / ασπόνδυλα, καλοί και κακοί αγωγοί της θερμότητας. Η ομαδοποίηση βοηθάει στην ανακάλυψη ιδιοτήτων με τις οποίες γίνεται η ταξινόμηση και η περιγραφή. Ακόμα και οι παρατηρήσεις αποκτούν άλλο νόημα, όταν μπορούν να ταξινομηθούν. Η κατάλληλη ταξινόμηση δίνει την αίσθηση της ενότητας και την αναγνώριση της ποικιλίας.</text:p>
            <text:p text:style-name="P119"><text:s text:c="4"/>Σε σχολικό επίπεδο η ταξινόμηση βοηθάει τους μαθητές να ανακαλύψουν ιδιότητες με τις οποίες μπορούν να περιγράψουν τα αντικείμενα που ομαδοποιούν.</text:p>
            <text:p text:style-name="P117"><text:span text:style-name="Προεπιλεγμένη_20_γραμματοσειρά"><text:span text:style-name="T101"><text:s text:c="4"/></text:span></text:span><text:span text:style-name="Προεπιλεγμένη_20_γραμματοσειρά"><text:span text:style-name="T89">Για παράδειγμα</text:span></text:span><text:span text:style-name="Προεπιλεγμένη_20_γραμματοσειρά"><text:span text:style-name="T101"> η ταξινόμηση των χημικών ενώσεων σε οξέα, βάσεις και άλατα βοηθάει στην ανακάλυψη και την εμπέδωση της γνώσης. Στο κατώτε</text:span></text:span><text:span text:style-name="Προεπιλεγμένη_20_γραμματοσειρά"><text:span text:style-name="T101">ρο επίπεδο οι μαθητές ασκούνται στην ταξινόμηση, γιατί έμμεσα μαθαίνουν και να παρατηρούν. Μπορούμε να τους δώσουμε π.χ φύλλα φυτών και να τους ζητήσουμε να τα ταξινομήσουν ανάλογα με το σχήμα, το χρώμα, το πάχος, τη νεύρωση κ.ά.</text:span></text:span></text:p>
            <text:p text:style-name="P117"/>
            <text:p text:style-name="P121">3) Μαθηματικές εκφράσεις</text:p>
            <text:p text:style-name="P119">Η χρήση των Μαθηματικών στην εξερεύνηση της φύσης έχει αποδειχθεί πολλαπλά σημαντική, αφού βοηθάει στη διατύπωση των ορισμών, των νόμων, στην κωδικοποίηση των παρατηρήσεων και στις μετρήσεις. Εξάλλου οι στατιστικοί κανόνες βοηθούν στο συσχετισμό ομάδων παρατηρήσεων με τις υποθέσεις. Τα Μαθηματικά παρέχουν μια δυνατή γλώσσα για τις επιστημονικές συνομιλίες. Η μελέτη πολλών φαινομένων γίνεται ενοποιητικά με τη βοήθεια των Μαθηματικών, με αποτέλεσμα τη <text:soft-page-break/>βαθύτερη κατανόησή τους. <text:s/></text:p>
            <text:p text:style-name="P117"><text:span text:style-name="Προεπιλεγμένη_20_γραμματοσειρά"><text:span text:style-name="T101"><text:s text:c="4"/>Μπορούμε να αναφέρουμε </text:span></text:span><text:span text:style-name="Προεπιλεγμένη_20_γραμματοσειρά"><text:span text:style-name="T89">ως π</text:span></text:span><text:span text:style-name="Προεπιλεγμένη_20_γραμματοσειρά"><text:span text:style-name="T89">αράδειγμα</text:span></text:span><text:span text:style-name="Προεπιλεγμένη_20_γραμματοσειρά"><text:span text:style-name="T101"> τις εξισώσεις του Maxwell που ενοποίησαν το ηλεκτρικό και το μαγνητικό πεδίο.</text:span></text:span><text:span text:style-name="Προεπιλεγμένη_20_γραμματοσειρά"><text:span text:style-name="T101"><text:line-break/></text:span></text:span><text:span text:style-name="Προεπιλεγμένη_20_γραμματοσειρά"><text:span text:style-name="T101"> <text:s text:c="3"/>Στη σχολική τάξη η χρήση των Μαθηματικών στη διδασκαλία των Φ.Ε. είναι εκτεταμένη. Οι μαθητές κατανοούν καλύτερα ένα φαινόμενο ή ένα νόμο όταν η διατύπωση είναι σε </text:span></text:span><text:span text:style-name="Προεπιλεγμένη_20_γραμματοσειρά"><text:span text:style-name="T101">μαθηματική γλώσσα. Ωστόσο είναι αναγκαίο να μην περιορίζεται η </text:span></text:span><text:span text:style-name="Προεπιλεγμένη_20_γραμματοσειρά"><text:span text:style-name="T101">διδασκαλία στην απλή μαθηματική διατύπωση, αλλά να τους βοηθούμε να βιώνουν το πώς χρησιμοποιούνται οι νόμοι στην τεχνική και στην παραγωγική διαδικασία. Γι’ αυτό τα διάφορα προβλήματα εφαρμογή</text:span></text:span><text:span text:style-name="Προεπιλεγμένη_20_γραμματοσειρά"><text:span text:style-name="T101">ς πρέπει να έχουν μια γνήσια λειτουργία επίγνωσης, δεν πρέπει να είναι τυπικά προβλήματα, όπου η μηχανιστική αντικατάσταση των δεδομένων σε κάποιο τύπο δίνει το αριθμητικό αποτέλεσμα. Είναι αναγκαίο να συνηθίσουν οι μαθητές , πριν από τη λύση τέτοιων προβλ</text:span></text:span><text:span text:style-name="Προεπιλεγμένη_20_γραμματοσειρά"><text:span text:style-name="T101">ημάτων, σε κάθε νέα εξίσωση ή διάγραμμα, να θέτουν μόνοι τους το ερώτημα, πού μπορεί να χρησιμεύσει η εξίσωση ή το διάγραμμα;</text:span></text:span></text:p>
            <text:p text:style-name="P117"/>
            <text:p text:style-name="P121">4) Η μέτρηση</text:p>
            <text:p text:style-name="P119">Η εισαγωγή του πειράματος στη μελέτη των φαινομένων επέβαλλε την ποσοτική μελέτη τους. Η ποσοτική μελέτη στηρίζεται σε δεδομένα που προκύπτουν από μετρήσεις και εκφράζονται με αριθμούς.<text:line-break/> <text:s text:c="3"/>Ειδικότερα, από την άποψη της σύνδεσης της διδασκαλίας των Φ.Ε με η ζωή και την πράξη, απαιτείται η ικανότητα των μαθητών να ενεργούν με μερικούς κανόνες π .χ ικανότητα μέτρησης μεγεθών. Ακόμη τόσο για τον καθορισμό αυτών που συμβαίνουν στη φύση και την τεχνική, όσο και για την εφαρμογή των γνωστών νομοτελειών , απαιτείται η διεξαγωγή μετρήσεων των αντίστοιχων μεγεθών.<text:line-break/> <text:s text:c="3"/>Οι μετρήσεις γίνονται με όργανα όπως π.χ ζυγός, θερμόμετρο. Απαιτείται κάποια τεχνική που αποκτιέται με την άσκηση. Οι μετρήσεις είναι μετρήσεις προσέγγισης γιατί εξαρτώνται από τον τρόπο μέτρησης, τη συσκευή μέτρησης και την υποκειμενική συμπεριφορά αυτού που μετρά.</text:p>
            <text:p text:style-name="P119"><text:s text:c="4"/>Στη σημερινή εποχή επιβάλλεται η άσκηση των μαθητών στις μετρήσεις για να μπορούν να κάνουν μετρήσεις όποτε χρειάζεται στην καθημερινή τους ζωή.</text:p>
            <text:p text:style-name="P119"/>
            <text:p text:style-name="P121">5) Οι χωροχρονικές σχέσεις</text:p>
            <text:p text:style-name="P119"><text:s text:c="5"/>Οι χωροχρονικές σχέσεις περιλαμβάνουν την έρευνα και τη χρήση σχημάτων, την απόσταση, την κίνηση, την ταχύτητα, την επιτάχυνση κτλ. <text:s/>Είναι προφανές ότι οι μικρής ηλικίας μαθητές δύσκολα αντιλαμβάνονται την ύπαρξη σχέσης μεταξύ των μεγεθών, γι’ αυτό μπορούν να προσεγγίσουν μόνο ποιοτικά τις σχετικές έννοιες. Αντίθετα οι μαθητές του Γυμνασίου ή του Λυκείου προσεγγίζουν τις έννοιες με ολοκληρωμένο τρόπο.</text:p>
            <text:p text:style-name="P117"/>
            <text:p text:style-name="P117"><text:soft-page-break/><text:span text:style-name="Προεπιλεγμένη_20_γραμματοσειρά"><text:span text:style-name="T116">6) Η επικοινωνία</text:span></text:span><text:span text:style-name="Προεπιλεγμένη_20_γραμματοσειρά"><text:span text:style-name="T101"><text:line-break/></text:span></text:span><text:span text:style-name="Προεπιλεγμένη_20_γραμματοσειρά"><text:span text:style-name="T101"> <text:s text:c="3"/>Η επικοινωνία είναι βασικής σημασίας διαδικασία , γιατί επιτρέπει στον ερευνητή να ανακοινώνει τις σκέψεις του, τις ερευνητικές του προσπάθειες και τα συμπεράσματα του. </text:span></text:span><text:span text:style-name="Προεπιλεγμένη_20_γραμματοσειρά"><text:span text:style-name="T89">Γίνεται γραπτά ή προφορικά.</text:span></text:span><text:span text:style-name="Προεπιλεγμένη_20_γραμματοσειρά"><text:span text:style-name="T101"><text:line-break/></text:span></text:span><text:span text:style-name="Προεπιλεγμένη_20_γραμματοσειρά"><text:span text:style-name="T101"> <text:s text:c="3"/>Στη σχολ</text:span></text:span><text:span text:style-name="Προεπιλεγμένη_20_γραμματοσειρά"><text:span text:style-name="T101">ική τάξη ο μαθητής προκειμένου να αναπτύξει την ικανότητα έκφρασης και επικοινωνίας πρέπει να έχει πολλές ευκαιρίες να εκφράζει τις σκέψεις του γραπτά ή προφορικά. Στην εποικοδομητική προσέγγιση της διδασκαλίας η επικοινωνία </text:span></text:span><text:span text:style-name="Προεπιλεγμένη_20_γραμματοσειρά"><text:span text:style-name="T101">επιτυγχάνεται με την ανάδειξη τ</text:span></text:span><text:span text:style-name="Προεπιλεγμένη_20_γραμματοσειρά"><text:span text:style-name="T101">ων ιδεών των μαθητών και την ομαδική εργασία .</text:span></text:span></text:p>
            <text:p text:style-name="P117"/>
            <text:p text:style-name="P121">7) <text:s/>Οι προβλέψεις</text:p>
            <text:p text:style-name="P117"><text:span text:style-name="Προεπιλεγμένη_20_γραμματοσειρά"><text:span text:style-name="T89"><text:s text:c="3"/></text:span></text:span><text:span text:style-name="Προεπιλεγμένη_20_γραμματοσειρά"><text:span text:style-name="T101">Η πρόβλεψη είναι το έξυπνο μάντεμα. Έχει σχέση με τη διαίσθηση και τη φαντασία. Είναι ένα σημαντικό μέρος της δουλειάς του επιστήμονα, ο οποίος συχνά κάνει την ερώτηση : «Τι θα συμβεί αν </text:span></text:span><text:span text:style-name="Προεπιλεγμένη_20_γραμματοσειρά"><text:span text:style-name="T101">........</text:span></text:span><text:span text:style-name="Προεπιλεγμένη_20_γραμματοσειρά"><text:span text:style-name="T101"><text:line-break/></text:span></text:span><text:span text:style-name="Προεπιλεγμένη_20_γραμματοσειρά"><text:span text:style-name="T101"> <text:s text:c="3"/>Κάνει την πρόβλεψη και προχωρεί στον έλεγχο της. Για την πρόβλεψη στηρίζεται σε δεδομένα ,γεγονός που κάνει την πρόβλεψη να διαφέρει από την υπόθεση. Χαρακτηριστικό </text:span></text:span><text:span text:style-name="Προεπιλεγμένη_20_γραμματοσειρά"><text:span text:style-name="T89">παράδειγμα πρόβλεψης</text:span></text:span><text:span text:style-name="Προεπιλεγμένη_20_γραμματοσειρά"><text:span text:style-name="T101"> είναι η πρόγνωση του καιρού. Οι επιστήμονες με δεδομένα δ</text:span></text:span><text:span text:style-name="Προεπιλεγμένη_20_γραμματοσειρά"><text:span text:style-name="T101">ιάφορες μετρήσεις όπως της ταχύτητας των ανέμων, της θερμοκρασίας, της πίεσης κατασκευάζουν ένα μοντέλο του καιρού που μοιάζει πολύ με τον καιρό που επικρατεί τις επόμενες μέρες.</text:span></text:span><text:span text:style-name="Προεπιλεγμένη_20_γραμματοσειρά"><text:span text:style-name="T101"><text:line-break/></text:span></text:span><text:span text:style-name="Προεπιλεγμένη_20_γραμματοσειρά"><text:span text:style-name="T101"> <text:s text:c="2"/>Στη σχολική τάξη με ερωτήσεις του τύπου «Τι θα συνέβαινε αν....» δίνεται η</text:span></text:span><text:span text:style-name="Προεπιλεγμένη_20_γραμματοσειρά"><text:span text:style-name="T101"> δυνατότητα στους μαθητές να κάνουν -προβλέψεις και να προβαίνουν στη συνέχεια στον έλεγχο τους.</text:span></text:span></text:p>
            <text:p text:style-name="P117"/>
            <text:p text:style-name="P121">8) <text:s/>Τα συμπεράσματα</text:p>
            <text:p text:style-name="P119"><text:s text:c="3"/>Τα συμπεράσματα είναι αντικειμενικές εξηγήσεις των παρατηρήσεων. Είναι περισσότερο χρήσιμα από την παρατήρηση, γιατί ενώ ίσως την έχει αφετηρία φθάνει μέσω του συλλογισμού πολύ πιο πέρα από αυτή π.χ. ο επιστήμονας παρατηρώντας το φιτίλι που βγαίνει από τα δυο άκρα του κεριού μπορεί να συμπεράνει ότι είναι πιθανό να διαπερνάει όλο το κερί.</text:p>
            <text:p text:style-name="P117"/>
            <text:p text:style-name="P121">9) <text:s/>Οι λειτουργικοί ορισμοί</text:p>
            <text:p text:style-name="P119"><text:s text:c="4"/>Οι λειτουργικοί ορισμοί παρέχουν οικονομία στην επικοινωνία, επειδή μια λέξη ή ένας όρος μπορεί να χρησιμοποιηθεί έναντι μιας εκτεταμένης περιγραφής, αν ο χρήστης κάμει από την αρχή ξεκάθαρη τη σημασία που της αποδίδεται. Έτσι με τον όρο «ταχύτητα» εννοούμε το ρυθμό μεταβολής του διαστήματος, ενώ με την «επιτάχυνση» το ρυθμό μεταβολής της ταχύτητας. Οι λέξεις ταχύτητα και επιτάχυνση έχουν λειτουργικοί σχέση, αφού ορίζονται με το πώς μετριούνται. <text:line-break/>Στη διδασκαλία των Φ.Ε. οι ορισμοί παίζουν εξίσου σημαντικό ρόλο. Εδώ όμως πρέπει να ερευνηθεί τι εκφράζει η ευχέρεια στον ορισμό. Είναι αποτέλεσμα δημιουργικής σκέψης του μαθητή ή προέρχεται από απλή απομνημόνευση; Στη <text:soft-page-break/>δεύτερη περίπτωση η ικανότητα ενός μαθητή να ορίσει ένα μέγεθος ή μια έννοια δε σημαίνει ότι και την κατανοεί. Παρόμοιος κίνδυνος υπάρχει αν επιχειρήσει κάποιος να διδάξει μια έννοια μόνο με τον ορισμό. Όταν οι ορισμοί υπάρχουν στο εγχειρίδιο τότε λειτουργούν ως απλές πληροφορίες, που όμως δε θεωρούνται γνώσεις. Συνεπώς οι ορισμοί πρέπει να δίνονται από τους ίδιους τους μαθητές ή στη χειρότερη των περιπτώσεων οι μαθητές να επιχειρήσουν να δώσουν τον ορισμό έστω και λανθασμένα</text:p>
            <text:p text:style-name="P117"/>
            <text:p text:style-name="P121">10) <text:s/>Οι υποθέσεις</text:p>
            <text:p text:style-name="P119"><text:s text:c="3"/>Οι υποθέσεις παράγονται από κατά εικασία υπολογισμούς. Ίσως να προέρχονται από έμπνευση. Η ύπαρξη μερικών πειραματικών δεδομένων μπορεί να οδηγήσει στη διατύπωση μιας υπόθεσης. Ο σχηματισμός υποθέσεων είναι μια θεμελιωμένη διαδικασία και παρουσιάζεται σαν εξήγηση φαινομένων που μένουν ανεξήγητα σε ορισμένη στιγμή. Η ιστορία των επιστημών δείχνει ότι πάρα πολύ συχνά μια υπόθεση έγινε ένα εξαιρετικά παραγωγικό κίνητρο για την παραπέρα ανάπτυξη της γνώσης.</text:p>
            <text:p text:style-name="P117"/>
            <text:p text:style-name="P121">11) <text:s/>Η ερμηνεία των δεδομένων</text:p>
            <text:p text:style-name="P119"><text:s text:c="4"/>Τα δεδομένα π.χ. πληροφορίες, παρατηρήσεις, μετρήσεις κτλ., από μόνες τους έχουν πολύ λίγο ενδιαφέρον. Για να αποκτήσουν επιστημονική αξία πρέπει να φωτιστούν κατάλληλα, δηλαδή να ερμηνευτούν κατάλληλα, να οδηγήσουν σε γενικεύσεις και να συσχετιστούν με τις ερωτήσεις. Η συσσώρευση πληροφοριών χωρίς ερμηνεία είναι διαδικασία χωρίς αξία. Κατά συνέπεια μπορούμε να μιλήσουμε για μάθηση μόνο αν τα δεδομένα υποστούν την κατάλληλη επεξεργασία και οδηγήσουν στην εξαγωγή συμπερασμάτων.</text:p>
            <text:p text:style-name="P117"/>
            <text:p text:style-name="P121">12) <text:s/>Η αναγνώριση και ο έλεγχος των μεταβλητών</text:p>
            <text:p text:style-name="P119"><text:s text:c="4"/>Οι ερευνητές είναι συχνά υποχρεωμένοι να αναζητούν όλες εκείνες τις παραμέτρους που υπεισέρχονται στα φαινόμενα. Για το σκοπό αυτό καταφεύγουν στο πείραμα. Κάθε χωριστή κατάσταση απομονώνεται και ελέγχεται με τη μεγαλύτερη δυνατή προσέγγιση. Αυτές οι απομονωμένες και ελεγχόμενες καταστάσεις αποτελούν τις μεταβλητές του πειράματος. Τέτοιες μεταβλητές μπορεί να είναι η θερμοκρασία, η υγρασία/ η πίεση, ο όγκος, η μάζα κτλ. Ο ερευνητής παρατηρεί και καταγράφει τις διαφορές σε δυο πειράματα, όταν αλλάξει η μεταβλητή σε ένα από αυτά. <text:line-break/>Στη διδασκαλία των Φ.Ε. η ικανότητα κατανόησης της ανεύρεσης και του διαχωρισμού των μεταβλητών εξαρτάται από την εμπειρία του μαθητή. Βασική πάντως προϋπόθεση είναι η άσκηση στις παραπάνω διαδικασίες.</text:p>
            <text:p text:style-name="P117"/>
            <text:p text:style-name="P121">13) <text:s/>Ο πειραματισμός</text:p>
            <text:p text:style-name="P117"><text:soft-page-break/><text:span text:style-name="Προεπιλεγμένη_20_γραμματοσειρά"><text:span text:style-name="T101"><text:s text:c="3"/>Το πείραμα αποτελεί βασική συνιστώσα της επιστημονικής έρευνας, αποτελεί ένα μοντέλο διαλεκτικής διαμεσολάβησης ανάμεσα στο</text:span></text:span><text:span text:style-name="Προεπιλεγμένη_20_γραμματοσειρά"><text:span text:style-name="T101">ν άνθρωπο και τη φύση.</text:span></text:span></text:p>
            <text:p text:style-name="P117"><text:span text:style-name="Προεπιλεγμένη_20_γραμματοσειρά"><text:span text:style-name="T101"><text:s/></text:span></text:span><text:span text:style-name="Προεπιλεγμένη_20_γραμματοσειρά"><text:span text:style-name="T104">Οι λειτουργίες του πειράματος είναι συνοπτικά οι εξής;</text:span></text:span><text:span text:style-name="Προεπιλεγμένη_20_γραμματοσειρά"><text:span text:style-name="T97"> </text:span></text:span></text:p>
            <text:p text:style-name="P117"><text:span text:style-name="Προεπιλεγμένη_20_γραμματοσειρά"><text:span text:style-name="T89">1) Δοκιμάζεται η αλήθεια μιας υπόθεσης </text:span></text:span><text:span text:style-name="Προεπιλεγμένη_20_γραμματοσειρά"><text:span text:style-name="T89"><text:line-break/></text:span></text:span><text:span text:style-name="Προεπιλεγμένη_20_γραμματοσειρά"><text:span text:style-name="T89">2) Δοκιμάζεται συνολικά μια θεωρία </text:span></text:span><text:span text:style-name="Προεπιλεγμένη_20_γραμματοσειρά"><text:span text:style-name="T89"><text:line-break/></text:span></text:span><text:span text:style-name="Προεπιλεγμένη_20_γραμματοσειρά"><text:span text:style-name="T89">3) Αναζητούνται νέα φαινόμενα που προβλέφθηκαν θεωρητικά. </text:span></text:span><text:span text:style-name="Προεπιλεγμένη_20_γραμματοσειρά"><text:span text:style-name="T89"><text:line-break/></text:span></text:span><text:span text:style-name="Προεπιλεγμένη_20_γραμματοσειρά"><text:span text:style-name="T89">4) Δημιουργούνται νέα υλικά π.χ. στη Χημε</text:span></text:span><text:span text:style-name="Προεπιλεγμένη_20_γραμματοσειρά"><text:span text:style-name="T89">ία </text:span></text:span><text:span text:style-name="Προεπιλεγμένη_20_γραμματοσειρά"><text:span text:style-name="T89"><text:line-break/></text:span></text:span><text:span text:style-name="Προεπιλεγμένη_20_γραμματοσειρά"><text:span text:style-name="T89">5) Δημιουργούνται νέα αντικείμενα</text:span></text:span><text:span text:style-name="Προεπιλεγμένη_20_γραμματοσειρά"><text:span text:style-name="T101"> </text:span></text:span></text:p>
            <text:p text:style-name="P117"><text:span text:style-name="Προεπιλεγμένη_20_γραμματοσειρά"><text:span text:style-name="T101"><text:line-break/></text:span></text:span><text:span text:style-name="Προεπιλεγμένη_20_γραμματοσειρά"><text:span text:style-name="T118">Το πείραμα είναι πράξη και ως πράξη προϋποθέτει γνώση αλλά είναι και πηγή γνώσης.</text:span></text:span></text:p>
            <text:p text:style-name="P119"><text:s text:c="4"/>Σύμφωνα με τον εποικοδομισμό το πείραμα χρησιμοποιείται στη διδασκαλία των Φ. Ε για την αναδόμηση των ιδεών των μαθητών ή για την εισαγωγή μιας έννοιας στις περιπτώσεις που δεν υπάρχουν προ υπάρχουσες ιδέες. Στο ανακαλυπτικό μοντέλο διδασκαλίας το πείραμα χρησιμοποιείται για την ανακάλυψη της γνώσης και στο παραδοσιακό μοντέλο χρησιμοποιείται απλά για να επιβεβαιώσει μία θεωρία ή να επιβεβαιώσει τα όσα ελέγχθηκαν από το δάσκαλο «αυθεντία».</text:p>
            <text:p text:style-name="P119"/>
            <text:p text:style-name="P117"><text:span text:style-name="Προεπιλεγμένη_20_γραμματοσειρά"><text:span text:style-name="T125">14) <text:s/>Η κατασκευή μοντέλων</text:span></text:span><text:span text:style-name="Προεπιλεγμένη_20_γραμματοσειρά"><text:span text:style-name="T101"><text:line-break/></text:span></text:span><text:span text:style-name="Προεπιλεγμένη_20_γραμματοσειρά"><text:span text:style-name="T101"> <text:s text:c="4"/>Οι επιστήμονες στην προσπάθειά τους να ερμηνεύσουν μερικά φαινόμενα, στα οποί α συνήθως υπεισέρχονται αόρατα συστατικά της ύλης, όπως άτομα, μόρια, κτλ. Καταφεύγουν σ</text:span></text:span><text:span text:style-name="Προεπιλεγμένη_20_γραμματοσειρά"><text:span text:style-name="T101">τη χρήση μοντέλων. Συνήθως ο επιστήμονας επινοεί ένα μοντέλο ή πρότυπο, που στοχεύει να περιγράψει ή να εξηγήσει μια περιοχή του πραγματικού.΄ Ένα μοντέλο μπορεί να είναι ένας μαθηματικός τύπος.</text:span></text:span><text:span text:style-name="Προεπιλεγμένη_20_γραμματοσειρά"><text:span text:style-name="T101"><text:line-break/></text:span></text:span><text:span text:style-name="Προεπιλεγμένη_20_γραμματοσειρά"><text:span text:style-name="T101">Στη διδασκαλία των Φ.Ε. είναι ανάγκη να τονιστεί ότι το μοντέ</text:span></text:span><text:span text:style-name="Προεπιλεγμένη_20_γραμματοσειρά"><text:span text:style-name="T101">λο δεν αποτελεί πραγματικότητα, αλλά ότι αναπαριστά κατά προσέγγιση τον τρόπο που εμείς φανταζόμαστε την πραγματικότητα. Θα πρέπει π.χ. να τονίσουμε στους μαθητές ότι οι εικόνες ή τα σκίτσα που υπάρχουν στα σχολικά εγχειρίδια και αναφέρονται στο άτομο και </text:span></text:span><text:span text:style-name="Προεπιλεγμένη_20_γραμματοσειρά"><text:span text:style-name="T101">τη δομή του δεν είναι φωτογραφίες των ατόμων αφού αυτά δε φαίνονται στο μικροσκόπιο αλλά μοντέλα των ατόμων.</text:span></text:span></text:p>
            <text:p text:style-name="P119"/>
            <text:p text:style-name="P119"/>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36"><text:span text:style-name="Προεπιλεγμένη_20_γραμματοσειρά"><text:span text:style-name="T33">Παράδειγμα 1: Χρήση του ηλιακού θερμοσίφωνα στο σπίτι (δημοσκόπησης).</text:span></text:span></text:p>
            <text:p text:style-name="P122"/>
            <text:p text:style-name="P136"><text:span text:style-name="Προεπιλεγμένη_20_γραμματοσειρά"><text:span text:style-name="T46">Σκοπός της έρευνας</text:span></text:span><text:span text:style-name="Προεπιλεγμένη_20_γραμματοσειρά"><text:span text:style-name="T8">:</text:span></text:span><text:span text:style-name="Προεπιλεγμένη_20_γραμματοσειρά"><text:span text:style-name="T72"> Η απόκτηση <text:s/>γνώσης, ενημέρωσης και </text:span></text:span><text:span text:style-name="Προεπιλεγμένη_20_γραμματοσειρά"><text:span text:style-name="T72">εμπειρίας από την αξιοποίηση και χρήση <text:s/>του ηλιακού θερμοσίφωνα από τους καταναλωτές.</text:span></text:span></text:p>
            <text:p text:style-name="P123"/>
            <text:p text:style-name="P136"><text:span text:style-name="Προεπιλεγμένη_20_γραμματοσειρά"><text:span text:style-name="T8">Πιθανές ερωτήσεις για το ερωτηματολόγιο</text:span></text:span></text:p>
            <text:p text:style-name="P136"><text:span text:style-name="Προεπιλεγμένη_20_γραμματοσειρά"><text:span text:style-name="T72">1. Ποιο το κόστος αγοράς ηλιακού θερμοσίφωνα;</text:span></text:span></text:p>
            <text:p text:style-name="P136"><text:span text:style-name="Προεπιλεγμένη_20_γραμματοσειρά"><text:span text:style-name="T72">2. Ποιο το κόστος συντήρησης;</text:span></text:span></text:p>
            <text:p text:style-name="P136"><text:span text:style-name="Προεπιλεγμένη_20_γραμματοσειρά"><text:span text:style-name="T72">3. Ποιο το κόστος τοποθέτησης;</text:span></text:span></text:p>
            <text:p text:style-name="P136"><text:span text:style-name="Προεπιλεγμένη_20_γραμματοσειρά"><text:span text:style-name="T72">4. Το κριτήριο αγοράς </text:span></text:span><text:span text:style-name="Προεπιλεγμένη_20_γραμματοσειρά"><text:span text:style-name="T72">είναι οικονομικό ή είναι σχετικό με την προστασία του περιβάλλοντος;</text:span></text:span></text:p>
            <text:p text:style-name="P136"><text:span text:style-name="Προεπιλεγμένη_20_γραμματοσειρά"><text:span text:style-name="T72">5. Ποια είναι τα περιβαλλοντικά οφέλη χρήσης του ηλιακού θερμοσίφωνα;</text:span></text:span></text:p>
            <text:p text:style-name="P136"><text:span text:style-name="Προεπιλεγμένη_20_γραμματοσειρά"><text:span text:style-name="T72">6. Είστε ευχαριστημένοι με την απόδοση του;</text:span></text:span></text:p>
            <text:p text:style-name="P136"><text:span text:style-name="Προεπιλεγμένη_20_γραμματοσειρά"><text:span text:style-name="T72">7. Θα το συστήνατε ανεπιφύλακτα σε κάποιο άλλο καταναλωτή;</text:span></text:span></text:p>
            <text:p text:style-name="P125"/>
            <text:p text:style-name="P136"><text:span text:style-name="Προεπιλεγμένη_20_γραμματοσειρά"><text:span text:style-name="T33">Παράδειγμα 2:</text:span></text:span></text:p>
            <text:p text:style-name="P137"/>
            <text:p text:style-name="P136"><text:span text:style-name="Προεπιλεγμένη_20_γραμματοσειρά"><text:span text:style-name="T33">Α. Χρήση ηλεκτρικών συσκευών και Εξοικονόμηση ενέργειας στο σπίτι (περιγραφική).</text:span></text:span></text:p>
            <text:p text:style-name="P122"/>
            <text:p text:style-name="P136"><text:span text:style-name="Προεπιλεγμένη_20_γραμματοσειρά"><text:span text:style-name="T46">Σκοπός <text:s/>της έρευνας</text:span></text:span><text:span text:style-name="Προεπιλεγμένη_20_γραμματοσειρά"><text:span text:style-name="T50">:</text:span></text:span><text:span text:style-name="Προεπιλεγμένη_20_γραμματοσειρά"><text:span text:style-name="T72"> Να μελετηθεί η</text:span></text:span><text:span text:style-name="Προεπιλεγμένη_20_γραμματοσειρά"><text:span text:style-name="T33"> </text:span></text:span><text:span text:style-name="Προεπιλεγμένη_20_γραμματοσειρά"><text:span text:style-name="T73">χρήση ηλεκτρικών συσκευών</text:span></text:span><text:span text:style-name="Προεπιλεγμένη_20_γραμματοσειρά"><text:span text:style-name="T72"> <text:s/>και να εντοπιστούν οι λόγοι σπατάλης ενέργειας.</text:span></text:span></text:p>
            <text:p text:style-name="P123"/>
            <text:p text:style-name="P136"><text:span text:style-name="Προεπιλεγμένη_20_γραμματοσειρά"><text:span text:style-name="T8">Συνέντευξη – Πιθανές ερωτήσεις</text:span></text:span></text:p>
            <text:p text:style-name="P136"><text:span text:style-name="Προεπιλεγμένη_20_γραμματοσειρά"><text:span text:style-name="T72">1. Ανοίγεις το ψυγείο χωρίς </text:span></text:span><text:span text:style-name="Προεπιλεγμένη_20_γραμματοσειρά"><text:span text:style-name="T72">λόγο;</text:span></text:span></text:p>
            <text:p text:style-name="P136"><text:span text:style-name="Προεπιλεγμένη_20_γραμματοσειρά"><text:span text:style-name="T72">2. Ελέγχεις κάθε φορά που το χρησιμοποίησες εάν η πόρτα έκλεισε;</text:span></text:span></text:p>
            <text:p text:style-name="P136"><text:span text:style-name="Προεπιλεγμένη_20_γραμματοσειρά"><text:span text:style-name="T72">3. Βάζεις στο ψυγείο ζεστό φαγητό;</text:span></text:span></text:p>
            <text:p text:style-name="P136"><text:span text:style-name="Προεπιλεγμένη_20_γραμματοσειρά"><text:span text:style-name="T72">4. Στις καλοκαιρινές διακοπές το ψυγείο λειτουργεί;</text:span></text:span></text:p>
            <text:p text:style-name="P136"><text:span text:style-name="Προεπιλεγμένη_20_γραμματοσειρά"><text:span text:style-name="T72">5. Ανοιγοκλείνετε το φούρνο για να δείτε το φαγητό σας που ψήνεται;</text:span></text:span></text:p>
            <text:p text:style-name="P136"><text:span text:style-name="Προεπιλεγμένη_20_γραμματοσειρά"><text:span text:style-name="T72">6. Χρησιμοποιείτε ζεστό αέρα </text:span></text:span><text:span text:style-name="Προεπιλεγμένη_20_γραμματοσειρά"><text:span text:style-name="T72">στο ψήσιμο;</text:span></text:span></text:p>
            <text:p text:style-name="P136"><text:span text:style-name="Προεπιλεγμένη_20_γραμματοσειρά"><text:span text:style-name="T72">7. Προθερμαίνετε το φούρνο;</text:span></text:span></text:p>
            <text:p text:style-name="P136"><text:span text:style-name="Προεπιλεγμένη_20_γραμματοσειρά"><text:span text:style-name="T72">8. Χρησιμοποιείτε χύτρα ταχύτητας;</text:span></text:span></text:p>
            <text:p text:style-name="P136"><text:span text:style-name="Προεπιλεγμένη_20_γραμματοσειρά"><text:span text:style-name="T72">9. Χρησιμοποιείτε την κατάλληλη κατσαρόλα στο κατάλληλο μάτι;</text:span></text:span></text:p>
            <text:p text:style-name="P136"><text:span text:style-name="Προεπιλεγμένη_20_γραμματοσειρά"><text:span text:style-name="T72">10. Ποια θερμοκρασία επιλέγετε συνήθως για το πλύσιμο των πιάτων;</text:span></text:span></text:p>
            <text:p text:style-name="P136"><text:span text:style-name="Προεπιλεγμένη_20_γραμματοσειρά"><text:span text:style-name="T72">11. Χρησιμοποιείτε κάθε φορά τα σωστά κιλά στο σωστό </text:span></text:span><text:span text:style-name="Προεπιλεγμένη_20_γραμματοσειρά"><text:span text:style-name="T72">πρόγραμμα;</text:span></text:span></text:p>
            <text:p text:style-name="P136"><text:span text:style-name="Προεπιλεγμένη_20_γραμματοσειρά"><text:span text:style-name="T72">12. Ξεχνάτε το θερμοσίφωνα αναμμένο πολλές φορές;</text:span></text:span></text:p>
            <text:p text:style-name="P136"><text:span text:style-name="Προεπιλεγμένη_20_γραμματοσειρά"><text:span text:style-name="T72">13. Κάνετε συνήθως μπάνιο ή ντους;</text:span></text:span></text:p>
            <text:p text:style-name="P136"><text:span text:style-name="Προεπιλεγμένη_20_γραμματοσειρά"><text:span text:style-name="T72">14. Τα σώματα του καλοριφέρ είναι σκεπασμένα με αντικείμενα διακόσμησης, όταν <text:s/>λειτουργούν;</text:span></text:span></text:p>
            <text:p text:style-name="P136"><text:span text:style-name="Προεπιλεγμένη_20_γραμματοσειρά"><text:span text:style-name="T72">15. Χρησιμοποιείτε λαμπτήρες πυράκτωσης ή λαμπτήρες φθορισμού;</text:span></text:span></text:p>
            <text:p text:style-name="P128"/>
            <text:p text:style-name="P143"><text:span text:style-name="Προεπιλεγμένη_20_γραμματοσειρά"><text:span text:style-name="T33">Β. <text:s/></text:span></text:span><text:span text:style-name="Προεπιλεγμένη_20_γραμματοσειρά"><text:span text:style-name="T33">Εξοικονόμηση ενέργειας (πειραματική) σε σχέση με τη χρήση μονωτικών υλικών.</text:span></text:span></text:p>
            <text:p text:style-name="P136"><text:span text:style-name="Προεπιλεγμένη_20_γραμματοσειρά"><text:span text:style-name="T121">Δραστηριότητα – Μεθοδολογία:</text:span></text:span></text:p>
            <text:p text:style-name="P139"/>
            <text:p text:style-name="P136"><text:span text:style-name="Προεπιλεγμένη_20_γραμματοσειρά"><text:span text:style-name="T8">Υλικά:</text:span></text:span></text:p>
            <text:p text:style-name="P136"><text:span text:style-name="Προεπιλεγμένη_20_γραμματοσειρά"><text:span text:style-name="T72">5 τενεκεδάκια αναψυκτικών</text:span></text:span></text:p>
            <text:p text:style-name="P136"><text:span text:style-name="Προεπιλεγμένη_20_γραμματοσειρά"><text:span text:style-name="T72">5 θερμόμετρα</text:span></text:span></text:p>
            <text:p text:style-name="P136"><text:span text:style-name="Προεπιλεγμένη_20_γραμματοσειρά"><text:span text:style-name="T72">1 χρονόμετρο</text:span></text:span></text:p>
            <text:p text:style-name="P139"/>
            <text:p text:style-name="P136"><text:span text:style-name="Προεπιλεγμένη_20_γραμματοσειρά"><text:span text:style-name="T8">Μονωτικά υλικά:</text:span></text:span></text:p>
            <text:p text:style-name="P136"><text:soft-page-break/><text:span text:style-name="Προεπιλεγμένη_20_γραμματοσειρά"><text:span text:style-name="T72">1 κομμάτι υαλοβάμβακα</text:span></text:span></text:p>
            <text:p text:style-name="P136"><text:span text:style-name="Προεπιλεγμένη_20_γραμματοσειρά"><text:span text:style-name="T72">1 κομμάτι εφημερίδας</text:span></text:span></text:p>
            <text:p text:style-name="P136"><text:span text:style-name="Προεπιλεγμένη_20_γραμματοσειρά"><text:span text:style-name="T72">1 κομμάτι αλουμινόχαρτο</text:span></text:span></text:p>
            <text:p text:style-name="P136"><text:span text:style-name="Προεπιλεγμένη_20_γραμματοσειρά"><text:span text:style-name="T72">1 </text:span></text:span><text:span text:style-name="Προεπιλεγμένη_20_γραμματοσειρά"><text:span text:style-name="T72">κομμάτι μάλλινου υφάσματος</text:span></text:span></text:p>
            <text:p text:style-name="P136"><text:span text:style-name="Προεπιλεγμένη_20_γραμματοσειρά"><text:span text:style-name="T72">κολλητική ταινία</text:span></text:span></text:p>
            <text:p text:style-name="P136"><text:span text:style-name="Προεπιλεγμένη_20_γραμματοσειρά"><text:span text:style-name="T72">δοχείο με καυτό νερό</text:span></text:span></text:p>
            <text:p text:style-name="P136"><text:span text:style-name="Προεπιλεγμένη_20_γραμματοσειρά"><text:span text:style-name="T117">Διαδικασία</text:span></text:span></text:p>
            <text:p text:style-name="P136"><text:span text:style-name="Προεπιλεγμένη_20_γραμματοσειρά"><text:span text:style-name="T72">Τυλίξετε το κάθε τενεκεδάκι με ένα από τα υλικά που υπάρχουν και τα οποία θα ονομάζονται θερμομονωτικά υλικά.</text:span></text:span></text:p>
            <text:p text:style-name="P136"><text:span text:style-name="Προεπιλεγμένη_20_γραμματοσειρά"><text:span text:style-name="T72">Ρίξετε στο κάθε τενεκεδάκι ίση ποσότητα νερού</text:span></text:span></text:p>
            <text:p text:style-name="P136"><text:span text:style-name="Προεπιλεγμένη_20_γραμματοσειρά"><text:span text:style-name="T72">Τοποθετήστε τα </text:span></text:span><text:span text:style-name="Προεπιλεγμένη_20_γραμματοσειρά"><text:span text:style-name="T72">θερμόμετρα μέσα στα τενεκεδάκια</text:span></text:span></text:p>
            <text:p text:style-name="P136"><text:span text:style-name="Προεπιλεγμένη_20_γραμματοσειρά"><text:span text:style-name="T72">Καταγράψετε τη θερμοκρασία σε κάθε τενεκεδάκι κάθε 4 λεπτά</text:span></text:span></text:p>
            <text:p text:style-name="P139"/>
            <text:p text:style-name="P139"/>
            <table:table table:name="Πίνακας2" table:style-name="Πίνακας2">
              <table:table-column table:style-name="Πίνακας2.A"/>
              <table:table-column table:style-name="Πίνακας2.B"/>
              <table:table-column table:style-name="Πίνακας2.C" table:number-columns-repeated="2"/>
              <table:table-column table:style-name="Πίνακας2.E"/>
              <table:table-row>
                <table:table-cell table:style-name="Πίνακας2.A1" office:value-type="string">
                  <text:p text:style-name="P124"/>
                </table:table-cell>
                <table:table-cell table:style-name="Πίνακας2.A1" office:value-type="string">
                  <text:p text:style-name="P144"><text:span text:style-name="Προεπιλεγμένη_20_γραμματοσειρά"><text:span text:style-name="T72">4 λεπτά</text:span></text:span></text:p>
                </table:table-cell>
                <table:table-cell table:style-name="Πίνακας2.A1" office:value-type="string">
                  <text:p text:style-name="P140"><text:span text:style-name="Προεπιλεγμένη_20_γραμματοσειρά"><text:span text:style-name="T72">8 λεπτά</text:span></text:span></text:p>
                </table:table-cell>
                <table:table-cell table:style-name="Πίνακας2.A1" office:value-type="string">
                  <text:p text:style-name="P140"><text:span text:style-name="Προεπιλεγμένη_20_γραμματοσειρά"><text:span text:style-name="T72">12 λεπτά</text:span></text:span></text:p>
                </table:table-cell>
                <table:table-cell table:style-name="Πίνακας2.A1" office:value-type="string">
                  <text:p text:style-name="P140"><text:span text:style-name="Προεπιλεγμένη_20_γραμματοσειρά"><text:span text:style-name="T72">16λεπτά</text:span></text:span></text:p>
                </table:table-cell>
              </table:table-row>
              <table:table-row>
                <table:table-cell table:style-name="Πίνακας2.A1" office:value-type="string">
                  <text:p text:style-name="P136"><text:span text:style-name="Προεπιλεγμένη_20_γραμματοσειρά"><text:span text:style-name="T72">1ο τενεκεδάκι</text:span></text:span></text:p>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row>
              <table:table-row>
                <table:table-cell table:style-name="Πίνακας2.A1" office:value-type="string">
                  <text:p text:style-name="P136"><text:span text:style-name="Προεπιλεγμένη_20_γραμματοσειρά"><text:span text:style-name="T72">2ο τενεκεδάκι</text:span></text:span></text:p>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row>
              <table:table-row>
                <table:table-cell table:style-name="Πίνακας2.A4" office:value-type="string">
                  <text:p text:style-name="P130">3ο τενεκεδάκι</text:p>
                </table:table-cell>
                <table:table-cell table:style-name="Πίνακας2.A4" office:value-type="string">
                  <text:p text:style-name="P123"/>
                </table:table-cell>
                <table:table-cell table:style-name="Πίνακας2.A4" office:value-type="string">
                  <text:p text:style-name="P123"/>
                </table:table-cell>
                <table:table-cell table:style-name="Πίνακας2.A4" office:value-type="string">
                  <text:p text:style-name="P123"/>
                </table:table-cell>
                <table:table-cell table:style-name="Πίνακας2.A4" office:value-type="string">
                  <text:p text:style-name="P123"/>
                </table:table-cell>
              </table:table-row>
              <table:table-row>
                <table:table-cell table:style-name="Πίνακας2.A1" office:value-type="string">
                  <text:p text:style-name="P136"><text:span text:style-name="Προεπιλεγμένη_20_γραμματοσειρά"><text:span text:style-name="T72">4οτενεκεδάκι</text:span></text:span></text:p>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row>
              <table:table-row>
                <table:table-cell table:style-name="Πίνακας2.A1" office:value-type="string">
                  <text:p text:style-name="P136"><text:span text:style-name="Προεπιλεγμένη_20_γραμματοσειρά"><text:span text:style-name="T72">5ο τενεκεδάκι</text:span></text:span></text:p>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cell table:style-name="Πίνακας2.A1" office:value-type="string">
                  <text:p text:style-name="P123"/>
                </table:table-cell>
              </table:table-row>
            </table:table>
            <text:p text:style-name="P139"/>
            <text:p text:style-name="P136"><text:span text:style-name="Προεπιλεγμένη_20_γραμματοσειρά"><text:span text:style-name="T72">Τοποθετήστε τα αποτελέσματα στον </text:span></text:span><text:span text:style-name="Προεπιλεγμένη_20_γραμματοσειρά"><text:span text:style-name="T72">πίνακα και παρουσιάστε ποιο είναι το καλύτερο μονωτικό.</text:span></text:span></text:p>
            <text:p text:style-name="P136"><text:span text:style-name="Προεπιλεγμένη_20_γραμματοσειρά"><text:span text:style-name="T72">Η σύγκριση - παρουσίαση να γίνει σε ιστόγραμμα.</text:span></text:span></text:p>
            <text:p text:style-name="P139"/>
            <text:p text:style-name="P136"><text:span text:style-name="Προεπιλεγμένη_20_γραμματοσειρά"><text:span text:style-name="T119">Συμπεράσματα:</text:span></text:span></text:p>
            <text:p text:style-name="P136"><text:span text:style-name="Προεπιλεγμένη_20_γραμματοσειρά"><text:span text:style-name="T9">Α. <text:s text:c="4"/></text:span></text:span><text:span text:style-name="Προεπιλεγμένη_20_γραμματοσειρά"><text:span text:style-name="T72"><text:s text:c="35"/></text:span></text:span><text:span text:style-name="Προεπιλεγμένη_20_γραμματοσειρά"><text:span text:style-name="T9"><text:s text:c="6"/></text:span></text:span></text:p>
            <text:p text:style-name="P136"><text:span text:style-name="Προεπιλεγμένη_20_γραμματοσειρά"><text:span text:style-name="T9">Β.</text:span></text:span></text:p>
            <text:p text:style-name="P139"/>
            <text:p text:style-name="P132">Παράδειγμα 3: Η χρησιμοποίηση της ορμόνης στη ριζοβολία μοσχευμάτων</text:p>
            <text:p text:style-name="P131"/>
            <text:p text:style-name="P136"><text:span text:style-name="Προεπιλεγμένη_20_γραμματοσειρά"><text:span text:style-name="T126">Υλικά:</text:span></text:span><text:span text:style-name="Προεπιλεγμένη_20_γραμματοσειρά"><text:span text:style-name="T127"> </text:span></text:span><text:span text:style-name="Προεπιλεγμένη_20_γραμματοσειρά"><text:span text:style-name="T74">μοσχεύματα από 3 διαφορετικά είδη φυτών, ορμόνη ριζοβολίας , νερό , πλαστικό</text:span></text:span></text:p>
            <text:p text:style-name="P131">ποτήρι, εδαφικό μείγμα , γλάστρες ή τελάρο φύτευσης.</text:p>
            <text:p text:style-name="P131"/>
            <text:p text:style-name="P141">Εκτέλεση πειράματος</text:p>
            <text:p text:style-name="P131"/>
            <text:list xml:id="list6888374544763074985" text:style-name="L5">
              <text:list-item>
                <text:p text:style-name="P203">Γεμίζουμε τις γλάστρες με το εδαφικό μείγμα.</text:p>
              </text:list-item>
              <text:list-item>
                <text:p text:style-name="P203">Ρίχνουμε ένα κουταλάκι του γλυκού ορμόνης σε ένα πλαστικό ποτήρι και το γεμίζουμε με νερό. Ανακατεύουμε το μείγμα .</text:p>
              </text:list-item>
              <text:list-item>
                <text:p text:style-name="P203">Παίρνουμε το μόσχευμα και το βυθίζουμε στο μείγμα, αφήνοντάς το εκεί για μισό περίπου λεπτό.</text:p>
              </text:list-item>
              <text:list-item>
                <text:p text:style-name="P203">Με ένα ξύλο ή άλλο αντικείμενο κάνουμε μια τρύπα στο εδαφικό υλικό της γλάστρας και βάζουμε μέσα το μόσχευμα.</text:p>
              </text:list-item>
              <text:list-item>
                <text:p text:style-name="P203">Συνεχίζοντας με τον ίδιο τρόπο βάζουμε σε κάθε γλάστρα 3-4 μοσχεύματα του ίδιου φυτού.</text:p>
              </text:list-item>
              <text:list-item>
                <text:p text:style-name="P203">Για κάθε είδος φυτού θα έχουμε και 1 γλάστρα μάρτυρα όπου θα βάλουμε μοσχεύματα χωρίς να τα διαβρέξουμε με την ορμόνη ριζοβολίας.</text:p>
              </text:list-item>
              <text:list-item>
                <text:p text:style-name="P203">Τοποθετούμε σε κάθε γλάστρα πινακίδα με το είδος του φυτού την ημερομηνία φύτευσης την ορμόνη που χρησιμοποιήσαμε.</text:p>
              </text:list-item>
            </text:list>
            <text:p text:style-name="P131"><text:soft-page-break/></text:p>
            <text:p text:style-name="P133">Μεταφέρουμε τις γλάστρες σε φωτεινό και ζεστό μέρος.</text:p>
            <text:p text:style-name="P133"/>
            <text:p text:style-name="P136"><text:span text:style-name="Προεπιλεγμένη_20_γραμματοσειρά"><text:span text:style-name="T10">Μετά από 4-5 εβδομάδες</text:span></text:span><text:span text:style-name="Προεπιλεγμένη_20_γραμματοσειρά"><text:span text:style-name="T74"> βγάζουμε με προσοχή τα μοσχεύματα από τις γλάστρες, ξεπλένουμε προσεκτικά τις ρίζες με νερό <text:s/>τοπο</text:span></text:span><text:span text:style-name="Προεπιλεγμένη_20_γραμματοσειρά"><text:span text:style-name="T74">θετώντας τις κάτω από τη βρύση , ώστε να μην σπάσουν και καταγράφουμε τις παρατηρήσεις μας όσον αφορά το ποσοστό ριζοβολίας, τον αριθμό ριζών και το μέσο μήκος των ριζών , για κάθε είδος μοσχεύματος και το είδος επέμβασης</text:span></text:span></text:p>
            <text:p text:style-name="P131">(μάρτυρας ή διαβροχή με ορμόνη )</text:p>
            <text:p text:style-name="P139"/>
            <text:p text:style-name="P136"><text:span text:style-name="Προεπιλεγμένη_20_γραμματοσειρά"><text:span text:style-name="T33">Παράδειγμα 4: Ανακύκλωση στο σπίτι</text:span></text:span></text:p>
            <text:p text:style-name="P122"/>
            <text:p text:style-name="P136"><text:span text:style-name="Προεπιλεγμένη_20_γραμματοσειρά"><text:span text:style-name="T8">Σκοπός της έρευνας</text:span></text:span><text:span text:style-name="Προεπιλεγμένη_20_γραμματοσειρά"><text:span text:style-name="T72">: είναι να διαπιστώσει αν οι μαθητές του …………… γνωρίζουν τι είναι ανακύκλωση, αν ανακυκλώνουν και να καταγράψει τις απόψεις των μαθητών του …………… πάνω στο θέμα της ανακύκλωσης.</text:span></text:span></text:p>
            <text:p text:style-name="P123"/>
            <text:p text:style-name="P136"><text:span text:style-name="Προεπιλεγμένη_20_γραμματοσειρά"><text:span text:style-name="T8">Στόχοι της έρευνας</text:span></text:span><text:span text:style-name="Προεπιλεγμένη_20_γραμματοσειρά"><text:span text:style-name="T72">: </text:span></text:span><text:span text:style-name="Προεπιλεγμένη_20_γραμματοσειρά"><text:span text:style-name="T72">είναι να ερευνήσουμε και να κάνουμε διαπιστώσεις για τα πιο κάτω θέματα που σχετίζονται με την ανακύκλωση:</text:span></text:span></text:p>
            <text:p text:style-name="P29"><text:span text:style-name="Προεπιλεγμένη_20_γραμματοσειρά"><text:span text:style-name="T9">α.</text:span></text:span><text:span text:style-name="Προεπιλεγμένη_20_γραμματοσειρά"><text:span text:style-name="T72"> Αν ο μέσος μαθητής ……………………..ανακυκλώνει.</text:span></text:span></text:p>
            <text:p text:style-name="P29"><text:span text:style-name="Προεπιλεγμένη_20_γραμματοσειρά"><text:span text:style-name="T9">β.</text:span></text:span><text:span text:style-name="Προεπιλεγμένη_20_γραμματοσειρά"><text:span text:style-name="T72"> Αν ανακυκλώνει, με ποιο τρόπο, και τι ανακυκλώνει.</text:span></text:span></text:p>
            <text:p text:style-name="P29"><text:span text:style-name="Προεπιλεγμένη_20_γραμματοσειρά"><text:span text:style-name="T9">γ.</text:span></text:span><text:span text:style-name="Προεπιλεγμένη_20_γραμματοσειρά"><text:span text:style-name="T72"> Αν χρησιμοποιούνται κάποια κίνητρα γι’ αυτούς </text:span></text:span><text:span text:style-name="Προεπιλεγμένη_20_γραμματοσειρά"><text:span text:style-name="T72">που ανακυκλώνουν.</text:span></text:span></text:p>
            <text:p text:style-name="P123"/>
            <text:p text:style-name="P136"><text:span text:style-name="Προεπιλεγμένη_20_γραμματοσειρά"><text:span text:style-name="T8">Περιορισμοί:</text:span></text:span><text:span text:style-name="Προεπιλεγμένη_20_γραμματοσειρά"><text:span text:style-name="T72"> Οι περιορισμοί της έρευνας αναφέρονται </text:span></text:span><text:span text:style-name="Προεπιλεγμένη_20_γραμματοσειρά"><text:span text:style-name="T9">στο χρόνο </text:span></text:span><text:span text:style-name="Προεπιλεγμένη_20_γραμματοσειρά"><text:span text:style-name="T72">μέσα στα πλαίσια του οποίου θα διεξαχθεί η έρευνα, </text:span></text:span><text:span text:style-name="Προεπιλεγμένη_20_γραμματοσειρά"><text:span text:style-name="T9">το κόστος</text:span></text:span><text:span text:style-name="Προεπιλεγμένη_20_γραμματοσειρά"><text:span text:style-name="T72"> που εκτιμάται ότι θα στοιχίσει η έρευνα, </text:span></text:span><text:span text:style-name="Προεπιλεγμένη_20_γραμματοσειρά"><text:span text:style-name="T9">ο πληθυσμός</text:span></text:span><text:span text:style-name="Προεπιλεγμένη_20_γραμματοσειρά"><text:span text:style-name="T72"> που θα λάβει μέρος στην έρευνα και </text:span></text:span><text:span text:style-name="Προεπιλεγμένη_20_γραμματοσειρά"><text:span text:style-name="T9">τα μέσα</text:span></text:span><text:span text:style-name="Προεπιλεγμένη_20_γραμματοσειρά"><text:span text:style-name="T72"> που είναι διαθέσιμ</text:span></text:span><text:span text:style-name="Προεπιλεγμένη_20_γραμματοσειρά"><text:span text:style-name="T72">α για την ανάλυση και την παρουσίαση της.</text:span></text:span></text:p>
            <text:p text:style-name="P139"/>
            <text:p text:style-name="P29"><text:span text:style-name="Προεπιλεγμένη_20_γραμματοσειρά"><text:span text:style-name="T9">α</text:span></text:span><text:span text:style-name="Προεπιλεγμένη_20_γραμματοσειρά"><text:span text:style-name="T72">. Χρόνος εκπόνησης της έρευνας …………..βδομάδες - μήνας.</text:span></text:span></text:p>
            <text:p text:style-name="P29"><text:span text:style-name="Προεπιλεγμένη_20_γραμματοσειρά"><text:span text:style-name="T9">β.</text:span></text:span><text:span text:style-name="Προεπιλεγμένη_20_γραμματοσειρά"><text:span text:style-name="T72"> Το κόστος της έρευνας να μην ξεπεράσει τα </text:span></text:span><text:span text:style-name="Προεπιλεγμένη_20_γραμματοσειρά"><text:span text:style-name="T75">€</text:span></text:span><text:span text:style-name="Προεπιλεγμένη_20_γραμματοσειρά"><text:span text:style-name="T76">………</text:span></text:span></text:p>
            <text:p text:style-name="P29"><text:span text:style-name="Προεπιλεγμένη_20_γραμματοσειρά"><text:span text:style-name="T9">γ.</text:span></text:span><text:span text:style-name="Προεπιλεγμένη_20_γραμματοσειρά"><text:span text:style-name="T72"> Πληθυσμός: Τα άτομα που θα συμμετάσχουν στην έρευνα θα είναι τα παιδιά της Γ <text:s text:c="3"/>Γυμνασίου του σχολείου μ</text:span></text:span><text:span text:style-name="Προεπιλεγμένη_20_γραμματοσειρά"><text:span text:style-name="T72">ας.</text:span></text:span></text:p>
            <text:p text:style-name="P29"><text:span text:style-name="Προεπιλεγμένη_20_γραμματοσειρά"><text:span text:style-name="T9">δ. </text:span></text:span><text:span text:style-name="Προεπιλεγμένη_20_γραμματοσειρά"><text:span text:style-name="T72">Για την ανάλυση της έρευνας θα χρησιμοποιηθεί το πρόγραμμα Excel.</text:span></text:span></text:p>
            <text:p text:style-name="P29"><text:span text:style-name="Προεπιλεγμένη_20_γραμματοσειρά"><text:span text:style-name="T9">ε.</text:span></text:span><text:span text:style-name="Προεπιλεγμένη_20_γραμματοσειρά"><text:span text:style-name="T72"> Για την παρουσίαση της έρευνας θα χρησιμοποιηθεί το πρόγραμμα Power Point.</text:span></text:span></text:p>
            <text:p text:style-name="P122"/>
            <text:p text:style-name="P142"/>
            <text:p text:style-name="P142">Ανασκόπηση</text:p>
            <text:p text:style-name="P139"/>
            <text:p text:style-name="P136"><text:span text:style-name="Προεπιλεγμένη_20_γραμματοσειρά"><text:span text:style-name="T72">Στο στάδιο της ανασκόπησης οι μαθητές ερευνούν, επεξεργάζονται, καταγράφουν και αξιολογούν </text:span></text:span><text:span text:style-name="Προεπιλεγμένη_20_γραμματοσειρά"><text:span text:style-name="T72">πληροφορίες με υλικό που σχετίζεται με το θέμα τους. Σημαντικό είναι να παρουσιάζεται η πηγή του υλικού.</text:span></text:span></text:p>
            <text:p text:style-name="P123"/>
            <text:p text:style-name="P136"><text:span text:style-name="Προεπιλεγμένη_20_γραμματοσειρά"><text:span text:style-name="T120">Σχεδιασμός έρευνας</text:span></text:span></text:p>
            <text:p text:style-name="P136"><text:span text:style-name="Προεπιλεγμένη_20_γραμματοσειρά"><text:span text:style-name="T9">Στο στάδιο αυτό πρέπει να γίνουν τα πιο κάτω σημεία:</text:span></text:span></text:p>
            <text:p text:style-name="P123"/>
            <text:p text:style-name="P136"><text:span text:style-name="Προεπιλεγμένη_20_γραμματοσειρά"><text:span text:style-name="T121">1. Τύπος της έρευνας</text:span></text:span><text:span text:style-name="Προεπιλεγμένη_20_γραμματοσειρά"><text:span text:style-name="T72"> - (Μπορεί να είναι </text:span></text:span><text:span text:style-name="Προεπιλεγμένη_20_γραμματοσειρά"><text:span text:style-name="T8">ποσοτική έρευνα,</text:span></text:span><text:span text:style-name="Προεπιλεγμένη_20_γραμματοσειρά"><text:span text:style-name="T72"> αν ο τρόπος συλλογής</text:span></text:span><text:span text:style-name="Προεπιλεγμένη_20_γραμματοσειρά"><text:span text:style-name="T72"> των πληροφοριών είναι μέσα από ερωτηματολόγιο, </text:span></text:span><text:span text:style-name="Προεπιλεγμένη_20_γραμματοσειρά"><text:span text:style-name="T8">ποιοτική έρευνα,</text:span></text:span><text:span text:style-name="Προεπιλεγμένη_20_γραμματοσειρά"><text:span text:style-name="T72"> αν ο τρόπος συλλογής των πληροφοριών είναι μέσα από συζήτηση, παρακολουθήσεις και συνεντεύξεις</text:span></text:span><text:span text:style-name="Προεπιλεγμένη_20_γραμματοσειρά"><text:span text:style-name="T8">, μικτή έρευνα</text:span></text:span><text:span text:style-name="Προεπιλεγμένη_20_γραμματοσειρά"><text:span text:style-name="T72"> αν γίνεται χρήση ποσοτικής και ποιοτικής έρευνας).</text:span></text:span></text:p>
            <text:p text:style-name="P136"/>
            <text:p text:style-name="P136"><text:span text:style-name="Προεπιλεγμένη_20_γραμματοσειρά"><text:span text:style-name="T121">2. Είδος της έρευνας</text:span></text:span><text:span text:style-name="Προεπιλεγμένη_20_γραμματοσειρά"><text:span text:style-name="T72"> - Αυτή μπ</text:span></text:span><text:span text:style-name="Προεπιλεγμένη_20_γραμματοσειρά"><text:span text:style-name="T72">ορεί να είναι π.χ.:</text:span></text:span></text:p>
            <text:p text:style-name="P136"><text:span text:style-name="Προεπιλεγμένη_20_γραμματοσειρά"><text:span text:style-name="T8"><text:s text:c="6"/>α. Έρευνα δημοσκόπησης </text:span></text:span><text:span text:style-name="Προεπιλεγμένη_20_γραμματοσειρά"><text:span text:style-name="T72"><text:s/>Εφαρμόζεται όταν χρειάζεται να γίνει συλλογή, ανάλυση και παρουσίαση δεδομένων χωρίς να υπεισέρχεται η αιτία που δημιούργησε την εικόνα των πραγμάτων που μελετώνται. Αναλύει μόνο ποσοτικά στοιχεία, ενώ έχει</text:span></text:span><text:span text:style-name="Προεπιλεγμένη_20_γραμματοσειρά"><text:span text:style-name="T72"> ως στόχο την εξυπηρέτηση πρακτικών σκοπών.</text:span></text:span></text:p>
            <text:p text:style-name="P136"><text:span text:style-name="Προεπιλεγμένη_20_γραμματοσειρά"><text:span text:style-name="T8"><text:s text:c="6"/>β. Συσχετική έρευνα </text:span></text:span><text:span text:style-name="Προεπιλεγμένη_20_γραμματοσειρά"><text:span text:style-name="T72"><text:s/>Γίνεται διερεύνηση ή σύγκριση σχέσεων μεταξύ μεταβλητών ή</text:span></text:span></text:p>
            <text:p text:style-name="P136"><text:soft-page-break/><text:span text:style-name="Προεπιλεγμένη_20_γραμματοσειρά"><text:span text:style-name="T72">χαρακτηριστικών.</text:span></text:span></text:p>
            <text:p text:style-name="P123"/>
            <text:p text:style-name="P136"><text:span text:style-name="Προεπιλεγμένη_20_γραμματοσειρά"><text:span text:style-name="T121">3. Διαθέσιμος Πληθυσμός</text:span></text:span><text:span text:style-name="Προεπιλεγμένη_20_γραμματοσειρά"><text:span text:style-name="T72"> – Είναι το σύνολο των ατόμων τα οποία ο ερευνητής έχει τη </text:span></text:span><text:span text:style-name="Προεπιλεγμένη_20_γραμματοσειρά"><text:span text:style-name="T72">δυνατότητα να προσεγγίσει </text:span></text:span><text:span text:style-name="Προεπιλεγμένη_20_γραμματοσειρά"><text:span text:style-name="T72">για να πάρει πληροφορίες</text:span></text:span><text:span text:style-name="Προεπιλεγμένη_20_γραμματοσειρά"><text:span text:style-name="T54">.</text:span></text:span></text:p>
            <text:p text:style-name="P136"><text:span text:style-name="Προεπιλεγμένη_20_γραμματοσειρά"><text:span text:style-name="T54">Ο πληθυσμός της έρευνας μας είναι τα <text:s/>παιδιά της Γ΄ τάξης του </text:span></text:span><text:span text:style-name="Προεπιλεγμένη_20_γραμματοσειρά"><text:span text:style-name="T53">Γυμνασίου</text:span></text:span><text:span text:style-name="Προεπιλεγμένη_20_γραμματοσειρά"><text:span text:style-name="T54"> μας.</text:span></text:span></text:p>
            <text:p text:style-name="P134"/>
            <text:p text:style-name="P136"><text:span text:style-name="Προεπιλεγμένη_20_γραμματοσειρά"><text:span text:style-name="T121">4. Δείγμα</text:span></text:span><text:span text:style-name="Προεπιλεγμένη_20_γραμματοσειρά"><text:span text:style-name="T77"> -</text:span></text:span><text:span text:style-name="Προεπιλεγμένη_20_γραμματοσειρά"><text:span text:style-name="T72"> Είναι κατάλληλο για τους σκοπούς της έρευνας να επιλέγεται υποσύνολο του πληθυσμού. </text:span></text:span><text:span text:style-name="Προεπιλεγμένη_20_γραμματοσειρά"><text:span text:style-name="T9">Συνήθως επιλέγεται ένα ποσοστό 15% του πληθυσμού.</text:span></text:span></text:p>
            <text:p text:style-name="P136"><text:span text:style-name="Προεπιλεγμένη_20_γραμματοσειρά"><text:span text:style-name="T9"><text:s text:c="6"/></text:span></text:span><text:span text:style-name="Προεπιλεγμένη_20_γραμματοσειρά"><text:span text:style-name="T72">Για τις έρευνες που εκπονούνται σε σχολικό επίπεδο ως </text:span></text:span><text:span text:style-name="Προεπιλεγμένη_20_γραμματοσειρά"><text:span text:style-name="T122">δ</text:span></text:span><text:span text:style-name="Προεπιλεγμένη_20_γραμματοσειρά"><text:span text:style-name="T121">ιαθέσιμος </text:span></text:span><text:span text:style-name="Προεπιλεγμένη_20_γραμματοσειρά"><text:span text:style-name="T128">πληθυσμός</text:span></text:span><text:span text:style-name="Προεπιλεγμένη_20_γραμματοσειρά"><text:span text:style-name="T72"> μπορεί να θεωρηθεί το σύνολο των παιδιών του σχολείου <text:s/>της Γ΄ τάξης, οπότε το δείγμα θα <text:s/>είναι <text:s/>στο 15% αυτού. </text:span></text:span></text:p>
            <text:p text:style-name="P136"><text:span text:style-name="Προεπιλεγμένη_20_γραμματοσειρά"><text:span text:style-name="T54">Άρα το δείγμα είναι περίπου 15 μαθητές <text:s/>( Γ” Τάξη = 100+ <text:s/>μαθητές).</text:span></text:span></text:p>
            <text:p text:style-name="P134"/>
            <text:p text:style-name="P136"><text:span text:style-name="Προεπιλεγμένη_20_γραμματοσειρά"><text:span text:style-name="T121">5. Σ</text:span></text:span><text:span text:style-name="Προεπιλεγμένη_20_γραμματοσειρά"><text:span text:style-name="T123">υλλογή </text:span></text:span><text:span text:style-name="Προεπιλεγμένη_20_γραμματοσειρά"><text:span text:style-name="T121">πληροφοριών</text:span></text:span><text:span text:style-name="Προεπιλεγμένη_20_γραμματοσειρά"><text:span text:style-name="T72"> - Μπορεί να γίνει με τη χρήση γραπτού ερωτηματολογίου που μπορεί να επιστραφεί αμέσως ή σε κατοπινό στάδιο.</text:span></text:span></text:p>
            <text:p text:style-name="P136"/>
            <text:p text:style-name="P136"><text:span text:style-name="Προεπιλεγμένη_20_γραμματοσειρά"><text:span text:style-name="T33">Κατασκευή Ερωτηματολογίου – Δείγμα</text:span></text:span></text:p>
            <text:p text:style-name="P138"/>
            <text:p text:style-name="P136"><text:span text:style-name="Προεπιλεγμένη_20_γραμματοσειρά"><text:span text:style-name="T72">Για τον καταρτισμό και τη σύνταξη του ερωτηματολογίου, στο στάδιο του σχεδιασμού της </text:span></text:span><text:span text:style-name="Προεπιλεγμένη_20_γραμματοσειρά"><text:span text:style-name="T72">τεχνολογικής έρευνας πρέπει να ληφθούν υπόψη τα πιο κάτω βασικά στοιχεία:</text:span></text:span></text:p>
            <text:p text:style-name="P29"><text:span text:style-name="Προεπιλεγμένη_20_γραμματοσειρά"><text:span text:style-name="T9">α. </text:span></text:span><text:span text:style-name="Προεπιλεγμένη_20_γραμματοσειρά"><text:span text:style-name="T72">Οι ερωτήσεις να είναι απλές και ξεκάθαρες,</text:span></text:span></text:p>
            <text:p text:style-name="P29"><text:span text:style-name="Προεπιλεγμένη_20_γραμματοσειρά"><text:span text:style-name="T9">β</text:span></text:span><text:span text:style-name="Προεπιλεγμένη_20_γραμματοσειρά"><text:span text:style-name="T72">. Να δίνονται σαφείς οδηγίες για το πώς θα επιλεγεί η απάντηση,</text:span></text:span></text:p>
            <text:p text:style-name="P29"><text:span text:style-name="Προεπιλεγμένη_20_γραμματοσειρά"><text:span text:style-name="T9">γ. </text:span></text:span><text:span text:style-name="Προεπιλεγμένη_20_γραμματοσειρά"><text:span text:style-name="T72">Οι ερωτήσεις δεν πρέπει να δίνουν από μόνες τους την απάντηση, όπως </text:span></text:span><text:span text:style-name="Προεπιλεγμένη_20_γραμματοσειρά"><text:span text:style-name="T72">για παράδειγμα «</text:span></text:span><text:span text:style-name="Προεπιλεγμένη_20_γραμματοσειρά"><text:span text:style-name="T54">Δεν νομίζετε ότι το φορητό σας τηλέφωνο πρέπει να έχει φορητή camera;»</text:span></text:span></text:p>
            <text:p text:style-name="P139"/>
            <text:p text:style-name="P136"><text:span text:style-name="Προεπιλεγμένη_20_γραμματοσειρά"><text:span text:style-name="T78">Τύποι ερωτήσεων</text:span></text:span></text:p>
            <text:p text:style-name="P136"><text:span text:style-name="Προεπιλεγμένη_20_γραμματοσειρά"><text:span text:style-name="T72">Σε ένα ερωτηματολόγιο μπορούν να χρησιμοποιηθούν δύο τύποι ερωτήσεων, είτε </text:span></text:span><text:span text:style-name="Προεπιλεγμένη_20_γραμματοσειρά"><text:span text:style-name="T47">ανοιχτού </text:span></text:span><text:span text:style-name="Προεπιλεγμένη_20_γραμματοσειρά"><text:span text:style-name="T8">τύπου</text:span></text:span><text:span text:style-name="Προεπιλεγμένη_20_γραμματοσειρά"><text:span text:style-name="T72"> είτε </text:span></text:span><text:span text:style-name="Προεπιλεγμένη_20_γραμματοσειρά"><text:span text:style-name="T47">κλειστού</text:span></text:span><text:span text:style-name="Προεπιλεγμένη_20_γραμματοσειρά"><text:span text:style-name="T54"> </text:span></text:span><text:span text:style-name="Προεπιλεγμένη_20_γραμματοσειρά"><text:span text:style-name="T72">ανάλογα με το είδος της πληροφόρησης που θέλουμε</text:span></text:span><text:span text:style-name="Προεπιλεγμένη_20_γραμματοσειρά"><text:span text:style-name="T72"> να πάρουμε.</text:span></text:span></text:p>
            <text:p text:style-name="P136"/>
            <text:p text:style-name="P136"><text:span text:style-name="Προεπιλεγμένη_20_γραμματοσειρά"><text:span text:style-name="T124">ΕΡΩΤΗΜΑΤΟΛΟΓΙΟ</text:span></text:span></text:p>
            <text:p text:style-name="P135">(Παρακαλώ κυκλώστε τις απαντήσεις σας).</text:p>
            <text:p text:style-name="P126"/>
            <text:p text:style-name="P136"><text:span text:style-name="Προεπιλεγμένη_20_γραμματοσειρά"><text:span text:style-name="T11">Προσωπικά στοιχεία</text:span></text:span></text:p>
            <text:p text:style-name="P129">ΦΥΛΟ <text:s text:c="14"/></text:p>
            <text:list xml:id="list1389703901919217767" text:style-name="L6">
              <text:list-item>
                <text:p text:style-name="P225"><text:span text:style-name="Προεπιλεγμένη_20_γραμματοσειρά"><text:span text:style-name="T73">Αγόρι <text:s text:c="10"/></text:span></text:span><text:span text:style-name="Προεπιλεγμένη_20_γραμματοσειρά"><text:span text:style-name="T11"><text:s text:c="10"/></text:span></text:span></text:p>
              </text:list-item>
              <text:list-item>
                <text:p text:style-name="P225"><text:span text:style-name="Προεπιλεγμένη_20_γραμματοσειρά"><text:span text:style-name="T73">Κορίτσι</text:span></text:span></text:p>
              </text:list-item>
            </text:list>
            <text:p text:style-name="P136"><text:span text:style-name="Προεπιλεγμένη_20_γραμματοσειρά"><text:span text:style-name="T11">1. Κατά τη γνώμη σου, πώς θα παροτρύνουμε ένα άτομο για περισσότερη ανακύκλωση;</text:span></text:span></text:p>
            <text:list xml:id="list6856449831702525710" text:style-name="L7">
              <text:list-item>
                <text:p text:style-name="P217"><text:span text:style-name="Προεπιλεγμένη_20_γραμματοσειρά"><text:span text:style-name="T29">Δίνοντας δώρα</text:span></text:span></text:p>
              </text:list-item>
              <text:list-item>
                <text:p text:style-name="P226"><text:span text:style-name="Προεπιλεγμένη_20_γραμματοσειρά"><text:span text:style-name="T73">Τοποθετώντας </text:span></text:span><text:span text:style-name="Προεπιλεγμένη_20_γραμματοσειρά"><text:span text:style-name="T73">κάδους ανακύκλωσης</text:span></text:span></text:p>
              </text:list-item>
              <text:list-item>
                <text:p text:style-name="P226"><text:span text:style-name="Προεπιλεγμένη_20_γραμματοσειρά"><text:span text:style-name="T73">Δίνοντας ενημερωτικά φυλλάδια</text:span></text:span></text:p>
              </text:list-item>
              <text:list-item>
                <text:p text:style-name="P226"><text:span text:style-name="Προεπιλεγμένη_20_γραμματοσειρά"><text:span text:style-name="T73">Προσφέροντας ενημερωτικά μαθήματα στα σχολεία</text:span></text:span></text:p>
              </text:list-item>
            </text:list>
            <text:p text:style-name="P136"><text:span text:style-name="Προεπιλεγμένη_20_γραμματοσειρά"><text:span text:style-name="T11">2. Με την ανακύκλωση εξοικονομούμε:</text:span></text:span></text:p>
            <text:list xml:id="list2379274308635695771" text:style-name="L8">
              <text:list-item>
                <text:p text:style-name="P233">Υλικό <text:s text:c="18"/></text:p>
              </text:list-item>
              <text:list-item>
                <text:p text:style-name="P233">Ενέργεια <text:s text:c="20"/></text:p>
              </text:list-item>
              <text:list-item>
                <text:p text:style-name="P233">Χρήματα <text:s text:c="16"/></text:p>
              </text:list-item>
              <text:list-item>
                <text:p text:style-name="P227"><text:span text:style-name="Προεπιλεγμένη_20_γραμματοσειρά"><text:span text:style-name="T73">Άλλο (ονομάστε) ……………………..</text:span></text:span></text:p>
              </text:list-item>
            </text:list>
            <text:p text:style-name="P136"><text:soft-page-break/><text:span text:style-name="Προεπιλεγμένη_20_γραμματοσειρά"><text:span text:style-name="T11">3. Αν υπήρχαν κάδο</text:span></text:span><text:span text:style-name="Προεπιλεγμένη_20_γραμματοσειρά"><text:span text:style-name="T11">ι ανακύκλωσης σε σημεία όπου θα μπορούσες άνετα να ανακυκλώνεις, θα το έκανες?</text:span></text:span></text:p>
            <text:list xml:id="list6590148747723070091" text:style-name="L9">
              <text:list-item>
                <text:p text:style-name="P234">Ναι <text:s text:c="29"/></text:p>
              </text:list-item>
              <text:list-item>
                <text:p text:style-name="P234">Όχι <text:s text:c="35"/></text:p>
              </text:list-item>
              <text:list-item>
                <text:p text:style-name="P228"><text:span text:style-name="Προεπιλεγμένη_20_γραμματοσειρά"><text:span text:style-name="T73">Δεν ξέρω</text:span></text:span></text:p>
              </text:list-item>
            </text:list>
            <text:p text:style-name="P136"><text:span text:style-name="Προεπιλεγμένη_20_γραμματοσειρά"><text:span text:style-name="T11">4. Πότε θα αποφάσιζες να ανακυκλώσεις;</text:span></text:span></text:p>
            <text:list xml:id="list7388646900973548957" text:style-name="L10">
              <text:list-item>
                <text:p text:style-name="P229"><text:span text:style-name="Προεπιλεγμένη_20_γραμματοσειρά"><text:span text:style-name="T73">Όταν οι μη ανανεώσιμες πηγές ενέργειας έφταναν στο </text:span></text:span><text:span text:style-name="Προεπιλεγμένη_20_γραμματοσειρά"><text:span text:style-name="T73">τέλος τους.</text:span></text:span></text:p>
              </text:list-item>
              <text:list-item>
                <text:p text:style-name="P229"><text:span text:style-name="Προεπιλεγμένη_20_γραμματοσειρά"><text:span text:style-name="T73">Όταν μπορεί να ανακυκλώνει κανείς πιο εύκολα.</text:span></text:span></text:p>
              </text:list-item>
              <text:list-item>
                <text:p text:style-name="P229"><text:span text:style-name="Προεπιλεγμένη_20_γραμματοσειρά"><text:span text:style-name="T73">Όταν όλοι οι άλλοι άρχιζαν να ανακυκλώνουν.</text:span></text:span></text:p>
              </text:list-item>
            </text:list>
            <text:p text:style-name="P136"><text:span text:style-name="Προεπιλεγμένη_20_γραμματοσειρά"><text:span text:style-name="T11">5. Αν όσοι ήταν υπεύθυνοι για την ανακύκλωση έκαναν κάποιες προσφορές σε όσους ανακυκλώνουν, θα επηρεαζόσουν;</text:span></text:span></text:p>
            <text:list xml:id="list6095424893760333472" text:style-name="L11">
              <text:list-item>
                <text:p text:style-name="P235">Ναι <text:s text:c="27"/></text:p>
              </text:list-item>
              <text:list-item>
                <text:p text:style-name="P235">Όχι <text:s text:c="36"/></text:p>
              </text:list-item>
              <text:list-item>
                <text:p text:style-name="P230"><text:span text:style-name="Προεπιλεγμένη_20_γραμματοσειρά"><text:span text:style-name="T73">Δεν ξέρω</text:span></text:span></text:p>
              </text:list-item>
            </text:list>
            <text:p text:style-name="P136"><text:span text:style-name="Προεπιλεγμένη_20_γραμματοσειρά"><text:span text:style-name="T11">6. Ποια είναι η γνώμη σου;</text:span></text:span></text:p>
            <text:list xml:id="list8307664462260212468" text:style-name="L12">
              <text:list-item>
                <text:p text:style-name="P231"><text:span text:style-name="Προεπιλεγμένη_20_γραμματοσειρά"><text:span text:style-name="T73">Η ενέργεια που παίρνουμε από την ανακύκλωση είναι ελάχιστη και γι’ αυτό δεν <text:s text:c="22"/>ανακυκλώνουμε.</text:span></text:span></text:p>
              </text:list-item>
              <text:list-item>
                <text:p text:style-name="P231"><text:span text:style-name="Προεπιλεγμένη_20_γραμματοσειρά"><text:span text:style-name="T73">Η ανακύκλωση δε συμφέρει τον άνθρωπο.</text:span></text:span></text:p>
              </text:list-item>
              <text:list-item>
                <text:p text:style-name="P231"><text:span text:style-name="Προεπιλεγμένη_20_γραμματοσειρά"><text:span text:style-name="T73">Με την ανακύκλωση προστατεύουμε το περιβ</text:span></text:span><text:span text:style-name="Προεπιλεγμένη_20_γραμματοσειρά"><text:span text:style-name="T73">άλλον.</text:span></text:span></text:p>
              </text:list-item>
            </text:list>
            <text:p text:style-name="P136"><text:span text:style-name="Προεπιλεγμένη_20_γραμματοσειρά"><text:span text:style-name="T11">7. Ποια από τα παρακάτω είναι ανακυκλώσιμα;</text:span></text:span></text:p>
            <text:list xml:id="list1288785918109294767" text:style-name="L13">
              <text:list-item>
                <text:p text:style-name="P236">Ξύλο <text:s text:c="4"/></text:p>
              </text:list-item>
              <text:list-item>
                <text:p text:style-name="P236">Αλουμίνιο <text:s text:c="8"/></text:p>
              </text:list-item>
              <text:list-item>
                <text:p text:style-name="P236">Χαρτί <text:s text:c="10"/></text:p>
              </text:list-item>
              <text:list-item>
                <text:p text:style-name="P236">Πλαστικό <text:s text:c="7"/></text:p>
              </text:list-item>
              <text:list-item>
                <text:p text:style-name="P236">Γυαλί <text:s text:c="9"/></text:p>
              </text:list-item>
              <text:list-item>
                <text:p text:style-name="P232"><text:span text:style-name="Προεπιλεγμένη_20_γραμματοσειρά"><text:span text:style-name="T73">Ύφασμα</text:span></text:span></text:p>
              </text:list-item>
            </text:list>
            <text:p text:style-name="P136"><text:span text:style-name="Προεπιλεγμένη_20_γραμματοσειρά"><text:span text:style-name="T78">8</text:span></text:span><text:span text:style-name="Προεπιλεγμένη_20_γραμματοσειρά"><text:span text:style-name="T11">. Συμπλήρωσε τον πίνακα</text:span></text:span></text:p>
            <text:p text:style-name="P139"/>
            <table:table table:name="Πίνακας3" table:style-name="Πίνακας3">
              <table:table-column table:style-name="Πίνακας3.A"/>
              <table:table-column table:style-name="Πίνακας3.B"/>
              <table:table-column table:style-name="Πίνακας3.C"/>
              <table:table-column table:style-name="Πίνακας3.D"/>
              <table:table-row table:style-name="Πίνακας3.1">
                <table:table-cell table:style-name="Πίνακας3.A1" office:value-type="string">
                  <text:p text:style-name="P127"/>
                </table:table-cell>
                <table:table-cell table:style-name="Πίνακας3.A1" office:value-type="string">
                  <text:p text:style-name="P140"><text:span text:style-name="Προεπιλεγμένη_20_γραμματοσειρά"><text:span text:style-name="T79">ΣΥΜΦΩΝΩ</text:span></text:span></text:p>
                </table:table-cell>
                <table:table-cell table:style-name="Πίνακας3.A1" office:value-type="string">
                  <text:p text:style-name="P140"><text:span text:style-name="Προεπιλεγμένη_20_γραμματοσειρά"><text:span text:style-name="T79">ΟΥΤΕ <text:s/>ΣΥΜΦΩΝΩ</text:span></text:span></text:p>
                  <text:p text:style-name="P140"><text:span text:style-name="Προεπιλεγμένη_20_γραμματοσειρά"><text:span text:style-name="T79">ΟΥΤΕ <text:s/>ΔΙΑΦΩΝΩ</text:span></text:span></text:p>
                </table:table-cell>
                <table:table-cell table:style-name="Πίνακας3.A1" office:value-type="string">
                  <text:p text:style-name="P140"><text:span text:style-name="Προεπιλεγμένη_20_γραμματοσειρά"><text:span text:style-name="T79">ΔΙΑΦΩΝΩ</text:span></text:span></text:p>
                </table:table-cell>
              </table:table-row>
              <table:table-row table:style-name="Πίνακας3.2">
                <table:table-cell table:style-name="Πίνακας3.A1" office:value-type="string">
                  <text:p text:style-name="P136"><text:span text:style-name="Προεπιλεγμένη_20_γραμματοσειρά"><text:span text:style-name="T71">Ανακύκλωση πρέπει να γίνεται από όλους</text:span></text:span></text:p>
                </table:table-cell>
                <table:table-cell table:style-name="Πίνακας3.A1" office:value-type="string">
                  <text:p text:style-name="P127"/>
                </table:table-cell>
                <table:table-cell table:style-name="Πίνακας3.A1" office:value-type="string">
                  <text:p text:style-name="P127"/>
                </table:table-cell>
                <table:table-cell table:style-name="Πίνακας3.A1" office:value-type="string">
                  <text:p text:style-name="P127"/>
                </table:table-cell>
              </table:table-row>
              <table:table-row table:style-name="Πίνακας3.3">
                <table:table-cell table:style-name="Πίνακας3.A1" office:value-type="string">
                  <text:p text:style-name="P136"><text:span text:style-name="Προεπιλεγμένη_20_γραμματοσειρά"><text:span text:style-name="T71">Η </text:span></text:span><text:span text:style-name="Προεπιλεγμένη_20_γραμματοσειρά"><text:span text:style-name="T71">Ανακύκλωση είναι οικονομία που πολλοί δεν έχουν καταλάβει, ενώ θέλουν οικονομία</text:span></text:span></text:p>
                </table:table-cell>
                <table:table-cell table:style-name="Πίνακας3.A1" office:value-type="string">
                  <text:p text:style-name="P127"/>
                </table:table-cell>
                <table:table-cell table:style-name="Πίνακας3.A1" office:value-type="string">
                  <text:p text:style-name="P127"/>
                </table:table-cell>
                <table:table-cell table:style-name="Πίνακας3.A1" office:value-type="string">
                  <text:p text:style-name="P127"/>
                </table:table-cell>
              </table:table-row>
            </table:table>
            <text:p text:style-name="P127"/>
            <text:p text:style-name="P143"><text:span text:style-name="Προεπιλεγμένη_20_γραμματοσειρά"><text:span text:style-name="T33">Συμπεράσματα και εισηγήσεις - <text:s/>Δείγμα</text:span></text:span></text:p>
            <text:p text:style-name="P136"><text:span text:style-name="Προεπιλεγμένη_20_γραμματοσειρά"><text:span text:style-name="T72"><text:s/>Μετά την </text:span></text:span><text:span text:style-name="Προεπιλεγμένη_20_γραμματοσειρά"><text:span text:style-name="T54">ανάλυση <text:s/></text:span></text:span><text:span text:style-name="Προεπιλεγμένη_20_γραμματοσειρά"><text:span text:style-name="T72">και </text:span></text:span><text:span text:style-name="Προεπιλεγμένη_20_γραμματοσειρά"><text:span text:style-name="T54">παρουσίαση </text:span></text:span><text:span text:style-name="Προεπιλεγμένη_20_γραμματοσειρά"><text:span text:style-name="T72">των αποτελεσμάτων ο ερευνητής ετοιμάζει το τελευταίο στάδιο της έρευνας που είναι τα </text:span></text:span><text:span text:style-name="Προεπιλεγμένη_20_γραμματοσειρά"><text:span text:style-name="T47">Συμπεράσματα </text:span></text:span><text:span text:style-name="Προεπιλεγμένη_20_γραμματοσειρά"><text:span text:style-name="T8">–</text:span></text:span><text:span text:style-name="Προεπιλεγμένη_20_γραμματοσειρά"><text:span text:style-name="T8"> </text:span></text:span><text:span text:style-name="Προεπιλεγμένη_20_γραμματοσειρά"><text:span text:style-name="T47">Εισηγήσεις.</text:span></text:span></text:p>
            <text:p text:style-name="P123"/>
            <text:p text:style-name="P136"><text:span text:style-name="Προεπιλεγμένη_20_γραμματοσειρά"><text:span text:style-name="T82"><text:s text:c="7"/></text:span></text:span><text:span text:style-name="Προεπιλεγμένη_20_γραμματοσειρά"><text:span text:style-name="T129">Α. Συμπεράσματα</text:span></text:span><text:span text:style-name="Προεπιλεγμένη_20_γραμματοσειρά"><text:span text:style-name="T130">: <text:s/></text:span></text:span><text:span text:style-name="Προεπιλεγμένη_20_γραμματοσειρά"><text:span text:style-name="T80">Καταγράφονται τα πιο σημαντικά συμπεράσματα που βγαίνουν μέσα από την </text:span></text:span><text:soft-page-break/><text:span text:style-name="Προεπιλεγμένη_20_γραμματοσειρά"><text:span text:style-name="T80">έρευνα, όπου γίνεται και αναφορά και σε κάποια ποσοστά που απορρέουν από τα αποτελέσματα που έχουν εξαχθεί. Στο στάδιο αυτό γίνεται αναφορά και </text:span></text:span><text:span text:style-name="Προεπιλεγμένη_20_γραμματοσειρά"><text:span text:style-name="T80">σύγκριση στα ευρήματα που βρήκαν άλλοι ερευνητές πάνω στο ίδιο θέμα και ήδη αναφέρθηκαν στο στάδιο της ανασκόπησης.</text:span></text:span></text:p>
            <text:p text:style-name="P136"><text:span text:style-name="Προεπιλεγμένη_20_γραμματοσειρά"><text:span text:style-name="T81"><text:s text:c="7"/></text:span></text:span><text:span text:style-name="Προεπιλεγμένη_20_γραμματοσειρά"><text:span text:style-name="T129">Β. Εισηγήσεις:</text:span></text:span><text:span text:style-name="Προεπιλεγμένη_20_γραμματοσειρά"><text:span text:style-name="T130"> <text:s/></text:span></text:span><text:span text:style-name="Προεπιλεγμένη_20_γραμματοσειρά"><text:span text:style-name="T80">Στο μέρος αυτό θα πρέπει να καταγραφούν οι εισηγήσεις που ο ερευνητής μπορεί να διαμορφώσει και βγαίνουν μέσα από τα </text:span></text:span><text:span text:style-name="Προεπιλεγμένη_20_γραμματοσειρά"><text:span text:style-name="T80">αποτελέσματα και τα συμπεράσματα της έρευνας που έχει εκπονήσει.</text:span></text:span></text:p>
            <text:p text:style-name="P136"><text:span text:style-name="Προεπιλεγμένη_20_γραμματοσειρά"><text:span text:style-name="T80"><text:s text:c="7"/>Από την έρευνα που κάναμε φαίνεται ότι η ανακύκλωση είναι πολύ χρήσιμη γιατί όχι μόνο</text:span></text:span></text:p>
            <text:p text:style-name="P136"><text:span text:style-name="Προεπιλεγμένη_20_γραμματοσειρά"><text:span text:style-name="T80">απαλλάσσει το φυσικό περιβάλλον από απορρίμματα, αλλά και διότι εξυπηρετεί ολόκληρη την</text:span></text:span></text:p>
            <text:p text:style-name="P136"><text:span text:style-name="Προεπιλεγμένη_20_γραμματοσειρά"><text:span text:style-name="T80">ανθρωπότητ</text:span></text:span><text:span text:style-name="Προεπιλεγμένη_20_γραμματοσειρά"><text:span text:style-name="T80">α, εφόσον εξοικονομούνται μεγάλα ποσά ενέργειας και υλικών.</text:span></text:span></text:p>
            <text:p text:style-name="P136"><text:span text:style-name="Προεπιλεγμένη_20_γραμματοσειρά"><text:span text:style-name="T80"><text:s text:c="7"/>Βλέπουμε επίσης, μέσα από την έρευνα, ότι οι μαθητές, δυστυχώς, δεν ανακυκλώνουν <text:s/>και οι</text:span></text:span></text:p>
            <text:p text:style-name="P136"><text:span text:style-name="Προεπιλεγμένη_20_γραμματοσειρά"><text:span text:style-name="T80">περισσότεροι από αυτούς δε γνωρίζουν τους λόγους που κάποιοι συνάνθρωποί τους</text:span></text:span></text:p>
            <text:p text:style-name="P136"><text:span text:style-name="Προεπιλεγμένη_20_γραμματοσειρά"><text:span text:style-name="T80">ανακυκλώνουν. Με ευχαρ</text:span></text:span><text:span text:style-name="Προεπιλεγμένη_20_γραμματοσειρά"><text:span text:style-name="T80">ίστηση μας όμως έχουμε παρατηρήσει από τα αποτελέσματα της έρευνας μας ότι οι μαθητές έχουν περιβαλλοντική συνείδηση. Όμως από ότι φαίνεται δεν έχουν την κατάλληλη ενημέρωση και τα κατάλληλα κίνητρα που θα τους ωθήσουν να ανακυκλώσουν. Ας μην ξεχνούμε ότι </text:span></text:span><text:span text:style-name="Προεπιλεγμένη_20_γραμματοσειρά"><text:span text:style-name="T80">το κράτος μας δεν παρέχει ακόμη τα κατάλληλα μέσα για να ανακυκλώνουν, όπως για παράδειγμα ειδικούς κάδους, κάποια δώρα, ενημερωτικά φυλλάδια κ.τ.λ.</text:span></text:span></text:p>
            <text:p text:style-name="P136"><text:span text:style-name="Προεπιλεγμένη_20_γραμματοσειρά"><text:span text:style-name="T80"><text:s text:c="6"/>Πιστεύουμε ότι το πρόβλημα της μη ευαισθητοποίησης των μαθητών σε θέματα ανακύκλωσης θα μπορούσε να ε</text:span></text:span><text:span text:style-name="Προεπιλεγμένη_20_γραμματοσειρά"><text:span text:style-name="T80">ξαλειφθεί με την παροχή κινήτρων από το κράτος και τους Δήμους, οι οποίοι</text:span></text:span></text:p>
            <text:p text:style-name="P136"><text:span text:style-name="Προεπιλεγμένη_20_γραμματοσειρά"><text:span text:style-name="T80">μπορούν για παράδειγμα να προσφέρουν κάποια δώρα για κάθε μια σακούλα ανακυκλώσιμων</text:span></text:span></text:p>
            <text:p text:style-name="P128">υλικών! <text:s/>Επίσης, θα έπρεπε να έβαζαν κάδους ανακύκλωσης σε όλες τις γειτονιές, να ενημερώνουν με φυλλάδια, εκπομπές και με συνέδρια τον κόσμο. Επιπλέον, μια καλή κίνηση θα ήταν να αυξήσουν τους οργανισμούς και τους φορείς που ασχολούνται με την προστασία του περιβάλλοντος και ειδικότερα με τα θέματα ανακύκλωσης..</text:p>
            <text:p text:style-name="P136"><text:span text:style-name="Προεπιλεγμένη_20_γραμματοσειρά"><text:span text:style-name="T80"><text:s text:c="7"/>Κλείνοντας την έρευνά μας, θα θ</text:span></text:span><text:span text:style-name="Προεπιλεγμένη_20_γραμματοσειρά"><text:span text:style-name="T80">έλαμε να τονίσουμε ότι με την ανακύκλωση εξοικονομούμε</text:span></text:span></text:p>
            <text:p text:style-name="P136"><text:span text:style-name="Προεπιλεγμένη_20_γραμματοσειρά"><text:span text:style-name="T80">σημαντική ενέργεια, δυστυχώς όμως μεγάλη μερίδα του κόσμου δεν το έχει συνειδητοποιήσει, αν και μπορεί να αντιλαμβάνεται σε κάποιο βαθμό την αξία της ανακύκλωσης. Ας ελπίσουμε ότι τα πράγματα θα αλλάξο</text:span></text:span><text:span text:style-name="Προεπιλεγμένη_20_γραμματοσειρά"><text:span text:style-name="T80">υν σύντομα και το κράτος και οι δήμοι θα ενεργοποιηθούν για να</text:span></text:span><text:span text:style-name="Προεπιλεγμένη_20_γραμματοσειρά"><text:span text:style-name="T131"> </text:span></text:span><text:span text:style-name="Προεπιλεγμένη_20_γραμματοσειρά"><text:span text:style-name="T80">σταματήσουν την αλόγιστη σπατάλη ενέργειας και υλικού που παρουσιάζεται.</text:span></text:span></text:p>
            <text:p text:style-name="P136"/>
          </table:table-cell>
        </table:table-row>
      </table:table>
      <text:p text:style-name="P46"><text:span text:style-name="Προεπιλεγμένη_20_γραμματοσειρά"><text:span text:style-name="T132">ΧΡΗΣΙΜΕΣ <text:s text:c="6"/>ΙΣΤΟΣΕΛΙΔΕΣ...................Γ <text:s/>ΓΥΜΝ.</text:span></text:span></text:p>
      <text:p text:style-name="P69"/>
      <text:p text:style-name="P18"><text:a xlink:type="simple" xlink:href="http://www.thestep.gr/active.aspx?mode=el" office:target-frame-name="_top" xlink:show="replace" text:style-name="Internet_20_link" text:visited-style-name="Visited_20_Internet_20_Link"><text:span text:style-name="Προεπιλεγμένη_20_γραμματοσειρά"><text:span text:style-name="T133">http://www.thestep.gr/active.aspx?mode=el</text:span></text:span></text:a></text:p>
      <text:p text:style-name="P18"><text:a xlink:type="simple" xlink:href="http://www.agro24.gr/agrotika/proionta/ktinotrofia/diagonismos-epiheirimatikon-shedion-ereynas-kai-kainotomias-apo-ton" office:target-frame-name="_top" xlink:show="replace" text:style-name="Internet_20_link" text:visited-style-name="Visited_20_Internet_20_Link"><text:span text:style-name="Προεπιλεγμένη_20_γραμματοσειρά"><text:span text:style-name="T27">http://www.agro24.gr/agrotika/proionta/ktinotrofia/diagonismos-epiheirimatikon</text:span></text:span></text:a><text:a xlink:type="simple" xlink:href="http://www.agro24.gr/agrotika/proionta/ktinotrofia/diagonismos-epiheirimatikon-shedion-ereynas-kai-kainotomias-apo-ton" office:target-frame-name="_top" xlink:show="replace" text:style-name="Internet_20_link" text:visited-style-name="Visited_20_Internet_20_Link"><text:span text:style-name="Προεπιλεγμένη_20_γραμματοσειρά"><text:span text:style-name="T27">-shedion-ereynas-kai-kainotomias-apo-ton</text:span></text:span></text:a><text:span text:style-name="Προεπιλεγμένη_20_γραμματοσειρά"><text:span text:style-name="T27">,</text:span></text:span></text:p>
      <text:p text:style-name="P18"><text:a xlink:type="simple" xlink:href="http://ereuna.minedu.gov.gr/index.php/gr/index.php/gr/2015-06-21-08-13-12/126-it-4-gov" office:target-frame-name="_top" xlink:show="replace" text:style-name="Internet_20_link" text:visited-style-name="Visited_20_Internet_20_Link"><text:span text:style-name="Προεπιλεγμένη_20_γραμματοσειρά"><text:span text:style-name="T27">http://ereuna.minedu.gov.gr/index.php/gr/index.php/gr/2015-06-21-08-13-12/126-it-4-gov</text:span></text:span></text:a><text:span text:style-name="Προεπιλεγμένη_20_γραμματοσειρά"><text:span text:style-name="T27">,</text:span></text:span></text:p>
      <text:p text:style-name="P18"><text:a xlink:type="simple" xlink:href="https://www.forth.gr/index_main.php?l=g&amp;c=28&amp;i=387" office:target-frame-name="_top" xlink:show="replace" text:style-name="Internet_20_link" text:visited-style-name="Visited_20_Internet_20_Link"><text:span text:style-name="Προεπιλεγμένη_20_γραμματοσειρά"><text:span text:style-name="T27">https://www.forth.gr/index_main.php?l=g&amp;c=28&amp;i=387</text:span></text:span></text:a></text:p>
      <text:p text:style-name="P18"><text:a xlink:type="simple" xlink:href="http://mathisi20.gr/resources/surveys/" office:target-frame-name="_top" xlink:show="replace" text:style-name="Internet_20_link" text:visited-style-name="Visited_20_Internet_20_Link"><text:span text:style-name="Προεπιλεγμένη_20_γραμματοσειρά"><text:span text:style-name="T27">http://mathisi20.gr/resources/surveys/</text:span></text:span></text:a></text:p>
      <text:p text:style-name="P18"><text:a xlink:type="simple" xlink:href="http://www.didaktorika.gr/eadd/" office:target-frame-name="_top" xlink:show="replace" text:style-name="Internet_20_link" text:visited-style-name="Visited_20_Internet_20_Link"><text:span text:style-name="Προεπιλεγμένη_20_γραμματοσειρά"><text:span text:style-name="T22">http://www.dida</text:span></text:span></text:a><text:a xlink:type="simple" xlink:href="http://www.didaktorika.gr/eadd/" office:target-frame-name="_top" xlink:show="replace" text:style-name="Internet_20_link" text:visited-style-name="Visited_20_Internet_20_Link"><text:span text:style-name="Προεπιλεγμένη_20_γραμματοσειρά"><text:span text:style-name="T22">ktorika.gr/eadd/</text:span></text:span></text:a></text:p>
      <text:p text:style-name="P18"><text:a xlink:type="simple" xlink:href="http://pattenta.blogspot.gr/" office:target-frame-name="_top" xlink:show="replace" text:style-name="Internet_20_link" text:visited-style-name="Visited_20_Internet_20_Link"><text:span text:style-name="Προεπιλεγμένη_20_γραμματοσειρά"><text:span text:style-name="T27">http://pattenta.blogspot.gr/</text:span></text:span></text:a></text:p>
      <text:p text:style-name="P18"><text:a xlink:type="simple" xlink:href="https://survey.gr/examples" office:target-frame-name="_top" xlink:show="replace" text:style-name="Internet_20_link" text:visited-style-name="Visited_20_Internet_20_Link"><text:span text:style-name="Προεπιλεγμένη_20_γραμματοσειρά"><text:span text:style-name="T27">https://survey.gr/examples</text:span></text:span></text:a></text:p>
      <text:p text:style-name="P18"><text:a xlink:type="simple" xlink:href="http://tinanantsou.blogspot.gr/" office:target-frame-name="_top" xlink:show="replace" text:style-name="Internet_20_link" text:visited-style-name="Visited_20_Internet_20_Link"><text:span text:style-name="Προεπιλεγμένη_20_γραμματοσειρά"><text:span text:style-name="T27">http://tinanantsou.blogspot.gr/</text:span></text:span></text:a></text:p>
      <text:p text:style-name="P18"><text:a xlink:type="simple" xlink:href="http://www.physics.ntua.gr/POPPHYS/software/MICROCOSM/TECHNOLOGY/dailylife.html" office:target-frame-name="_top" xlink:show="replace" text:style-name="Internet_20_link" text:visited-style-name="Visited_20_Internet_20_Link"><text:span text:style-name="Προεπιλεγμένη_20_γραμματοσειρά"><text:span text:style-name="T27">http://www.physics.ntua.gr/POPPHYS/software/MICROCOSM/TECHNOLOGY/dailylife.html</text:span></text:span></text:a></text:p>
      <text:p text:style-name="P18"><text:a xlink:type="simple" xlink:href="http://metrics.ekt.gr/el/statistika-etak/meletes" office:target-frame-name="_top" xlink:show="replace" text:style-name="Internet_20_link" text:visited-style-name="Visited_20_Internet_20_Link"><text:span text:style-name="Προεπιλεγμένη_20_γραμματοσειρά"><text:span text:style-name="T27">http://metrics.ekt.gr/el/statistika-etak/meletes</text:span></text:span></text:a></text:p>
      <text:p text:style-name="P18"><text:a xlink:type="simple" xlink:href="http://webtv.ert.gr/category/katigories/politismos/taksidevontas-sto-avrio/" office:target-frame-name="_top" xlink:show="replace" text:style-name="Internet_20_link" text:visited-style-name="Visited_20_Internet_20_Link"><text:span text:style-name="Προεπιλεγμένη_20_γραμματοσειρά"><text:span text:style-name="T27">http://webtv.ert.gr/category/katigories/politismos/taksidevontas-sto-avrio/</text:span></text:span></text:a></text:p>
      <text:p text:style-name="P18"><text:a xlink:type="simple" xlink:href="http://gr.euronews.com/tag/new-technologies" office:target-frame-name="_top" xlink:show="replace" text:style-name="Internet_20_link" text:visited-style-name="Visited_20_Internet_20_Link"><text:span text:style-name="Προεπιλεγμένη_20_γραμματοσειρά"><text:span text:style-name="T27">http://gr.euronews.com/tag/new-technologies</text:span></text:span></text:a></text:p>
      <text:p text:style-name="P18"><text:a xlink:type="simple" xlink:href="https://ellas2.wordpress.com/" office:target-frame-name="_top" xlink:show="replace" text:style-name="Internet_20_link" text:visited-style-name="Visited_20_Internet_20_Link"><text:span text:style-name="Προεπιλεγμένη_20_γραμματοσειρά"><text:span text:style-name="T27">https://ellas2.wordpress.com</text:span></text:span></text:a></text:p>
      <text:p text:style-name="P18"><text:soft-page-break/><text:a xlink:type="simple" xlink:href="http://www.reporter.gr/Eidhseis/Trends/259792-Oi-10-koryfaies-kainotomes-technologies" office:target-frame-name="_top" xlink:show="replace" text:style-name="Internet_20_link" text:visited-style-name="Visited_20_Internet_20_Link"><text:span text:style-name="Προεπιλεγμένη_20_γραμματοσειρά"><text:span text:style-name="T27">http://www</text:span></text:span></text:a><text:a xlink:type="simple" xlink:href="http://www.reporter.gr/Eidhseis/Trends/259792-Oi-10-koryfaies-kainotomes-technologies" office:target-frame-name="_top" xlink:show="replace" text:style-name="Internet_20_link" text:visited-style-name="Visited_20_Internet_20_Link"><text:span text:style-name="Προεπιλεγμένη_20_γραμματοσειρά"><text:span text:style-name="T27">.reporter.gr/Eidhseis/Trends/259792-Oi-10-koryfaies-kainotomes-technologies</text:span></text:span></text:a></text:p>
      <text:p text:style-name="P18"><text:a xlink:type="simple" xlink:href="http://www.newsbeast.gr/weekend/arthro/1853053/i-pio-perierges-efevresis-tou-kosmou" office:target-frame-name="_top" xlink:show="replace" text:style-name="Internet_20_link" text:visited-style-name="Visited_20_Internet_20_Link"><text:span text:style-name="Προεπιλεγμένη_20_γραμματοσειρά"><text:span text:style-name="T27">http://www.newsbeast.gr/weekend/arthro/1853053/i-pio-perierges-efevresis-tou-kosmou</text:span></text:span></text:a></text:p>
      <text:p text:style-name="P18"><text:a xlink:type="simple" xlink:href="http://www.in2life.gr/everyday/modernlife/article/192797/oi-kalyteres-efevreseis-toy-2010.html" office:target-frame-name="_top" xlink:show="replace" text:style-name="Internet_20_link" text:visited-style-name="Visited_20_Internet_20_Link"><text:span text:style-name="Προεπιλεγμένη_20_γραμματοσειρά"><text:span text:style-name="T27">http://www.in2life.gr/everyday/modernlife/article/192797/oi-</text:span></text:span></text:a><text:a xlink:type="simple" xlink:href="http://www.in2life.gr/everyday/modernlife/article/192797/oi-kalyteres-efevreseis-toy-2010.html" office:target-frame-name="_top" xlink:show="replace" text:style-name="Internet_20_link" text:visited-style-name="Visited_20_Internet_20_Link"><text:span text:style-name="Προεπιλεγμένη_20_γραμματοσειρά"><text:span text:style-name="T27">kalyteres-efevreseis-toy-2010.html</text:span></text:span></text:a></text:p>
      <text:p text:style-name="P18"><text:a xlink:type="simple" xlink:href="http://www.euro2day.gr/thebanker/article/565022/deka-anakalypseis-poy-tha-sosoyn-ton-kosmo.html" office:target-frame-name="_top" xlink:show="replace" text:style-name="Internet_20_link" text:visited-style-name="Visited_20_Internet_20_Link"><text:span text:style-name="Προεπιλεγμένη_20_γραμματοσειρά"><text:span text:style-name="T27">http://www.euro2day.gr/thebanker/article/565022/deka-anakalypseis-poy-tha-sosoyn-ton-kosmo.html</text:span></text:span></text:a></text:p>
      <text:p text:style-name="P18"><text:a xlink:type="simple" xlink:href="http://www.ant1news.gr/news/sub/4316/tech/anakalypseis#WRC" office:target-frame-name="_top" xlink:show="replace" text:style-name="Internet_20_link" text:visited-style-name="Visited_20_Internet_20_Link"><text:span text:style-name="Προεπιλεγμένη_20_γραμματοσειρά"><text:span text:style-name="T27">http://www.ant1news.gr/news/sub/4316/tech/anakalypseis#WRC</text:span></text:span></text:a></text:p>
      <text:p text:style-name="P18"><text:a xlink:type="simple" xlink:href="http://dailyarticle.gr/2014/12/01/25-xrisimes-kai-dimiourgikes-efeureseis/" office:target-frame-name="_top" xlink:show="replace" text:style-name="Internet_20_link" text:visited-style-name="Visited_20_Internet_20_Link"><text:span text:style-name="Προεπιλεγμένη_20_γραμματοσειρά"><text:span text:style-name="T27">http://dailyarticle.</text:span></text:span></text:a><text:bookmark text:name="_Hlt58879224"/><text:bookmark text:name="_Hlt58879225"/><text:a xlink:type="simple" xlink:href="http://dailyarticle.gr/2014/12/01/25-xrisimes-kai-dimiourgikes-efeureseis/" office:target-frame-name="_top" xlink:show="replace" text:style-name="Internet_20_link" text:visited-style-name="Visited_20_Internet_20_Link"><text:span text:style-name="Προεπιλεγμένη_20_γραμματοσειρά"><text:span text:style-name="T27">gr/2014/12/01/25-xris</text:span></text:span></text:a><text:a xlink:type="simple" xlink:href="http://dailyarticle.gr/2014/12/01/25-xrisimes-kai-dimiourgikes-efeureseis/" office:target-frame-name="_top" xlink:show="replace" text:style-name="Internet_20_link" text:visited-style-name="Visited_20_Internet_20_Link"><text:span text:style-name="Προεπιλεγμένη_20_γραμματοσειρά"><text:span text:style-name="T27">imes-kai-dimiourgikes-efeureseis/</text:span></text:span></text:a></text:p>
      <text:p text:style-name="P18">http://projectkriti.weebly.com/resources.html</text:p>
      <text:p text:style-name="P18"><text:a xlink:type="simple" xlink:href="http://phet.colorado.edu/" office:target-frame-name="_top" xlink:show="replace" text:style-name="Internet_20_link" text:visited-style-name="Visited_20_Internet_20_Link"><text:span text:style-name="Προεπιλεγμένη_20_γραμματοσειρά"><text:span text:style-name="T27">http://phet.colorado.edu</text:span></text:span></text:a></text:p>
      <text:p text:style-name="P18"><text:a xlink:type="simple" xlink:href="http://www.seilias.gr/index.php" office:target-frame-name="_top" xlink:show="replace" text:style-name="Internet_20_link" text:visited-style-name="Visited_20_Internet_20_Link"><text:span text:style-name="Προεπιλεγμένη_20_γραμματοσειρά"><text:span text:style-name="T27">http://www.seilias.gr/index.php</text:span></text:span></text:a></text:p>
      <text:p text:style-name="P14"><text:s/></text:p>
      <text:p text:style-name="P15"/>
      <text:p text:style-name="P78"><text:a xlink:type="simple" xlink:href="https://www.didaktorika.gr/eadd/" text:style-name="Internet_20_link" text:visited-style-name="Visited_20_Internet_20_Link"><text:span text:style-name="T135">Εθνικό Αρχείο Διδακτορικών Διατριβών: Αρχική (didaktorika.gr)</text:span></text:a><text:span text:style-name="T135"> </text:span></text:p>
      <text:p text:style-name="P20"/>
      <text:p text:style-name="P20"/>
      <text:p text:style-name="P20"/>
      <text:p text:style-name="P20"/>
      <text:p text:style-name="P20"/>
      <text:p text:style-name="P20"/>
      <text:p text:style-name="P20"/>
      <text:p text:style-name="Παράγραφος_20_λίστα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Gothic" svg:font-family="'MS Gothic'" style:font-family-generic="modern" style:font-pitch="fixed"/>
    <style:font-face style:name="Comic Sans MS" svg:font-family="'Comic Sans MS'" style:font-family-generic="roman" style:font-pitch="variable"/>
    <style:font-face style:name="Tahoma1" svg:font-family="Tahoma, Verdana, Arial, sans-s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F" svg:font-family="F"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l" fo:country="GR" fo:font-style="normal" style:text-underline-style="none" fo:font-weight="normal" style:letter-kerning="true" style:font-size-asian="11pt" style:language-asian="el" style:country-asian="G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l" fo:country="GR" fo:font-style="normal" style:text-underline-style="none" fo:font-weight="normal" style:letter-kerning="true" fo:background-color="transparent" style:font-name-asian="Calibri" style:font-size-asian="11pt" style:language-asian="el" style:country-asian="G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style:font-name="Times New Roman" fo:font-size="12pt" style:font-name-asian="Andale Sans UI" style:font-size-asian="12pt" style:language-asian="en" style:country-asian="US" style:font-name-complex="Tahoma" style:font-size-complex="12pt"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Παράγραφος_20_λίστας" style:display-name="Παράγραφος λίστας"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Κανονικό_20__28_Web_29_" style:display-name="Κανονικό (Web)" style:family="paragraph" style:parent-style-name="Standard">
      <style:paragraph-properties fo:margin-top="0.176cm" fo:margin-bottom="0.176cm" fo:line-height="100%" fo:hyphenation-ladder-count="no-limit"/>
      <style:text-properties style:font-name-asian="Times New Roman" style:language-asian="el" style:country-asian="GR" style:font-name-complex="Times New Roman"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325cm" style:type="center"/>
          <style:tab-stop style:position="14.651cm" style:type="right"/>
        </style:tab-stops>
      </style:paragraph-properties>
      <style:text-properties fo:hyphenate="false" fo:hyphenation-remain-char-count="0" fo:hyphenation-push-char-count="0"/>
    </style:style>
    <style:style style:name="Συνέχεια_20_λίστας_20_2" style:display-name="Συνέχεια λίστας 2" style:family="paragraph" style:parent-style-name="Standard">
      <style:paragraph-properties fo:margin-left="0.998cm" fo:margin-right="0cm" fo:margin-top="0cm" fo:margin-bottom="0.212cm" fo:line-height="100%" fo:hyphenation-ladder-count="no-limit" fo:text-indent="0cm" style:auto-text-indent="false">
        <style:tab-stops/>
      </style:paragraph-properties>
      <style:text-properties fo:font-size="10pt" fo:language="en" fo:country="US" style:font-name-asian="Times New Roman" style:font-size-asian="10pt" style:language-asian="el" style:country-asian="GR" style:font-name-complex="Times New Roman"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margin-top="0cm" fo:margin-bottom="0cm" fo:line-height="100%" fo:text-align="justify" style:justify-single-word="false" fo:hyphenation-ladder-count="no-limit" fo:text-indent="0cm" style:auto-text-indent="false">
        <style:tab-stops/>
      </style:paragraph-properties>
      <style:text-properties fo:color="#0000ff" style:font-name="Tahoma" fo:font-size="16pt" fo:font-weight="bold" style:font-name-asian="Times New Roman" style:font-size-asian="16pt" style:language-asian="el" style:country-asian="GR"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800080" style:text-underline-style="solid" style:text-underline-width="auto" style:text-underline-color="font-color" style:text-underline-mode="continuous" style:text-overline-mode="continuous" style:text-line-through-mode="continuous"/>
    </style:style>
    <style:style style:name="Σώμα_20_κείμενου_20_με_20_εσοχή_20_Char" style:display-name="Σώμα κείμενου με εσοχή Char" style:family="text" style:parent-style-name="Προεπιλεγμένη_20_γραμματοσειρά">
      <style:text-properties fo:color="#0000ff" style:font-name="Tahoma" fo:font-size="16pt" fo:font-weight="bold" style:font-name-asian="Times New Roman" style:font-size-asian="16pt" style:font-weight-asian="bold" style:font-name-complex="Tahoma" style:font-size-complex="12pt"/>
    </style:style>
    <style:style style:name="ListLabel_20_1" style:display-name="ListLabel 1" style:family="text">
      <style:text-properties style:font-name-complex="Courier New"/>
    </style:style>
    <style:style style:name="ListLabel_20_2" style:display-name="ListLabel 2" style:family="text">
      <style:text-properties style:font-name-complex="Wingdings"/>
    </style:style>
    <style:style style:name="ListLabel_20_3" style:display-name="ListLabel 3" style:family="text">
      <style:text-properties style:font-name-complex="Symbol"/>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style>
    <style:style style:name="ListLabel_20_6" style:display-name="ListLabel 6" style:family="text">
      <style:text-properties fo:font-size="14pt" fo:font-style="normal" fo:font-weight="bold" style:font-size-asian="14pt" style:font-style-asian="normal" style:font-weight-asian="bold"/>
    </style:style>
    <style:style style:name="ListLabel_20_7" style:display-name="ListLabel 7" style:family="text">
      <style:text-properties style:font-name-asian="Times New Roman" style:font-name-complex="Tahoma"/>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style:font-name-complex="Wingdings"/>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Wingdings" style:font-name-complex="Wingdings"/>
    </style:style>
    <style:style style:name="WW_5f_CharLFO2LVL5" style:display-name="WW_CharLFO2LVL5" style:family="text">
      <style:text-properties style:font-name="Wingdings" style:font-name-complex="Wingdings"/>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Wingdings" style:font-name-complex="Wingdings"/>
    </style:style>
    <style:style style:name="WW_5f_CharLFO2LVL8" style:display-name="WW_CharLFO2LVL8" style:family="text">
      <style:text-properties style:font-name="Wingdings" style:font-name-complex="Wingdings"/>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Wingdings" style:font-name-complex="Wingdings"/>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Wingdings" style:font-name-complex="Wingdings"/>
    </style:style>
    <style:style style:name="WW_5f_CharLFO4LVL5" style:display-name="WW_CharLFO4LVL5" style:family="text">
      <style:text-properties style:font-name="Wingdings" style:font-name-complex="Wingdings"/>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Wingdings" style:font-name-complex="Wingdings"/>
    </style:style>
    <style:style style:name="WW_5f_CharLFO4LVL8" style:display-name="WW_CharLFO4LVL8" style:family="text">
      <style:text-properties style:font-name="Wingdings" style:font-name-complex="Wingdings"/>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Wingdings" style:font-name-complex="Wingdings"/>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Wingdings" style:font-name-complex="Wingdings"/>
    </style:style>
    <style:style style:name="WW_5f_CharLFO5LVL5" style:display-name="WW_CharLFO5LVL5" style:family="text">
      <style:text-properties style:font-name="Wingdings" style:font-name-complex="Wingdings"/>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Wingdings" style:font-name-complex="Wingdings"/>
    </style:style>
    <style:style style:name="WW_5f_CharLFO5LVL8" style:display-name="WW_CharLFO5LVL8" style:family="text">
      <style:text-properties style:font-name="Wingdings" style:font-name-complex="Wingdings"/>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style:font-name-complex="Wingdings"/>
    </style:style>
    <style:style style:name="WW_5f_CharLFO6LVL2" style:display-name="WW_CharLFO6LVL2" style:family="text">
      <style:text-properties style:font-name="Wingdings" style:font-name-complex="Wingdings"/>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Wingdings" style:font-name-complex="Wingdings"/>
    </style:style>
    <style:style style:name="WW_5f_CharLFO6LVL5" style:display-name="WW_CharLFO6LVL5" style:family="text">
      <style:text-properties style:font-name="Wingdings" style:font-name-complex="Wingdings"/>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Wingdings" style:font-name-complex="Wingdings"/>
    </style:style>
    <style:style style:name="WW_5f_CharLFO6LVL8" style:display-name="WW_CharLFO6LVL8" style:family="text">
      <style:text-properties style:font-name="Wingdings" style:font-name-complex="Wingdings"/>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Wingdings" style:font-name-complex="Wingding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Wingdings" style:font-name-complex="Wingdings"/>
    </style:style>
    <style:style style:name="WW_5f_CharLFO7LVL5" style:display-name="WW_CharLFO7LVL5" style:family="text">
      <style:text-properties style:font-name="Wingdings" style:font-name-complex="Wingding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Wingdings" style:font-name-complex="Wingdings"/>
    </style:style>
    <style:style style:name="WW_5f_CharLFO7LVL8" style:display-name="WW_CharLFO7LVL8" style:family="text">
      <style:text-properties style:font-name="Wingdings" style:font-name-complex="Wingding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Wingdings" style:font-name-complex="Wingdings"/>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Wingdings" style:font-name-complex="Wingdings"/>
    </style:style>
    <style:style style:name="WW_5f_CharLFO8LVL5" style:display-name="WW_CharLFO8LVL5" style:family="text">
      <style:text-properties style:font-name="Wingdings" style:font-name-complex="Wingdings"/>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Wingdings" style:font-name-complex="Wingdings"/>
    </style:style>
    <style:style style:name="WW_5f_CharLFO8LVL8" style:display-name="WW_CharLFO8LVL8" style:family="text">
      <style:text-properties style:font-name="Wingdings" style:font-name-complex="Wingdings"/>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style:font-name-complex="Wingdings"/>
    </style:style>
    <style:style style:name="WW_5f_CharLFO9LVL2" style:display-name="WW_CharLFO9LVL2" style:family="text">
      <style:text-properties style:font-name="Wingdings" style:font-name-complex="Wingdings"/>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Wingdings" style:font-name-complex="Wingdings"/>
    </style:style>
    <style:style style:name="WW_5f_CharLFO9LVL5" style:display-name="WW_CharLFO9LVL5" style:family="text">
      <style:text-properties style:font-name="Wingdings" style:font-name-complex="Wingdings"/>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Wingdings" style:font-name-complex="Wingdings"/>
    </style:style>
    <style:style style:name="WW_5f_CharLFO9LVL8" style:display-name="WW_CharLFO9LVL8" style:family="text">
      <style:text-properties style:font-name="Wingdings" style:font-name-complex="Wingdings"/>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0LVL2" style:display-name="WW_CharLFO10LVL2" style:family="text">
      <style:text-properties style:font-name="Wingdings" style:font-name-complex="Wingdings"/>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Wingdings" style:font-name-complex="Wingdings"/>
    </style:style>
    <style:style style:name="WW_5f_CharLFO10LVL5" style:display-name="WW_CharLFO10LVL5" style:family="text">
      <style:text-properties style:font-name="Wingdings" style:font-name-complex="Wingdings"/>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Wingdings" style:font-name-complex="Wingdings"/>
    </style:style>
    <style:style style:name="WW_5f_CharLFO10LVL8" style:display-name="WW_CharLFO10LVL8" style:family="text">
      <style:text-properties style:font-name="Wingdings" style:font-name-complex="Wingdings"/>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Wingdings" style:font-name-complex="Wingdings"/>
    </style:style>
    <style:style style:name="WW_5f_CharLFO11LVL2" style:display-name="WW_CharLFO11LVL2" style:family="text">
      <style:text-properties style:font-name="Wingdings" style:font-name-complex="Wingdings"/>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Wingdings" style:font-name-complex="Wingdings"/>
    </style:style>
    <style:style style:name="WW_5f_CharLFO11LVL5" style:display-name="WW_CharLFO11LVL5" style:family="text">
      <style:text-properties style:font-name="Wingdings" style:font-name-complex="Wingdings"/>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Wingdings" style:font-name-complex="Wingdings"/>
    </style:style>
    <style:style style:name="WW_5f_CharLFO11LVL8" style:display-name="WW_CharLFO11LVL8" style:family="text">
      <style:text-properties style:font-name="Wingdings" style:font-name-complex="Wingdings"/>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Wingdings" style:font-name-complex="Wingdings"/>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Wingdings" style:font-name-complex="Wingdings"/>
    </style:style>
    <style:style style:name="WW_5f_CharLFO12LVL5" style:display-name="WW_CharLFO12LVL5" style:family="text">
      <style:text-properties style:font-name="Wingdings" style:font-name-complex="Wingdings"/>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Wingdings" style:font-name-complex="Wingdings"/>
    </style:style>
    <style:style style:name="WW_5f_CharLFO12LVL8" style:display-name="WW_CharLFO12LVL8" style:family="text">
      <style:text-properties style:font-name="Wingdings" style:font-name-complex="Wingdings"/>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Wingdings" style:font-name-complex="Wingdings"/>
    </style:style>
    <style:style style:name="WW_5f_CharLFO13LVL2" style:display-name="WW_CharLFO13LVL2" style:family="text">
      <style:text-properties style:font-name="Wingdings" style:font-name-complex="Wingdings"/>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Wingdings" style:font-name-complex="Wingdings"/>
    </style:style>
    <style:style style:name="WW_5f_CharLFO13LVL5" style:display-name="WW_CharLFO13LVL5" style:family="text">
      <style:text-properties style:font-name="Wingdings" style:font-name-complex="Wingdings"/>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Wingdings" style:font-name-complex="Wingdings"/>
    </style:style>
    <style:style style:name="WW_5f_CharLFO13LVL8" style:display-name="WW_CharLFO13LVL8" style:family="text">
      <style:text-properties style:font-name="Wingdings" style:font-name-complex="Wingdings"/>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Wingdings" style:font-name-complex="Wingdings"/>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Wingdings" style:font-name-complex="Wingdings"/>
    </style:style>
    <style:style style:name="WW_5f_CharLFO14LVL5" style:display-name="WW_CharLFO14LVL5" style:family="text">
      <style:text-properties style:font-name="Wingdings" style:font-name-complex="Wingdings"/>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Wingdings" style:font-name-complex="Wingdings"/>
    </style:style>
    <style:style style:name="WW_5f_CharLFO14LVL8" style:display-name="WW_CharLFO14LVL8" style:family="text">
      <style:text-properties style:font-name="Wingdings" style:font-name-complex="Wingdings"/>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Wingdings" style:font-name-complex="Wingdings"/>
    </style:style>
    <style:style style:name="WW_5f_CharLFO15LVL2" style:display-name="WW_CharLFO15LVL2" style:family="text">
      <style:text-properties style:font-name="Wingdings" style:font-name-complex="Wingdings"/>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Wingdings" style:font-name-complex="Wingdings"/>
    </style:style>
    <style:style style:name="WW_5f_CharLFO15LVL5" style:display-name="WW_CharLFO15LVL5" style:family="text">
      <style:text-properties style:font-name="Wingdings" style:font-name-complex="Wingdings"/>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Wingdings" style:font-name-complex="Wingdings"/>
    </style:style>
    <style:style style:name="WW_5f_CharLFO15LVL8" style:display-name="WW_CharLFO15LVL8" style:family="text">
      <style:text-properties style:font-name="Wingdings" style:font-name-complex="Wingdings"/>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style:font-name-complex="Symbol"/>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Symbol" style:font-name-complex="Symbol"/>
    </style:style>
    <style:style style:name="WW_5f_CharLFO23LVL1" style:display-name="WW_CharLFO23LVL1" style:family="text">
      <style:text-properties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5LVL1" style:display-name="WW_CharLFO25LVL1" style:family="text">
      <style:text-properties style:font-name="Symbol" style:font-name-complex="Symbol"/>
    </style:style>
    <style:style style:name="WW_5f_CharLFO26LVL1" style:display-name="WW_CharLFO26LVL1" style:family="text">
      <style:text-properties style:font-name="Wingdings" style:font-name-complex="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style:font-name="Symbol"/>
    </style:style>
    <style:style style:name="WW_5f_CharLFO33LVL1" style:display-name="WW_CharLFO33LVL1" style:family="text">
      <style:text-properties fo:font-weight="bold" style:font-weight-asian="bold"/>
    </style:style>
    <style:style style:name="WW_5f_CharLFO34LVL1" style:display-name="WW_CharLFO34LVL1" style:family="text">
      <style:text-properties fo:font-weight="bold" style:font-weight-asian="bold"/>
    </style:style>
    <style:style style:name="WW_5f_CharLFO35LVL2" style:display-name="WW_CharLFO35LVL2" style:family="text">
      <style:text-properties fo:font-size="14pt" fo:font-style="normal" fo:font-weight="bold" style:font-size-asian="14pt" style:font-style-asian="normal" style:font-weight-asian="bold"/>
    </style:style>
    <style:style style:name="WW_5f_CharLFO35LVL3" style:display-name="WW_CharLFO35LVL3" style:family="text">
      <style:text-properties style:font-name="Symbol" style:font-name-asian="Times New Roman" style:font-name-complex="Tahoma"/>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fo:font-weight="bold" style:font-weight-asian="bold"/>
    </style:style>
    <style:style style:name="WW_5f_CharLFO39LVL1" style:display-name="WW_CharLFO39LVL1" style:family="text">
      <style:text-properties fo:font-weight="bold" style:font-weight-asian="bold" style:font-weight-complex="bold"/>
    </style:style>
    <style:style style:name="WW_5f_CharLFO39LVL2" style:display-name="WW_CharLFO39LVL2" style:family="text">
      <style:text-properties style:font-name="Wingdings" style:font-name-complex="Wingdings"/>
    </style:style>
    <style:style style:name="WW_5f_CharLFO39LVL3" style:display-name="WW_CharLFO39LVL3" style:family="text">
      <style:text-properties style:font-name="Wingdings" style:font-name-complex="Wingdings"/>
    </style:style>
    <style:style style:name="WW_5f_CharLFO39LVL4" style:display-name="WW_CharLFO39LVL4" style:family="text">
      <style:text-properties style:font-name="Wingdings" style:font-name-complex="Wingdings"/>
    </style:style>
    <style:style style:name="WW_5f_CharLFO39LVL5" style:display-name="WW_CharLFO39LVL5" style:family="text">
      <style:text-properties style:font-name="Wingdings" style:font-name-complex="Wingdings"/>
    </style:style>
    <style:style style:name="WW_5f_CharLFO39LVL6" style:display-name="WW_CharLFO39LVL6" style:family="text">
      <style:text-properties style:font-name="Wingdings" style:font-name-complex="Wingdings"/>
    </style:style>
    <style:style style:name="WW_5f_CharLFO39LVL7" style:display-name="WW_CharLFO39LVL7" style:family="text">
      <style:text-properties style:font-name="Wingdings" style:font-name-complex="Wingdings"/>
    </style:style>
    <style:style style:name="WW_5f_CharLFO39LVL8" style:display-name="WW_CharLFO39LVL8" style:family="text">
      <style:text-properties style:font-name="Wingdings" style:font-name-complex="Wingdings"/>
    </style:style>
    <style:style style:name="WW_5f_CharLFO39LVL9" style:display-name="WW_CharLFO39LVL9" style:family="text">
      <style:text-properties style:font-name="Wingdings" style:font-name-complex="Wingdings"/>
    </style:style>
    <style:style style:name="WW_5f_CharLFO40LVL1" style:display-name="WW_CharLFO40LVL1" style:family="text">
      <style:text-properties fo:font-weight="bold" style:font-weight-asian="bold" style:font-weight-complex="bold"/>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7LVL1" style:display-name="WW_CharLFO47LVL1" style:family="text">
      <style:text-properties fo:font-weight="bold" style:font-weight-asian="bold" style:font-weight-complex="bold"/>
    </style:style>
    <style:style style:name="WW_5f_CharLFO48LVL1" style:display-name="WW_CharLFO48LVL1" style:family="text">
      <style:text-properties fo:font-weight="bold" style:font-weight-asian="bold"/>
    </style:style>
    <style:style style:name="WW_5f_CharLFO73LVL1" style:display-name="WW_CharLFO73LVL1" style:family="text">
      <style:text-properties fo:font-weight="bold" style:font-weight-asian="bold"/>
    </style:style>
    <style:style style:name="WW_5f_CharLFO74LVL1" style:display-name="WW_CharLFO74LVL1" style:family="text">
      <style:text-properties style:font-name="Symbol"/>
    </style:style>
    <style:style style:name="WW_5f_CharLFO74LVL2" style:display-name="WW_CharLFO74LVL2" style:family="text">
      <style:text-properties style:font-name="Courier New" style:font-name-complex="Courier New"/>
    </style:style>
    <style:style style:name="WW_5f_CharLFO74LVL3" style:display-name="WW_CharLFO74LVL3" style:family="text">
      <style:text-properties style:font-name="Wingdings"/>
    </style:style>
    <style:style style:name="WW_5f_CharLFO74LVL4" style:display-name="WW_CharLFO74LVL4" style:family="text">
      <style:text-properties style:font-name="Symbol"/>
    </style:style>
    <style:style style:name="WW_5f_CharLFO74LVL5" style:display-name="WW_CharLFO74LVL5" style:family="text">
      <style:text-properties style:font-name="Courier New" style:font-name-complex="Courier New"/>
    </style:style>
    <style:style style:name="WW_5f_CharLFO74LVL6" style:display-name="WW_CharLFO74LVL6" style:family="text">
      <style:text-properties style:font-name="Wingdings"/>
    </style:style>
    <style:style style:name="WW_5f_CharLFO74LVL7" style:display-name="WW_CharLFO74LVL7" style:family="text">
      <style:text-properties style:font-name="Symbol"/>
    </style:style>
    <style:style style:name="WW_5f_CharLFO74LVL8" style:display-name="WW_CharLFO74LVL8" style:family="text">
      <style:text-properties style:font-name="Courier New" style:font-name-complex="Courier New"/>
    </style:style>
    <style:style style:name="WW_5f_CharLFO74LVL9" style:display-name="WW_CharLFO74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
        <style:list-level-properties text:list-level-position-and-space-mode="label-alignment">
          <style:list-level-label-alignment text:label-followed-by="listtab" fo:text-indent="-0.926cm" fo:margin-left="2.196cm"/>
        </style:list-level-properties>
      </text:list-level-style-number>
      <text:list-level-style-bullet text:level="3" text:style-name="WW_5f_CharLFO35LVL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9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8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905cm" fo:margin-right="1.90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geoge</meta:initial-creator>
    <meta:creation-date>2020-12-11T06:31:00Z</meta:creation-date>
    <dc:date>2021-02-12T10:53:09.94</dc:date>
    <meta:print-date>2016-01-18T11:15:00Z</meta:print-date>
    <meta:editing-cycles>44</meta:editing-cycles>
    <meta:editing-duration>PT13H49M17S</meta:editing-duration>
    <meta:document-statistic meta:table-count="3" meta:image-count="0" meta:object-count="0" meta:page-count="44" meta:paragraph-count="796" meta:word-count="12475" meta:character-count="8590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