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Πίνακας1" style:family="table">
      <style:table-properties style:width="6.6979in" fo:margin-left="0in" table:align="left"/>
    </style:style>
    <style:style style:name="Πίνακας1.A" style:family="table-column">
      <style:table-column-properties style:column-width="2.3125in"/>
    </style:style>
    <style:style style:name="Πίνακας1.B" style:family="table-column">
      <style:table-column-properties style:column-width="4.3854in"/>
    </style:style>
    <style:style style:name="Πίνακας1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382in" fo:border="0.05pt solid #000000"/>
    </style:style>
    <style:style style:name="Πίνακας1.A2" style:family="table-cell">
      <style:table-cell-properties fo:padding="0.0382in" fo:border-left="0.05pt solid #000000" fo:border-right="none" fo:border-top="none" fo:border-bottom="0.05pt solid #000000"/>
    </style:style>
    <style:style style:name="Πίνακας1.B2" style:family="table-cell">
      <style:table-cell-properties fo:padding="0.0382in" fo:border-left="0.05pt solid #000000" fo:border-right="0.05pt solid #000000" fo:border-top="none" fo:border-bottom="0.05pt solid #000000"/>
    </style:style>
    <style:style style:name="Πίνακας2" style:family="table">
      <style:table-properties style:width="6.6931in" table:align="margins"/>
    </style:style>
    <style:style style:name="Πίνακας2.A" style:family="table-column">
      <style:table-column-properties style:column-width="3.3465in" style:rel-column-width="32767*"/>
    </style:style>
    <style:style style:name="Πίνακας2.B" style:family="table-column">
      <style:table-column-properties style:column-width="3.3465in" style:rel-column-width="32768*"/>
    </style:style>
    <style:style style:name="Πίνακας2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2.B1" style:family="table-cell">
      <style:table-cell-properties fo:padding="0.0382in" fo:border="0.05pt solid #000000"/>
    </style:style>
    <style:style style:name="Πίνακας2.A2" style:family="table-cell">
      <style:table-cell-properties fo:padding="0.0382in" fo:border-left="0.05pt solid #000000" fo:border-right="none" fo:border-top="none" fo:border-bottom="0.05pt solid #000000"/>
    </style:style>
    <style:style style:name="Πίνακας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713b" officeooo:paragraph-rsid="0018713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8713b" officeooo:paragraph-rsid="0018713b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8713b" officeooo:paragraph-rsid="001a6d1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a6d15" officeooo:paragraph-rsid="001a6d1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type="double" style:text-underline-width="auto" style:text-underline-color="font-color" fo:font-weight="bold" officeooo:rsid="001c2573" officeooo:paragraph-rsid="001c257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officeooo:rsid="001c2573" officeooo:paragraph-rsid="001c257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officeooo:rsid="001ea4c4" officeooo:paragraph-rsid="001ea4c4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rsid="001ea4c4" officeooo:paragraph-rsid="001ea4c4"/>
    </style:style>
    <style:style style:name="P10" style:family="paragraph" style:parent-style-name="Table_20_Contents">
      <style:paragraph-properties fo:text-align="start" style:justify-single-word="false"/>
      <style:text-properties officeooo:rsid="0021677e" officeooo:paragraph-rsid="0021677e"/>
    </style:style>
    <style:style style:name="P11" style:family="paragraph" style:parent-style-name="Table_20_Contents">
      <style:paragraph-properties fo:text-align="start" style:justify-single-word="false"/>
      <style:text-properties officeooo:rsid="0021677e" officeooo:paragraph-rsid="002338d6"/>
    </style:style>
    <style:style style:name="P12" style:family="paragraph" style:parent-style-name="Table_20_Contents">
      <style:text-properties officeooo:rsid="0021677e" officeooo:paragraph-rsid="0021677e"/>
    </style:style>
    <style:style style:name="P13" style:family="paragraph" style:parent-style-name="Table_20_Contents">
      <style:paragraph-properties fo:text-align="start" style:justify-single-word="false"/>
      <style:text-properties officeooo:rsid="002338d6" officeooo:paragraph-rsid="002338d6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18713b" officeooo:paragraph-rsid="0018713b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officeooo:rsid="0018713b" officeooo:paragraph-rsid="001a6d15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1a6d15" officeooo:paragraph-rsid="0018713b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1c2573" officeooo:paragraph-rsid="001c2573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officeooo:rsid="001ea4c4" officeooo:paragraph-rsid="001ea4c4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officeooo:rsid="0021677e" officeooo:paragraph-rsid="0021677e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bold" officeooo:rsid="001c2573" officeooo:paragraph-rsid="001c2573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713b" officeooo:paragraph-rsid="002461e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a6d15" style:font-weight-asian="normal" style:font-weight-complex="normal"/>
    </style:style>
    <style:style style:name="T4" style:family="text">
      <style:text-properties style:text-underline-style="none" fo:font-weight="normal" officeooo:rsid="0018713b" style:font-weight-asian="normal" style:font-weight-complex="normal"/>
    </style:style>
    <style:style style:name="T5" style:family="text">
      <style:text-properties style:text-underline-style="none" fo:font-weight="normal" officeooo:rsid="001be7f0" style:font-weight-asian="normal" style:font-weight-complex="normal"/>
    </style:style>
    <style:style style:name="T6" style:family="text">
      <style:text-properties style:text-underline-style="none" fo:font-weight="normal" officeooo:rsid="001ea4c4" style:font-weight-asian="normal" style:font-weight-complex="normal"/>
    </style:style>
    <style:style style:name="T7" style:family="text">
      <style:text-properties style:text-underline-style="none" fo:font-weight="normal" officeooo:rsid="0021677e" style:font-weight-asian="normal" style:font-weight-complex="normal"/>
    </style:style>
    <style:style style:name="T8" style:family="text">
      <style:text-properties style:text-underline-style="none" officeooo:rsid="0018713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713b" style:font-weight-asian="normal" style:font-weight-complex="normal"/>
    </style:style>
    <style:style style:name="T11" style:family="text">
      <style:text-properties fo:font-weight="normal" officeooo:rsid="001d1681" style:font-weight-asian="normal" style:font-weight-complex="normal"/>
    </style:style>
    <style:style style:name="T12" style:family="text">
      <style:text-properties fo:font-weight="normal" officeooo:rsid="001d5f1d" style:font-weight-asian="normal" style:font-weight-complex="normal"/>
    </style:style>
    <style:style style:name="T13" style:family="text">
      <style:text-properties fo:font-weight="normal" officeooo:rsid="00203317" style:font-weight-asian="normal" style:font-weight-complex="normal"/>
    </style:style>
    <style:style style:name="T14" style:family="text">
      <style:text-properties officeooo:rsid="001d1681"/>
    </style:style>
    <style:style style:name="T15" style:family="text">
      <style:text-properties officeooo:rsid="001d5f1d"/>
    </style:style>
    <style:style style:name="T16" style:family="text">
      <style:text-properties officeooo:rsid="00203317"/>
    </style:style>
    <style:style style:name="T17" style:family="text">
      <style:text-properties officeooo:rsid="002338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ΟΡΙΣΜΟΣ:</text:p>
      <text:p text:style-name="P14">Κρητικό Ζήτημα: Οι προσπάθειες των Ελλήνων της Κρήτης, των ελεύθερων Ελλήνων και του ελληνικού κράτους για ένωση της Κρήτης με την Ελλάδα καθώς και η εμπλοκή της Οθωμανικής Αυτοκρατορίας και των Δυνάμεων.</text:p>
      <text:p text:style-name="P14"/>
      <text:p text:style-name="P14">Εξελίξεις στην Κρήτη</text:p>
      <text:p text:style-name="P14">◉ 1866-1869: Ξεσπά η Μεγάλη Κρητική Επανάσταση (καταπνίγεται)</text:p>
      <text:p text:style-name="P14"/>
      <text:p text:style-name="P14">◉ Νοέμβριος 1866: Ανατίναξη της Μονής Αρκαδίου (Ρέθυμνο)</text:p>
      <text:p text:style-name="P14"/>
      <text:p text:style-name="P3"><text:span text:style-name="T2">◉ 1868: Ο Σουλτάνος παραχωρεί τον Οργανικό Νόμο (τοπικό Σύνταγμα</text:span><text:span text:style-name="T6">)</text:span><text:span text:style-name="T2">:</text:span></text:p>
      <text:p text:style-name="P15">α) πρόσληψη και Χριστιανών υπαλλήλων στη διοίκηση, </text:p>
      <text:p text:style-name="P15">β) συμμετοχή Χριστιανών αντιπροσώπων στη Γενική Διοίκηση, </text:p>
      <text:p text:style-name="P15">γ) ισοτιμία τουρκικής και ελληνικής γλώσσας, </text:p>
      <text:p text:style-name="P15">δ) μεικτά δικαστήρια αποτελούμενα τόσο από Χριστιανούς όσο και από Μουσουλμάνους</text:p>
      <text:p text:style-name="P15"/>
      <text:p text:style-name="P15">◉ 1878: Ο Σουλτάνος παραχωρεί τη Σύμβαση της Χαλέπας (Χανιά): </text:p>
      <text:p text:style-name="P15">α) Χριστιανός Γενικός Διοικητής, </text:p>
      <text:p text:style-name="P15">β) πλειοψηφία Χριστιανών στη Γενική Διοίκηση (καθεστώς ημιαυτονομίας)</text:p>
      <text:p text:style-name="P15"/>
      <text:p text:style-name="P2"><text:span text:style-name="T2">◉ 1889: Μία νέα Επανάσταση δίνει την αφορμή για κατάργηση της Σύμβασης </text:span><text:span text:style-name="T3">της Χαλέπας</text:span></text:p>
      <text:p text:style-name="P16"/>
      <text:p text:style-name="P15">◉ 1896-1897: Νέα Επανάσταση εξελίσσεται όπου η Ελλάδα ηττάται, όμως ο Σουλτάνος αποδέχεται τη δημιουργία της αυτόνομης Κρητικής Πολιτείας με</text:p>
      <text:p text:style-name="P3"><text:span text:style-name="T2">--</text:span><text:span text:style-name="T3">&gt;</text:span><text:span text:style-name="T2"> Ύπατο Αρμοστή τον πρίγκιπα Γεώργιο και </text:span></text:p>
      <text:p text:style-name="P3"><text:span text:style-name="T2">--</text:span><text:span text:style-name="T3">&gt; </text:span><text:span text:style-name="T2">υπουργό Δικαιοσύνης τον Ελ</text:span><text:span text:style-name="T5">ευθέριο</text:span><text:span text:style-name="T2"> Βενιζέλο</text:span></text:p>
      <text:p text:style-name="P15"/>
      <text:p text:style-name="P2"><text:span text:style-name="T2">◉ 1905: έκρηξη Επανάστασης λόγω της ολιγωρίας του Ύπατου Αρμοστή </text:span><text:span text:style-name="T7">Γεωργίου</text:span><text:span text:style-name="T3">=&gt;</text:span></text:p>
      <text:p text:style-name="P4"><text:span text:style-name="T1">Αί</text:span><text:span text:style-name="T8">τημα</text:span><text:span text:style-name="T4">: η ένωση της Κρήτης με την Ελλάδα ̇ </text:span></text:p>
      <text:p text:style-name="P4"><text:span text:style-name="T2">Π</text:span><text:span text:style-name="T4">ρωταγωνιστές: Ελ. Βενιζέλος, Κ. Φούμης, Κ. Μάνος ̇ </text:span></text:p>
      <text:p text:style-name="P4"><text:span text:style-name="T2">Ν</text:span><text:span text:style-name="T4">έος Ύπατος Αρμοστής: Αλ</text:span><text:span text:style-name="T2">έξανδρος</text:span><text:span text:style-name="T4"> Ζαΐμης</text:span></text:p>
      <text:p text:style-name="P15"/>
      <text:p text:style-name="P5"><text:span text:style-name="T10">Α</text:span><text:span text:style-name="T9">σκήσεις εμπέδωσης:</text:span></text:p>
      <text:p text:style-name="P17">Να επιλέξετε τη σωστή απάντηση:</text:p>
      <text:p text:style-name="P6">1. Η μεγάλη Κρητική Επανάσταση ξέσπασε στα:</text:p>
      <text:p text:style-name="P17">α. 1820-1822 <text:s text:c="11"/>β. 1835-1837 <text:s text:c="12"/>γ. 1850-1852 <text:s text:c="13"/>δ. 1866-1869</text:p>
      <text:p text:style-name="P17"/>
      <text:p text:style-name="P6">2. Ο Σουλτάνος παραχώρησε τον Οργανικό Νόμο στα:</text:p>
      <text:p text:style-name="P17">α. 1865 <text:s text:c="23"/>β. 1868 <text:s text:c="18"/>γ. 1871 <text:s text:c="24"/>δ. 1874</text:p>
      <text:p text:style-name="P17"/>
      <text:p text:style-name="P6"><text:span text:style-name="T14">3</text:span>. Η Σύμβαση της Χαλέπας όριζε:</text:p>
      <text:p text:style-name="P6"><text:span text:style-name="T11">α</text:span><text:span text:style-name="T9">. ότι ο Γενικός Διοικητής θα μπορούσε να είναι και Χριστιανός</text:span></text:p>
      <text:p text:style-name="P6"><text:span text:style-name="T11">β</text:span><text:span text:style-name="T9">. ότι στη Γενική Διοίκηση θα πλειοψηφούσαν οι Μουσουλμάνοι</text:span></text:p>
      <text:p text:style-name="P6"><text:span text:style-name="T11">γ</text:span><text:span text:style-name="T9">. ότι θα υπήρχε ισονομία στην πρόσληψη Χριστιανών και Μουσουλμάνων στο δημόσιο</text:span></text:p>
      <text:p text:style-name="P6"><text:span text:style-name="T11">δ</text:span><text:span text:style-name="T9">. ότι θα υπήρχαν μεικτά δικαστήρια</text:span></text:p>
      <text:p text:style-name="P17"/>
      <text:p text:style-name="P6"/>
      <text:p text:style-name="P6"/>
      <text:p text:style-name="P6"/>
      <text:p text:style-name="P6"><text:soft-page-break/><text:span text:style-name="T14">4</text:span>. Το 1889, ο Σουλτάνος:</text:p>
      <text:p text:style-name="P6"><text:span text:style-name="T11">α</text:span><text:span text:style-name="T9">. παραχώρησε στους Κρητικούς τη Σύμβαση της Χαλέπας.</text:span></text:p>
      <text:p text:style-name="P6"><text:span text:style-name="T11">β</text:span><text:span text:style-name="T9">. θέσπισε τον Οργανικό Νόμο.</text:span></text:p>
      <text:p text:style-name="P6"><text:span text:style-name="T11">γ</text:span><text:span text:style-name="T9">. αναγνώρισε τη δημιουργία της Κρητικής Πολιτείας.</text:span></text:p>
      <text:p text:style-name="P6"><text:span text:style-name="T11">δ</text:span><text:span text:style-name="T9">. κατάργησε τη Σύμβαση της Χαλέπας.</text:span></text:p>
      <text:p text:style-name="P6"><text:span text:style-name="T9"/></text:p>
      <text:p text:style-name="P6"><text:span text:style-name="T15">5.</text:span> Το Κίνημα στο Θέρισο:</text:p>
      <text:p text:style-name="P6"><text:span text:style-name="T12">α</text:span><text:span text:style-name="T9">. έγινε στα 1901 και στρεφόταν κατά των Οθωμανών.</text:span></text:p>
      <text:p text:style-name="P6"><text:span text:style-name="T12">β</text:span><text:span text:style-name="T9">. έγινε στα 1903 και στρεφόταν κατά του πρίγκιπα Γεωργίου.</text:span></text:p>
      <text:p text:style-name="P6"><text:span text:style-name="T12">γ</text:span><text:span text:style-name="T9">. έγινε στα 1905 και στρεφόταν κατά των Μεγάλων Δυνάμεων.</text:span></text:p>
      <text:p text:style-name="P6"><text:span text:style-name="T12">δ</text:span><text:span text:style-name="T9">. έγινε στα 1905 και στρεφόταν κατά του πρίγκιπα Γεωργίου.</text:span></text:p>
      <text:p text:style-name="P17"/>
      <text:p text:style-name="P18">Αντιστοίχιση:</text:p>
      <text:p text:style-name="P19">1η</text:p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8"/>
          </table:table-cell>
          <table:table-cell table:style-name="Πίνακας1.B1" office:value-type="string">
            <text:p text:style-name="P9">α. <text:span text:style-name="T16">καθεστώς ημιαυτονομίας του νησιού</text:span></text:p>
          </table:table-cell>
        </table:table-row>
        <table:table-row>
          <table:table-cell table:style-name="Πίνακας1.A2" office:value-type="string">
            <text:p text:style-name="P7"><text:span text:style-name="T9">1. </text:span>Οργανικός <text:s/>Νόμος<text:span text:style-name="T9"> </text:span><text:span text:style-name="T13">1868</text:span></text:p>
          </table:table-cell>
          <table:table-cell table:style-name="Πίνακας1.B2" office:value-type="string">
            <text:p text:style-name="P9">β. <text:span text:style-name="T16">μεικτά δικαστήρια Χριστιανών και Μουσουλμάνων</text:span></text:p>
          </table:table-cell>
        </table:table-row>
        <table:table-row>
          <table:table-cell table:style-name="Πίνακας1.A2" office:value-type="string">
            <text:p text:style-name="P8"/>
          </table:table-cell>
          <table:table-cell table:style-name="Πίνακας1.B2" office:value-type="string">
            <text:p text:style-name="P8"/>
          </table:table-cell>
        </table:table-row>
        <table:table-row>
          <table:table-cell table:style-name="Πίνακας1.A2" office:value-type="string">
            <text:p text:style-name="P7"><text:span text:style-name="T9">2. </text:span>Σύμβαση της Χαλέπας<text:span text:style-name="T9"> </text:span><text:span text:style-name="T13">1878</text:span></text:p>
          </table:table-cell>
          <table:table-cell table:style-name="Πίνακας1.B2" office:value-type="string">
            <text:p text:style-name="P9">γ. <text:span text:style-name="T16">ισοτιμία ελληνικής και τουρκικής γλώσσας</text:span></text:p>
          </table:table-cell>
        </table:table-row>
        <table:table-row>
          <table:table-cell table:style-name="Πίνακας1.A2" office:value-type="string">
            <text:p text:style-name="P8"/>
          </table:table-cell>
          <table:table-cell table:style-name="Πίνακας1.B2" office:value-type="string">
            <text:p text:style-name="P9">δ. <text:span text:style-name="T16">Χριστιανός Γενικός διοικητής</text:span></text:p>
          </table:table-cell>
        </table:table-row>
      </table:table>
      <text:p text:style-name="P18"/>
      <text:p text:style-name="P18"/>
      <text:p text:style-name="P19">2η</text:p>
      <table:table table:name="Πίνακας2" table:style-name="Πίνακας2">
        <table:table-column table:style-name="Πίνακας2.A"/>
        <table:table-column table:style-name="Πίνακας2.B"/>
        <table:table-row>
          <table:table-cell table:style-name="Πίνακας2.A1" office:value-type="string">
            <text:p text:style-name="P12">Μονή Αρκαδίου</text:p>
          </table:table-cell>
          <table:table-cell table:style-name="Πίνακας2.B1" office:value-type="string">
            <text:p text:style-name="P10">πρώτος Ύπατος Αρμοστής <text:span text:style-name="T17">(1897)</text:span></text:p>
          </table:table-cell>
        </table:table-row>
        <table:table-row>
          <table:table-cell table:style-name="Πίνακας2.A2" office:value-type="string">
            <text:p text:style-name="P13">Αλέξανδρος Κουμουνδούρος</text:p>
          </table:table-cell>
          <table:table-cell table:style-name="Πίνακας2.B2" office:value-type="string">
            <text:p text:style-name="P10">Κίνημα του Θερίσου <text:span text:style-name="T17">(1905)</text:span></text:p>
          </table:table-cell>
        </table:table-row>
        <table:table-row>
          <table:table-cell table:style-name="Πίνακας2.A2" office:value-type="string">
            <text:p text:style-name="P10">Ελευθέριος Βενιζέλος</text:p>
          </table:table-cell>
          <table:table-cell table:style-name="Πίνακας2.B2" office:value-type="string">
            <text:p text:style-name="P10">Ολοκαύτωμα <text:s/><text:span text:style-name="T17">(1866)</text:span></text:p>
          </table:table-cell>
        </table:table-row>
        <table:table-row>
          <table:table-cell table:style-name="Πίνακας2.A2" office:value-type="string">
            <text:p text:style-name="P11">Πρίγκιπας Γεώργιος</text:p>
          </table:table-cell>
          <table:table-cell table:style-name="Πίνακας2.B2" office:value-type="string">
            <text:p text:style-name="P10">Δεύτερος Ύπατος Αρμοστής <text:span text:style-name="T17">(1905)</text:span></text:p>
          </table:table-cell>
        </table:table-row>
        <table:table-row>
          <table:table-cell table:style-name="Πίνακας2.A2" office:value-type="string">
            <text:p text:style-name="P10">Αλέξανδρος Ζαΐμης</text:p>
          </table:table-cell>
          <table:table-cell table:style-name="Πίνακας2.B2" office:value-type="string">
            <text:p text:style-name="P13">Στέλνει ελληνικό στρατό στην Κρήτη (1866-67)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8713b" officeooo:paragraph-rsid="002461e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shadow="#729fcf 0.0693in -0.0693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ΤΟ ΚΡΗΤΙΚΟ ΖΗΤΗΜΑ (ΕΝΟΤΗΤΑ 21)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21:51:03.732844357</meta:creation-date>
    <dc:date>2021-03-30T10:55:34.276000000</dc:date>
    <meta:editing-duration>PT1H16M17S</meta:editing-duration>
    <meta:editing-cycles>12</meta:editing-cycles>
    <meta:generator>LibreOffice/6.4.3.2$Windows_x86 LibreOffice_project/747b5d0ebf89f41c860ec2a39efd7cb15b54f2d8</meta:generator>
    <meta:document-statistic meta:table-count="2" meta:image-count="0" meta:object-count="0" meta:page-count="2" meta:paragraph-count="62" meta:word-count="422" meta:character-count="2861" meta:non-whitespace-character-count="2392"/>
  </office:meta>
</office:document-meta>
</file>