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Πίνακας1" style:family="table">
      <style:table-properties style:width="6.6931in" table:align="margins"/>
    </style:style>
    <style:style style:name="Πίνακας1.A" style:family="table-column">
      <style:table-column-properties style:column-width="3.3465in" style:rel-column-width="32767*"/>
    </style:style>
    <style:style style:name="Πίνακας1.B" style:family="table-column">
      <style:table-column-properties style:column-width="3.3465in" style:rel-column-width="32768*"/>
    </style:style>
    <style:style style:name="Πίνακας1.A1" style:family="table-cell">
      <style:table-cell-properties fo:padding="0.0382in" fo:border-left="0.05pt solid #000000" fo:border-right="none" fo:border-top="0.05pt solid #000000" fo:border-bottom="0.05pt solid #000000"/>
    </style:style>
    <style:style style:name="Πίνακας1.B1" style:family="table-cell">
      <style:table-cell-properties fo:padding="0.0382in" fo:border="0.05pt solid #000000"/>
    </style:style>
    <style:style style:name="Πίνακας1.A2" style:family="table-cell">
      <style:table-cell-properties fo:padding="0.0382in" fo:border-left="0.05pt solid #000000" fo:border-right="none" fo:border-top="none" fo:border-bottom="0.05pt solid #000000"/>
    </style:style>
    <style:style style:name="Πίνακας1.B2" style:family="table-cell">
      <style:table-cell-properties fo:padding="0.0382in" fo:border-left="0.05pt solid #000000" fo:border-right="0.05pt solid #000000" fo:border-top="none" fo:border-bottom="0.05pt solid #000000"/>
    </style:style>
    <style:style style:name="P1" style:family="paragraph" style:parent-style-name="Standard">
      <style:paragraph-properties fo:text-align="justify" style:justify-single-word="false"/>
      <style:text-properties fo:font-style="italic" fo:font-weight="normal" officeooo:rsid="0028342e" officeooo:paragraph-rsid="0028342e" style:font-style-asian="italic" style:font-weight-asian="normal" style:font-style-complex="italic" style:font-weight-complex="normal"/>
    </style:style>
    <style:style style:name="P2" style:family="paragraph" style:parent-style-name="Standard">
      <style:text-properties fo:font-style="normal" fo:font-weight="normal" officeooo:rsid="001a3a96" officeooo:paragraph-rsid="001a3a96" style:font-style-asian="normal" style:font-weight-asian="normal" style:font-style-complex="normal" style:font-weight-complex="normal"/>
    </style:style>
    <style:style style:name="P3" style:family="paragraph" style:parent-style-name="Standard">
      <style:text-properties fo:font-style="normal" fo:font-weight="normal" officeooo:rsid="001a3a96" officeooo:paragraph-rsid="001b3d61" style:font-style-asian="normal" style:font-weight-asian="normal" style:font-style-complex="normal" style:font-weight-complex="normal"/>
    </style:style>
    <style:style style:name="P4" style:family="paragraph" style:parent-style-name="Standard">
      <style:text-properties fo:font-style="normal" fo:font-weight="normal" officeooo:rsid="001a3a96" officeooo:paragraph-rsid="001ce8cf" style:font-style-asian="normal" style:font-weight-asian="normal" style:font-style-complex="normal" style:font-weight-complex="normal"/>
    </style:style>
    <style:style style:name="P5" style:family="paragraph" style:parent-style-name="Standard">
      <style:text-properties fo:font-style="normal" fo:font-weight="normal" officeooo:rsid="001a3a96" officeooo:paragraph-rsid="001d4455" style:font-style-asian="normal" style:font-weight-asian="normal" style:font-style-complex="normal" style:font-weight-complex="normal"/>
    </style:style>
    <style:style style:name="P6" style:family="paragraph" style:parent-style-name="Standard">
      <style:text-properties fo:font-style="normal" fo:font-weight="normal" officeooo:rsid="001f65a5" officeooo:paragraph-rsid="001f65a5" style:font-style-asian="normal" style:font-weight-asian="normal" style:font-style-complex="normal" style:font-weight-complex="normal"/>
    </style:style>
    <style:style style:name="P7" style:family="paragraph" style:parent-style-name="Standard">
      <style:text-properties fo:font-style="normal" fo:font-weight="normal" officeooo:rsid="0023fc05" officeooo:paragraph-rsid="0023fc05" style:font-style-asian="normal" style:font-weight-asian="normal" style:font-style-complex="normal" style:font-weight-complex="normal"/>
    </style:style>
    <style:style style:name="P8" style:family="paragraph" style:parent-style-name="Standard">
      <style:text-properties fo:font-style="normal" fo:font-weight="normal" officeooo:rsid="00276cff" officeooo:paragraph-rsid="00276cff" style:font-style-asian="normal" style:font-weight-asian="normal" style:font-style-complex="normal" style:font-weight-complex="normal"/>
    </style:style>
    <style:style style:name="P9" style:family="paragraph" style:parent-style-name="Standard">
      <style:paragraph-properties fo:text-align="center" style:justify-single-word="false"/>
      <style:text-properties fo:font-style="normal" style:text-underline-style="solid" style:text-underline-width="auto" style:text-underline-color="font-color" fo:font-weight="normal" officeooo:rsid="001a3a96" officeooo:paragraph-rsid="001a3a96" style:font-style-asian="normal" style:font-weight-asian="normal" style:font-style-complex="normal" style:font-weight-complex="normal"/>
    </style:style>
    <style:style style:name="P10" style:family="paragraph" style:parent-style-name="Standard">
      <style:paragraph-properties fo:text-align="center" style:justify-single-word="false"/>
      <style:text-properties fo:font-style="normal" style:text-underline-style="solid" style:text-underline-width="auto" style:text-underline-color="font-color" fo:font-weight="normal" officeooo:rsid="001a3a96" officeooo:paragraph-rsid="001de14b" style:font-style-asian="normal" style:font-weight-asian="normal" style:font-style-complex="normal" style:font-weight-complex="normal"/>
    </style:style>
    <style:style style:name="P11" style:family="paragraph" style:parent-style-name="Standard">
      <style:paragraph-properties fo:text-align="center" style:justify-single-word="false"/>
      <style:text-properties fo:font-style="normal" style:text-underline-style="solid" style:text-underline-width="auto" style:text-underline-color="font-color" fo:font-weight="normal" officeooo:rsid="0028342e" officeooo:paragraph-rsid="0028342e" style:font-style-asian="normal" style:font-weight-asian="normal" style:font-style-complex="normal" style:font-weight-complex="normal"/>
    </style:style>
    <style:style style:name="P12" style:family="paragraph" style:parent-style-name="Standard">
      <style:paragraph-properties fo:text-align="center" style:justify-single-word="false"/>
      <style:text-properties fo:font-style="normal" style:text-underline-style="solid" style:text-underline-width="auto" style:text-underline-color="font-color" fo:font-weight="bold" officeooo:rsid="001a3a96" officeooo:paragraph-rsid="001a3a96" style:font-style-asian="normal" style:font-weight-asian="bold" style:font-style-complex="normal" style:font-weight-complex="bold"/>
    </style:style>
    <style:style style:name="P13" style:family="paragraph" style:parent-style-name="Standard">
      <style:paragraph-properties fo:text-align="center" style:justify-single-word="false"/>
      <style:text-properties fo:font-style="normal" style:text-underline-style="solid" style:text-underline-width="auto" style:text-underline-color="font-color" fo:font-weight="bold" officeooo:rsid="001a3a96" officeooo:paragraph-rsid="001de14b" style:font-style-asian="normal" style:font-weight-asian="bold" style:font-style-complex="normal" style:font-weight-complex="bold"/>
    </style:style>
    <style:style style:name="P14" style:family="paragraph" style:parent-style-name="Standard">
      <style:text-properties fo:font-style="normal" fo:font-weight="bold" officeooo:rsid="001f65a5" officeooo:paragraph-rsid="0023fc05" style:font-style-asian="normal" style:font-weight-asian="bold" style:font-style-complex="normal" style:font-weight-complex="bold"/>
    </style:style>
    <style:style style:name="P15" style:family="paragraph" style:parent-style-name="Standard">
      <style:paragraph-properties fo:text-align="center" style:justify-single-word="false"/>
      <style:text-properties fo:font-style="normal" fo:font-weight="bold" officeooo:rsid="001a3a96" officeooo:paragraph-rsid="001a3a96" style:font-style-asian="normal" style:font-weight-asian="bold" style:font-style-complex="normal" style:font-weight-complex="bold"/>
    </style:style>
    <style:style style:name="P16" style:family="paragraph" style:parent-style-name="Table_20_Contents">
      <style:text-properties officeooo:rsid="0025ea08" officeooo:paragraph-rsid="0025ea08"/>
    </style:style>
    <style:style style:name="P17" style:family="paragraph" style:parent-style-name="Table_20_Contents">
      <style:text-properties fo:font-weight="bold" officeooo:rsid="0025ea08" officeooo:paragraph-rsid="0025ea08" style:font-weight-asian="bold" style:font-weight-complex="bold"/>
    </style:style>
    <style:style style:name="P18" style:family="paragraph" style:parent-style-name="Standard">
      <style:text-properties fo:font-weight="bold" officeooo:rsid="001a3a96" officeooo:paragraph-rsid="001a3a96" style:font-weight-asian="bold" style:font-weight-complex="bold"/>
    </style:style>
    <style:style style:name="P19" style:family="paragraph" style:parent-style-name="Standard" style:list-style-name="L1">
      <style:text-properties fo:font-style="normal" fo:font-weight="bold" officeooo:rsid="001f65a5" officeooo:paragraph-rsid="0023fc05" style:font-style-asian="normal" style:font-weight-asian="bold" style:font-style-complex="normal" style:font-weight-complex="bold"/>
    </style:style>
    <style:style style:name="P20" style:family="paragraph" style:parent-style-name="Standard" style:list-style-name="L2">
      <style:text-properties fo:font-style="normal" fo:font-weight="bold" officeooo:rsid="0023fc05" officeooo:paragraph-rsid="0023fc05" style:font-style-asian="normal" style:font-weight-asian="bold" style:font-style-complex="normal" style:font-weight-complex="bold"/>
    </style:style>
    <style:style style:name="P21" style:family="paragraph" style:parent-style-name="Standard" style:list-style-name="L3">
      <style:text-properties fo:font-style="normal" fo:font-weight="bold" officeooo:rsid="00276cff" officeooo:paragraph-rsid="00276cff" style:font-style-asian="normal" style:font-weight-asian="bold" style:font-style-complex="normal" style:font-weight-complex="bold"/>
    </style:style>
    <style:style style:name="P22" style:family="paragraph" style:parent-style-name="Standard" style:list-style-name="L4">
      <style:text-properties fo:font-style="normal" fo:font-weight="bold" officeooo:rsid="0028342e" officeooo:paragraph-rsid="0028342e" style:font-style-asian="normal" style:font-weight-asian="bold" style:font-style-complex="normal" style:font-weight-complex="bold"/>
    </style:style>
    <style:style style:name="P23" style:family="paragraph" style:parent-style-name="Standard">
      <style:text-properties fo:font-style="normal" fo:font-weight="normal" officeooo:rsid="001f65a5" officeooo:paragraph-rsid="001f65a5" style:font-style-asian="normal" style:font-weight-asian="normal" style:font-style-complex="normal" style:font-weight-complex="normal"/>
    </style:style>
    <style:style style:name="P24" style:family="paragraph" style:parent-style-name="Standard">
      <style:paragraph-properties fo:text-align="end" style:justify-single-word="false"/>
      <style:text-properties fo:font-style="normal" fo:font-weight="normal" officeooo:rsid="0028342e" officeooo:paragraph-rsid="0028342e" style:font-style-asian="normal" style:font-weight-asian="normal" style:font-style-complex="normal" style:font-weight-complex="normal"/>
    </style:style>
    <style:style style:name="P25" style:family="paragraph" style:parent-style-name="Standard">
      <style:paragraph-properties fo:text-align="start" style:justify-single-word="false"/>
      <style:text-properties fo:font-style="normal" fo:font-weight="normal" officeooo:rsid="0028342e" officeooo:paragraph-rsid="0028342e" style:font-style-asian="normal" style:font-weight-asian="normal" style:font-style-complex="normal" style:font-weight-complex="normal"/>
    </style:style>
    <style:style style:name="P26" style:family="paragraph" style:parent-style-name="Standard">
      <style:paragraph-properties fo:text-align="start" style:justify-single-word="false"/>
      <style:text-properties fo:font-style="normal" fo:font-weight="normal" officeooo:rsid="00288528" officeooo:paragraph-rsid="00288528" style:font-style-asian="normal" style:font-weight-asian="normal" style:font-style-complex="normal" style:font-weight-complex="normal"/>
    </style:style>
    <style:style style:name="T1" style:family="text">
      <style:text-properties fo:font-weight="bold" style:font-weight-asian="bold" style:font-weight-complex="bold"/>
    </style:style>
    <style:style style:name="T2" style:family="text">
      <style:text-properties fo:font-weight="bold" officeooo:rsid="001de14b"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officeooo:rsid="0023061c"/>
    </style:style>
    <style:style style:name="T5" style:family="text">
      <style:text-properties officeooo:rsid="001ce8cf"/>
    </style:style>
    <style:style style:name="T6" style:family="text">
      <style:text-properties officeooo:rsid="001de14b"/>
    </style:style>
    <style:style style:name="T7" style:family="text">
      <style:text-properties fo:font-weight="normal" officeooo:rsid="0023fc05"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ΕΝ. 22: ΤΑ ΒΑΛΚΑΝΙΑ ΤΩΝ ΑΛΛΗΛΟΣΥΓΚΡΟΥΟΜΕΝΩΝ ΕΘΝΙΚΩΝ ΕΠΙΔΙΩΞΕΩΝ</text:p>
      <text:p text:style-name="P12"><text:span text:style-name="T6">1. </text:span>Εθνικές Επιδιώξεις των βαλκανικών λαών</text:p>
      <text:p text:style-name="P2">◉ 1812-1815: Οι Σέρβοι κερδίζουν την αυτονομία τους.</text:p>
      <text:p text:style-name="P2"/>
      <text:p text:style-name="P2">◉ 1830: Οι Έλληνες ιδρύουν ανεξάρτητο εθνικό κράτος.</text:p>
      <text:p text:style-name="P2"/>
      <text:p text:style-name="P2">◉ 1870: Οι Βούλγαροι ιδρύουν την Εξαρχία, ανεξάρτητη βουλγαρική εκκλησία.</text:p>
      <text:p text:style-name="P2"/>
      <text:p text:style-name="P15"><text:s/><text:span text:style-name="T6">2. </text:span><text:span text:style-name="T3">Βαλκανική </text:span><text:span text:style-name="T4">κ</text:span><text:span text:style-name="T3">ρίση των </text:span><text:span text:style-name="T4">ε</text:span><text:span text:style-name="T3">τών 1875-1878</text:span></text:p>
      <text:p text:style-name="P2">◉ Η ανάδυση των εθνικών ιδεών προκάλεσε επαναστάσεις στη Βοσνία, την Ερζεγοβίνη και τη Βουλγαρία (1875-1876)</text:p>
      <text:p text:style-name="P2"/>
      <text:p text:style-name="P2">◉ Η Οθωμανική Αυτοκρατορία απάντησε με μαζικές σφαγές </text:p>
      <text:p text:style-name="P2"/>
      <text:p text:style-name="P2">◉ 1877: Η Ρωσία κήρυξε τον πόλεμο στην Τουρκία</text:p>
      <text:p text:style-name="P2"/>
      <text:p text:style-name="P2">◉ 1878: Ξεσπούν επαναστάσεις στη Θεσσαλία, την Ήπειρο, τη Μακεδονία και την Κρήτη. </text:p>
      <text:p text:style-name="P2"/>
      <text:p text:style-name="P12"><text:span text:style-name="T6">3. </text:span>Η Συνθήκη του Αγίου Στεφάνου (Φεβρουάριος 1878)</text:p>
      <text:p text:style-name="P2">◉ Δημιουργία της αυτόνομης ηγεμονίας της Βουλγαρίας (Μεγάλη Βουλγαρία): περιλάμβανε πολλές ελληνόφωνες περιοχές</text:p>
      <text:p text:style-name="P2"/>
      <text:p text:style-name="P2">◉ Υπονόμευση ελληνικών επιδιώξεων και αγγλικών συμφερόντων. </text:p>
      <text:p text:style-name="P2"/>
      <text:p text:style-name="P9"><text:span text:style-name="T2">4. </text:span><text:span text:style-name="T1">Το Συνέδριο του Βερολίνου (Ιούνιος 1878</text:span>)</text:p>
      <text:p text:style-name="P2">◉ Οι Βρετανοί και οι Γάλλοι αρνήθηκαν να αποδεχθούν τη Συνθήκη του Αγίου Στεφάνου.</text:p>
      <text:p text:style-name="P2"/>
      <text:p text:style-name="P3">◉ Αντί της Μεγάλης Βουλγαρίας ιδρύονται:</text:p>
      <text:p text:style-name="P3"><text:s/>α) η αυτόνομη Βουλγαρία και β) η αυτόνομη Ανατολική Ρωμυλία (και οι δύο υπό την επικυριαρχία του Σουλτάνου).</text:p>
      <text:p text:style-name="P3"/>
      <text:p text:style-name="P2">◉ Σερβία, Ρουμανία, Μαυροβούνιο κηρύσσονται ανεξάρτητα κράτη</text:p>
      <text:p text:style-name="P2"/>
      <text:p text:style-name="P2">◉ Μακεδονία, Ήπειρος, Θράκη παραμένουν στην Οθωμανική Αυτοκρατορία.</text:p>
      <text:p text:style-name="P2"/>
      <text:p text:style-name="P2">◉ Η διοίκηση Βοσνίας - Ερζεγοβίνης ανατίθεται στην Αυστροουγγαρία</text:p>
      <text:p text:style-name="P2"/>
      <text:p text:style-name="P2">◉ Η Κύπρος παραχωρείται στην Αγγλία.</text:p>
      <text:p text:style-name="P2"/>
      <text:p text:style-name="P12"><text:span text:style-name="T6">5. </text:span>Άλλες Ρυθμίσεις</text:p>
      <text:p text:style-name="P2">◉ 1881: Παραχωρείται στην Ελλάδα η Θεσσαλία (εκτός της Ελασσόνας) και η Άρτα.</text:p>
      <text:p text:style-name="P2"/>
      <text:p text:style-name="P2">◉ 1885: Οι Βούλγαροι παραβιάζοντας τις αποφάσεις του Συνεδρίου του Βερολίνου προσαρτούν την Ανατολική Ρωμυλία (ελληνόφωνη περιοχή).</text:p>
      <text:p text:style-name="P2"/>
      <text:p text:style-name="P2">◉ Οι Σέρβοι τής κηρύττουν τον πόλεμο.</text:p>
      <text:p text:style-name="P2"/>
      <text:p text:style-name="P2">◉ Στην Ελλάδα η κοινή γνώμη απαιτεί ένοπλη επέμβαση, η κυβέρνηση όμως μένει αμέτοχη πιεζόμενη από τις Μεγάλες Δυνάμεις.</text:p>
      <text:p text:style-name="P2"/>
      <text:p text:style-name="P10"/>
      <text:p text:style-name="P10"/>
      <text:p text:style-name="P13"><text:soft-page-break/><text:span text:style-name="T6">6. </text:span>Μακεδονικό Ζήτημα και Μακεδονικός Αγώνας</text:p>
      <text:p text:style-name="P2">◉ Μακεδονικό Ζήτημα: ο αγώνας για τον έλεγχο της Μακεδονίας, <text:span text:style-name="T5">η οποία βρίσκεται υπό </text:span>διεκδίκηση από: Έλληνες, Βούλγαρους και Σέρβους <text:span text:style-name="T5">=&gt; </text:span>εκδήλωση σύγκρουσης:</text:p>
      <text:p text:style-name="P2"><text:span text:style-name="T5">ο αρχικός </text:span>αγώνας για τον έλεγχο της εκπαίδευσης και της θρησκευτικής συνείδησης των κατοίκων, πήρε <text:span text:style-name="T5">τελικά</text:span> και ένοπλη μορφή.</text:p>
      <text:p text:style-name="P2"/>
      <text:p text:style-name="P4">◉ 1893: Ιδρύεται στη Θεσσαλονίκη από Βούλγαρους της Μακεδονίας η Εσωτερική Μακεδονική Επαναστατική Οργάνωση (Ε.Μ.Ε.Ο.) : </text:p>
      <text:p text:style-name="P4">διακήρυττε ότι σκοπός της ήταν η ένωση των πληθυσμών της Μακεδονίας και της Θράκης, ανεξαρτήτως εθνικότητας, για την αποτίναξη του οθωμανικού ζυγού και την αυτονόμηση της Μακεδονίας.</text:p>
      <text:p text:style-name="P4"/>
      <text:p text:style-name="P4">◉ 1895: Σχηματίζεται στη Σόφια η Ανώτατη Μακεδονική Επιτροπή (Komitet) <text:span text:style-name="T5">=&gt; </text:span>στόχος: </text:p>
      <text:p text:style-name="P4">ο ξεσηκωμός των κατοίκων της Μακεδονίας κατά της οθωμανικής εξουσίας για τη δημιουργία μιας αυτόνομης Μακεδονίας που θα ενωνόταν με τη Βουλγαρία. </text:p>
      <text:p text:style-name="P4"/>
      <text:p text:style-name="P2">◉ 1898: Οργανώνονται στη Μακεδονία ένοπλες ομάδες Βουλγάρων (κομιτατζήδες).</text:p>
      <text:p text:style-name="P2"/>
      <text:p text:style-name="P5">◉ 1896-1897: Φθάνουν στη Μακεδονία οι πρώτες ελληνικές ένοπλες ομάδες, οι οποίες συμπλέκονται με τους Κομιτατζήδες ̇ </text:p>
      <text:p text:style-name="P5">Έλληνες της περιοχής: Γ. Καραβαγγέλης, Ίων Δραγούμης, Λ. Κορομηλάς.</text:p>
      <text:p text:style-name="P5"/>
      <text:p text:style-name="P2">◉ 1903: Σημειώνεται από την Ε.Μ.Ε.Ο. εξέγερση στη Μακεδονία.</text:p>
      <text:p text:style-name="P2"/>
      <text:p text:style-name="P2">◉ 1904: Έλληνες αξιωματικοί φθάνουν στη Μακεδονία, ενώ στις συρράξεις ανακατεύονται και Τούρκοι.</text:p>
      <text:p text:style-name="P2"/>
      <text:p text:style-name="P2">◉ Παύλος Μελάς: η σημαντικότερη μορφή του Μακεδονικού Αγώνα.</text:p>
      <text:p text:style-name="P2"/>
      <text:p text:style-name="P12"><text:span text:style-name="T6">7. </text:span>Το Κίνημα των Νεοτούρκων (1908)</text:p>
      <text:p text:style-name="P2">◉ Σύσταση: Αποτελείτο από Τούρκους αξιωματικούς, αστούς και διανοούμενους.</text:p>
      <text:p text:style-name="P2"/>
      <text:p text:style-name="P2">◉ Ονομασία: Ένωση και Πρόοδος.</text:p>
      <text:p text:style-name="P2"/>
      <text:p text:style-name="P2">◉ Στόχος: αντίδραση στη συνεχή παρακμή της Οθωμανικής Αυτοκρατορίας</text:p>
      <text:p text:style-name="P2"/>
      <text:p text:style-name="P2">◉ Ονομασία: Νεότουρκοι: η ονομασία δήλωνε ότι αυτοί πρότασσαν την εθνική τους ταυτότητα και όχι τη θρησκευτική τους (Μουσουλμάνοι).</text:p>
      <text:p text:style-name="P2"/>
      <text:p text:style-name="P2">◉ Καλοκαίρι 1908: Οι Νεότουρκοι προκάλεσαν το Κίνημα στη Θεσσαλονίκη, αναγκάζοντας τον Σουλτάνο να παραχωρήσει Σύνταγμα.</text:p>
      <text:p text:style-name="P2"/>
      <text:p text:style-name="P2">◉ Έλληνες και Βούλγαροι πήραν αμνηστία και το μακεδονικό ζήτημα έκλεισε.</text:p>
      <text:p text:style-name="P2"/>
      <text:p text:style-name="P2"/>
      <text:p text:style-name="P2"/>
      <text:p text:style-name="P2"/>
      <text:p text:style-name="P2"/>
      <text:p text:style-name="P2"/>
      <text:p text:style-name="P2"/>
      <text:p text:style-name="P2"/>
      <text:p text:style-name="P2"/>
      <text:p text:style-name="P14"><text:soft-page-break/>Ερωτήσεις </text:p>
      <text:list xml:id="list1317120495" text:style-name="L1">
        <text:list-item>
          <text:p text:style-name="P19"><text:span text:style-name="T7"><text:s/></text:span>Να επιλέξετε τη σωστή απάντηση:</text:p>
        </text:list-item>
      </text:list>
      <text:p text:style-name="P6">α. Η Συνθήκη του Αγίου Στεφάνου υπογράφτηκε το:</text:p>
      <text:p text:style-name="P6">1. 1875</text:p>
      <text:p text:style-name="P6">2. 1878</text:p>
      <text:p text:style-name="P6">3. 1881</text:p>
      <text:p text:style-name="P6">4. 1884</text:p>
      <text:p text:style-name="P6"/>
      <text:p text:style-name="P6">β. Το Συνέδριο του Βερολίνου ουσιαστικά:</text:p>
      <text:p text:style-name="P6">1. καταργούσε τη Συνθήκη του Αγίου Στεφάνου.</text:p>
      <text:p text:style-name="P6">2. επικύρωνε τη Συνθήκη του Αγίου Στεφάνου.</text:p>
      <text:p text:style-name="P6">3. αφαιρούσε από τη Βουλγαρία πολλές περιοχές.</text:p>
      <text:p text:style-name="P6">4. έκανε τη Βουλγαρία φόρου υποτελή στην Ελλάδα.</text:p>
      <text:p text:style-name="P6"/>
      <text:p text:style-name="P6">γ. Η ενσωμάτωση της Θεσσαλίας στην Ελλάδα συνέβη το:</text:p>
      <text:p text:style-name="P6">1. 1875</text:p>
      <text:p text:style-name="P6">2. 1878</text:p>
      <text:p text:style-name="P6">3. 1881</text:p>
      <text:p text:style-name="P6">4. 1884</text:p>
      <text:p text:style-name="P6"/>
      <text:p text:style-name="P6">δ. Οι Κομιτατζήδες ήταν:</text:p>
      <text:p text:style-name="P6">1. Τούρκοι ένοπλοι.</text:p>
      <text:p text:style-name="P6">2. Βούλγαροι ένοπλοι της Μακεδονίας.</text:p>
      <text:p text:style-name="P6">3. αντιπρόσωποι των Μεγάλων Δυνάμεων.</text:p>
      <text:p text:style-name="P6">4. Έλληνες αγωνιστές.</text:p>
      <text:p text:style-name="P6"/>
      <text:p text:style-name="P6">ε. Το Κίνημα των Νεότουρκων:</text:p>
      <text:p text:style-name="P6">1. ανάγκασε τον Σουλτάνο να κάνει νέους διωγμούς στους μη μουσουλμανικούς πληθυσμούς.</text:p>
      <text:p text:style-name="P6">2. αποτελείτο από Τούρκους αγρότες και εργάτες.</text:p>
      <text:p text:style-name="P6">3. υποχρέωσε τον Σουλτάνο να παραχωρήσει Σύνταγμα.</text:p>
      <text:p text:style-name="P6">4. προκάλεσε τα εθνικιστικά συναισθήματα των βαλκανικών λαών.</text:p>
      <text:p text:style-name="P6"/>
      <text:list xml:id="list3800792534" text:style-name="L2">
        <text:list-item>
          <text:p text:style-name="P20">Αντιστοίχισης</text:p>
        </text:list-item>
      </text:list>
      <table:table table:name="Πίνακας1" table:style-name="Πίνακας1">
        <table:table-column table:style-name="Πίνακας1.A"/>
        <table:table-column table:style-name="Πίνακας1.B"/>
        <table:table-row>
          <table:table-cell table:style-name="Πίνακας1.A1" office:value-type="string">
            <text:p text:style-name="P17">Στήλη Α</text:p>
          </table:table-cell>
          <table:table-cell table:style-name="Πίνακας1.B1" office:value-type="string">
            <text:p text:style-name="P17">Στήλη Β</text:p>
          </table:table-cell>
        </table:table-row>
        <table:table-row>
          <table:table-cell table:style-name="Πίνακας1.A2" office:value-type="string">
            <text:p text:style-name="P16">1. 1870</text:p>
          </table:table-cell>
          <table:table-cell table:style-name="Πίνακας1.B2" office:value-type="string">
            <text:p text:style-name="P16">α. Ενσωμάτωση Θεσσαλίας στην Ελλάδα</text:p>
          </table:table-cell>
        </table:table-row>
        <table:table-row>
          <table:table-cell table:style-name="Πίνακας1.A2" office:value-type="string">
            <text:p text:style-name="P16">2. 1875-76</text:p>
          </table:table-cell>
          <table:table-cell table:style-name="Πίνακας1.B2" office:value-type="string">
            <text:p text:style-name="P16">β. Κίνημα Νεοτούρκων</text:p>
          </table:table-cell>
        </table:table-row>
        <table:table-row>
          <table:table-cell table:style-name="Πίνακας1.A2" office:value-type="string">
            <text:p text:style-name="P16">3. 1878</text:p>
          </table:table-cell>
          <table:table-cell table:style-name="Πίνακας1.B2" office:value-type="string">
            <text:p text:style-name="P16">γ. Προσάρτηση Α. Ρωμυλίας από τη Βουλγαρία</text:p>
          </table:table-cell>
        </table:table-row>
        <table:table-row>
          <table:table-cell table:style-name="Πίνακας1.A2" office:value-type="string">
            <text:p text:style-name="P16">4. 1881</text:p>
          </table:table-cell>
          <table:table-cell table:style-name="Πίνακας1.B2" office:value-type="string">
            <text:p text:style-name="P16">δ. Συνέδριο Βερολίνου</text:p>
          </table:table-cell>
        </table:table-row>
        <table:table-row>
          <table:table-cell table:style-name="Πίνακας1.A2" office:value-type="string">
            <text:p text:style-name="P16">5. 1885</text:p>
          </table:table-cell>
          <table:table-cell table:style-name="Πίνακας1.B2" office:value-type="string">
            <text:p text:style-name="P16">ε. Επαναστάσεις σε Βοσνία, Βουλγαρία</text:p>
          </table:table-cell>
        </table:table-row>
        <table:table-row>
          <table:table-cell table:style-name="Πίνακας1.A2" office:value-type="string">
            <text:p text:style-name="P16">6. 1908</text:p>
          </table:table-cell>
          <table:table-cell table:style-name="Πίνακας1.B2" office:value-type="string">
            <text:p text:style-name="P16">στ. Ίδρυση της Βουλγαρικής Εξαρχίας</text:p>
          </table:table-cell>
        </table:table-row>
      </table:table>
      <text:p text:style-name="P7"/>
      <text:list xml:id="list860721633" text:style-name="L3">
        <text:list-item>
          <text:p text:style-name="P21">Συμπλήρωσης κενών</text:p>
        </text:list-item>
      </text:list>
      <text:p text:style-name="P8">α) Με τη Συνθήκη του ______________________ δημιουργήθηκε η Μεγάλη Βουλγαρία.</text:p>
      <text:p text:style-name="P8">β) Η αυτόνομη Α. Ρωμυλία ιδρύθηκε με τη Συνθήκη του ______________</text:p>
      <text:p text:style-name="P8">γ) Όσοι συγκροτούσαν τις ένοπλες βουλγαρικές ομάδες στη Μακεδονία ονομάστηκαν _____________________</text:p>
      <text:p text:style-name="P8">δ) Έλληνες που δραστηριοποιήθηκαν στο Μακεδονικό Αγώνα ήταν ο _____________________ και ο μητροπολίτης ______________________</text:p>
      <text:p text:style-name="P8">ε) Το κίνημα των Νεοτούρκων οργανώθηκε από την οργάνωση ___________________________</text:p>
      <text:list xml:id="list4184155388" text:style-name="L4">
        <text:list-item>
          <text:p text:style-name="P22"><text:soft-page-break/>Παράθεμα</text:p>
        </text:list-item>
      </text:list>
      <text:p text:style-name="P11">Το τουρκικό σύνταγμα του 1876</text:p>
      <text:p text:style-name="P1">“ Για να αποτρέψει τις επεμβάσεις των Δυνάμεων στα εσωτερικά της αυτοκρατορίας, ο Μιδάτ πασάς επέτυχε την έκδοση εκσυγχρονισμένου συντάγματος, το Δεκέμβριο του 1876. Το σύνταγμα αποκαθιστούσε την ισότητα μεταξύ των υπηκόων του κράτους, προστάτευε την ατομική ελευθερία και την ελευθερία του τύπου και θέσπιζε Βουλή εκλεγμένη από το λαό και Γερουσία από το σουλτάνο. Ωστόσο για τον Αβδούλ Χαμίτ [...] το σύνταγμα ήταν μόνο ένα μέσο για να εμπαίξει την Ευρώπη και η Βουλή μια πρόφαση για να απορρίψει τις απαιτήσεις των Δυνάμεων. Μόλις πέτυχε το σκοπό του, εξόρισε τον Μιδάτ πασά και το σύνταγμα έγινε νεκρό γράμμα.” </text:p>
      <text:p text:style-name="P24">Μαρία Νυσταζοπούλου – Πελεκίδου, Οι Βαλκανικοί λαοί, σελ. 261-262</text:p>
      <text:p text:style-name="P25"/>
      <text:p text:style-name="P26">Ποιος φαίνεται πως ήταν ο απώτερος σκοπός α) του Μιδάτ πασά και β) του σουλτάνου Αβδούλ Χαμίτ με την παραχώρηση του συντάγματο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l" fo:country="G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l" fo:country="G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30T22:35:49.197088149</meta:creation-date>
    <dc:date>2021-03-31T09:54:34.997434653</dc:date>
    <meta:editing-duration>PT48M42S</meta:editing-duration>
    <meta:editing-cycles>14</meta:editing-cycles>
    <meta:generator>LibreOffice/6.0.7.3$Linux_X86_64 LibreOffice_project/00m0$Build-3</meta:generator>
    <meta:document-statistic meta:table-count="1" meta:image-count="0" meta:object-count="0" meta:page-count="4" meta:paragraph-count="99" meta:word-count="895" meta:character-count="5971" meta:non-whitespace-character-count="5166"/>
  </office:meta>
</office:document-meta>
</file>