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Πίνακας1" style:family="table">
      <style:table-properties style:width="6.6931in" table:align="margins"/>
    </style:style>
    <style:style style:name="Πίνακας1.A" style:family="table-column">
      <style:table-column-properties style:column-width="1.6736in" style:rel-column-width="16383*"/>
    </style:style>
    <style:style style:name="Πίνακας1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1.D1" style:family="table-cell">
      <style:table-cell-properties fo:padding="0.0382in" fo:border="0.05pt solid #000000"/>
    </style:style>
    <style:style style:name="Πίνακας1.A2" style:family="table-cell">
      <style:table-cell-properties fo:padding="0.0382in" fo:border-left="0.05pt solid #000000" fo:border-right="none" fo:border-top="none" fo:border-bottom="0.05pt solid #000000"/>
    </style:style>
    <style:style style:name="Πίνακας1.D2" style:family="table-cell">
      <style:table-cell-properties fo:padding="0.0382in" fo:border-left="0.05pt solid #000000" fo:border-right="0.05pt solid #000000" fo:border-top="none" fo:border-bottom="0.05pt solid #000000"/>
    </style:style>
    <style:style style:name="Πίνακας2" style:family="table">
      <style:table-properties style:width="6.6931in" table:align="margins"/>
    </style:style>
    <style:style style:name="Πίνακας2.A" style:family="table-column">
      <style:table-column-properties style:column-width="1.6729in" style:rel-column-width="2409*"/>
    </style:style>
    <style:style style:name="Πίνακας2.B" style:family="table-column">
      <style:table-column-properties style:column-width="1.6736in" style:rel-column-width="2410*"/>
    </style:style>
    <style:style style:name="Πίνακας2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2.D1" style:family="table-cell">
      <style:table-cell-properties fo:padding="0.0382in" fo:border="0.05pt solid #000000"/>
    </style:style>
    <style:style style:name="Πίνακας2.A2" style:family="table-cell">
      <style:table-cell-properties fo:padding="0.0382in" fo:border-left="0.05pt solid #000000" fo:border-right="none" fo:border-top="none" fo:border-bottom="0.05pt solid #000000"/>
    </style:style>
    <style:style style:name="Πίνακας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f483c"/>
    </style:style>
    <style:style style:name="P2" style:family="paragraph" style:parent-style-name="Table_20_Contents">
      <style:text-properties officeooo:paragraph-rsid="000fa454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f483c" style:font-weight-asian="bold" style:font-weight-complex="bold"/>
    </style:style>
    <style:style style:name="P5" style:family="paragraph" style:parent-style-name="Standard">
      <style:text-properties fo:font-weight="bold" officeooo:paragraph-rsid="000f48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f483c" officeooo:paragraph-rsid="000f483c" style:font-weight-asian="bold" style:font-weight-complex="bold"/>
    </style:style>
    <style:style style:name="P7" style:family="paragraph" style:parent-style-name="Standard">
      <style:text-properties fo:font-weight="bold" officeooo:paragraph-rsid="000fa454" style:font-weight-asian="bold" style:font-weight-complex="bold"/>
    </style:style>
    <style:style style:name="P8" style:family="paragraph" style:parent-style-name="Standard">
      <style:text-properties fo:font-weight="bold" officeooo:rsid="001143b3" officeooo:paragraph-rsid="001143b3" style:font-weight-asian="bold" style:font-weight-complex="bold"/>
    </style:style>
    <style:style style:name="P9" style:family="paragraph" style:parent-style-name="Standard">
      <style:text-properties officeooo:paragraph-rsid="000f483c"/>
    </style:style>
    <style:style style:name="P10" style:family="paragraph" style:parent-style-name="Standard">
      <style:text-properties fo:font-weight="normal" officeooo:rsid="001143b3" officeooo:paragraph-rsid="001143b3" style:font-weight-asian="normal" style:font-weight-complex="normal"/>
    </style:style>
    <style:style style:name="P11" style:family="paragraph" style:parent-style-name="Standard">
      <style:text-properties fo:font-weight="normal" officeooo:rsid="001143b3" officeooo:paragraph-rsid="0012ee17" style:font-weight-asian="normal" style:font-weight-complex="normal"/>
    </style:style>
    <style:style style:name="P12" style:family="paragraph" style:parent-style-name="Standard" style:list-style-name="L1">
      <style:text-properties fo:font-weight="normal" officeooo:paragraph-rsid="001143b3" style:font-weight-asian="normal" style:font-weight-complex="normal"/>
    </style:style>
    <style:style style:name="P13" style:family="paragraph" style:parent-style-name="Standard" style:list-style-name="L1">
      <style:text-properties fo:font-weight="normal" officeooo:paragraph-rsid="0012ee17" style:font-weight-asian="normal" style:font-weight-complex="normal"/>
    </style:style>
    <style:style style:name="P14" style:family="paragraph" style:parent-style-name="Standard">
      <style:paragraph-properties fo:padding-left="0in" fo:padding-right="0in" fo:padding-top="0in" fo:padding-bottom="0.0291in" fo:border-left="none" fo:border-right="none" fo:border-top="none" fo:border-bottom="0.99pt solid #000000" style:join-border="false"/>
      <style:text-properties fo:font-weight="normal" officeooo:rsid="001143b3" officeooo:paragraph-rsid="001143b3" style:font-weight-asian="normal" style:font-weight-complex="normal"/>
    </style:style>
    <style:style style:name="P15" style:family="paragraph" style:parent-style-name="Standard">
      <style:paragraph-properties fo:padding-left="0in" fo:padding-right="0in" fo:padding-top="0in" fo:padding-bottom="0.0291in" fo:border-left="none" fo:border-right="none" fo:border-top="none" fo:border-bottom="0.99pt solid #000000" style:join-border="false"/>
      <style:text-properties fo:font-weight="normal" officeooo:rsid="001143b3" officeooo:paragraph-rsid="0012ee17" style:font-weight-asian="normal" style:font-weight-complex="normal"/>
    </style:style>
    <style:style style:name="T1" style:family="text">
      <style:text-properties officeooo:rsid="000f483c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1143b3" fo:background-color="#fff200" loext:char-shading-value="0"/>
    </style:style>
    <style:style style:name="T5" style:family="text">
      <style:text-properties officeooo:rsid="001143b3" fo:background-color="#fff200" loext:char-shading-value="0"/>
    </style:style>
    <style:style style:name="T6" style:family="text">
      <style:text-properties officeooo:rsid="0012ee17"/>
    </style:style>
    <style:style style:name="T7" style:family="text">
      <style:text-properties fo:font-weight="bold" officeooo:rsid="001143b3" style:font-weight-asian="bold" style:font-weight-complex="bold"/>
    </style:style>
    <style:style style:name="T8" style:family="text">
      <style:text-properties officeooo:rsid="001143b3"/>
    </style:style>
    <style:style style:name="T9" style:family="text">
      <style:text-properties officeooo:rsid="001143b3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1. Να μεταφέρετε τα ρήματα στο ίδιο πρόσωπο του άλλου αριθμού:</text:p>
      <text:p text:style-name="P9">ἔπειθες --<text:span text:style-name="T1">&gt;</text:span></text:p>
      <text:p text:style-name="P9">κατέκλεψε --<text:span text:style-name="T1">&gt;</text:span></text:p>
      <text:p text:style-name="P9">ἐφρόντισαν --<text:span text:style-name="T1">&gt;</text:span></text:p>
      <text:p text:style-name="P9">ἐνομίσατε --<text:span text:style-name="T1">&gt;</text:span></text:p>
      <text:p text:style-name="P9">ἐξεπλήξαμεν --<text:span text:style-name="T1">&gt;</text:span></text:p>
      <text:p text:style-name="P9">ἤλεγχες --<text:span text:style-name="T1">&gt;</text:span> </text:p>
      <text:p text:style-name="P9">διήγομεν --<text:span text:style-name="T1">&gt;</text:span></text:p>
      <text:p text:style-name="P9">ἔσπευδε --<text:span text:style-name="T1">&gt;</text:span></text:p>
      <text:p text:style-name="Standard"/>
      <text:p text:style-name="P3">2. Να συμπληρώσετε τις φράσεις με το ρήμα που δίνεται σε παρένθεση στο κατάλληλο πρόσωπο της οριστικής παρατατικού, μέλλοντα και αορίστου:</text:p>
      <text:p text:style-name="P3"/>
      <text:p text:style-name="Standard">α. Φύλακες __________________ / ____________________ /__________________ (φυλάττω)</text:p>
      <text:p text:style-name="Standard">τὸν ἐν Δελφοῖς θησαυρόν</text:p>
      <text:p text:style-name="Standard">β. Θουκυδίδης Ἀθηναῖος ________________ /_______________/ ________________(συγγράφω)</text:p>
      <text:p text:style-name="Standard">τὸν Πελοποννησίων καὶ Ἀθηναίων πόλεμον.</text:p>
      <text:p text:style-name="Standard">γ. Κορίνθιοι _______________ / _________________ / _____________________ (θαυμάζω) τὴν</text:p>
      <text:p text:style-name="Standard">τέχνην αὐτοῦ.</text:p>
      <text:p text:style-name="Standard">δ. Περικλῆς __________________ /__________________ /_______________(ἀγορεύω) ἐν τῇ ἀγορᾷ.</text:p>
      <text:p text:style-name="Standard">ε. Τῶν ἔργων τὴν ὑπόνοιαν (= την υποθετική εικόνα) ἡ ἀλήθεια ______________/ ___________</text:p>
      <text:p text:style-name="Standard">/__________________(βλάπτω).</text:p>
      <text:p text:style-name="Standard"/>
      <text:p text:style-name="P3">3. Να μεταφέρετε τους ρηματικούς τύπους που σας δίνονται στον άλλο αριθμό χωρίς να μεταβάλετε το χρόνο και το πρόσωπο:</text:p>
      <table:table table:name="Πίνακας1" table:style-name="Πίνακας1">
        <table:table-column table:style-name="Πίνακας1.A" table:number-columns-repeated="4"/>
        <table:table-row>
          <table:table-cell table:style-name="Πίνακας1.A1" office:value-type="string">
            <text:p text:style-name="Table_20_Contents">ἐπίστευσας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>μεταβάλλω</text:p>
          </table:table-cell>
          <table:table-cell table:style-name="Πίνακας1.D1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ἔπειθον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P1">ἀπελείπετε</text:p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ἔβλαψε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P1">ἐφρόντισαν</text:p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ἐπετρέπομεν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P1">ἔλεγε</text:p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>περιέπαιζες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>κατέκλεψα</text:p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διεμένομεν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P1">ἀνηγορεύετε</text:p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συνῆπτον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P1">ἐνομίσατε</text:p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">ἤρισας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P1">ἐθεραπεύσατε</text:p>
          </table:table-cell>
          <table:table-cell table:style-name="Πίνακας1.D2" office:value-type="string">
            <text:p text:style-name="Table_20_Contents"/>
          </table:table-cell>
        </table:table-row>
      </table:table>
      <text:p text:style-name="P3"/>
      <text:p text:style-name="P3">4.Να συμπληρώσετε τον παρακάτω πίνακα μεταφέροντας τα ρήματα στην Οριστική των</text:p>
      <text:p text:style-name="P3">χρόνων που σας ζητούνται χωρίς να μεταβάλετε το πρόσωπο και τον αριθμό τους:</text:p>
      <text:p text:style-name="P3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7">Ενεστώτας</text:p>
          </table:table-cell>
          <table:table-cell table:style-name="Πίνακας2.A1" office:value-type="string">
            <text:p text:style-name="P7">Παρατατικός</text:p>
          </table:table-cell>
          <table:table-cell table:style-name="Πίνακας2.A1" office:value-type="string">
            <text:p text:style-name="P7">Μέλλων</text:p>
          </table:table-cell>
          <table:table-cell table:style-name="Πίνακας2.D1" office:value-type="string">
            <text:p text:style-name="P7">Αόριστος</text:p>
          </table:table-cell>
        </table:table-row>
        <table:table-row>
          <table:table-cell table:style-name="Πίνακας2.A2" office:value-type="string">
            <text:p text:style-name="Table_20_Contents">ἐπικτίζουσι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κατασκευάζεις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ἐπισπεύδετε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συγκαλύπτομεν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ext:soft-page-break/>
        <table:table-row>
          <table:table-cell table:style-name="Πίνακας2.A2" office:value-type="string">
            <text:p text:style-name="P2">ἐκστρατεύει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προστάττω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ἐλλείπουσι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διασώζομεν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συλλέγετε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συναθροίζεις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τρίβεις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ἀπαλλάττετε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ἐκπλήττω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ἀναγκάζουσιν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2">διαρπάζετε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A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</table:table>
      <text:p text:style-name="P3"/>
      <text:p text:style-name="P8">5. Να αναγνωρίσετε τους τύπους των ρημάτων που περιέχονται στις ακόλουθες προτάσεις:</text:p>
      <text:p text:style-name="P8"/>
      <text:list xml:id="list4238966713" text:style-name="L1">
        <text:list-item>
          <text:p text:style-name="P12"><text:span text:style-name="T8">1. Αἶγα (= κατσίκα) καὶ ὄνον (= γαϊδούρι) </text:span><text:span text:style-name="T5">ἔτρεφέ</text:span><text:span text:style-name="T8"> τις.</text:span></text:p>
        </text:list-item>
      </text:list>
      <text:p text:style-name="P10"/>
      <text:list xml:id="list231032350293857" text:continue-numbering="true" text:style-name="L1">
        <text:list-item>
          <text:p text:style-name="P12"><text:span text:style-name="T8">2. Διὰ στενῆς ὁδοῦ </text:span><text:span text:style-name="T5">ὥδευσεν</text:span><text:span text:style-name="T9"> </text:span><text:span text:style-name="T8">Ἡρακλῆς.</text:span></text:p>
        </text:list-item>
      </text:list>
      <text:p text:style-name="P10"/>
      <text:list xml:id="list231033933260384" text:continue-numbering="true" text:style-name="L1">
        <text:list-item>
          <text:p text:style-name="P12"><text:span text:style-name="T8">3. Γεωργοῦ παῖδες </text:span><text:span text:style-name="T5">ἐστασίασαν</text:span><text:span text:style-name="T8">.</text:span></text:p>
        </text:list-item>
      </text:list>
      <text:p text:style-name="P10"/>
      <text:list xml:id="list231032699081691" text:continue-numbering="true" text:style-name="L1">
        <text:list-item>
          <text:p text:style-name="P12"><text:span text:style-name="T8">4. Ὄνος ἅλας ἔχων ποταμὸν </text:span><text:span text:style-name="T5">διέβαινεν</text:span><text:span text:style-name="T8">.</text:span></text:p>
        </text:list-item>
      </text:list>
      <text:p text:style-name="P10"/>
      <text:list xml:id="list231033760445570" text:continue-numbering="true" text:style-name="L1">
        <text:list-item>
          <text:p text:style-name="P13"><text:span text:style-name="T8">5. Θέρους ὥρᾳ (= κατά την εποχή) μύρμηξ περιπατῶν κατὰ τὴν ἄρουραν (= χωράφι) <text:s text:c="6"/></text:span></text:p>
          <text:p text:style-name="P13"><text:span text:style-name="T8"><text:s text:c="4"/>πυροὺς (= κόκκους κριθαριού) </text:span><text:span text:style-name="T5">συνέλεγεν</text:span><text:span text:style-name="T8">.</text:span></text:p>
        </text:list-item>
      </text:list>
      <text:p text:style-name="P10"/>
      <text:list xml:id="list231032012275613" text:continue-numbering="true" text:style-name="L1">
        <text:list-item>
          <text:p text:style-name="P12"><text:span text:style-name="T8">6. Φυτὸν </text:span><text:span text:style-name="T5">ἦν</text:span><text:span text:style-name="T8"> εἰς γεωργοῦ χώραν (=χωράφι) καρπὸν μὴ φέρον, ἀλλὰ μόνον στρουθῶν</text:span></text:p>
        </text:list-item>
      </text:list>
      <text:p text:style-name="P10"><text:s text:c="16"/>(=σπουργιτιών) καὶ τεττίγων (=τζιτζικιών) κελαδούντων <text:span text:style-name="T3">ἦν</text:span> καταφυγή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rsid="000f483c" officeooo:paragraph-rsid="000f483c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officeooo:paragraph-rsid="000f483c" style:font-weight-asian="bold" style:font-weight-complex="bold"/>
    </style:style>
    <style:style style:name="MT1" style:family="text">
      <style:text-properties officeooo:rsid="000f483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Ενότητα 7η</text:p>
        <text:p text:style-name="MP2">Πρόσθετες ασκήσεις <text:span text:style-name="MT1">γραμματική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22:36:25.988027601</meta:creation-date>
    <dc:date>2021-03-10T23:10:31.708434301</dc:date>
    <meta:editing-duration>PT12M48S</meta:editing-duration>
    <meta:editing-cycles>2</meta:editing-cycles>
    <meta:generator>LibreOffice/6.0.7.3$Linux_X86_64 LibreOffice_project/00m0$Build-3</meta:generator>
    <meta:document-statistic meta:table-count="2" meta:image-count="0" meta:object-count="0" meta:page-count="2" meta:paragraph-count="68" meta:word-count="279" meta:character-count="2009" meta:non-whitespace-character-count="1785"/>
  </office:meta>
</office:document-meta>
</file>