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Πίνακας1" style:family="table">
      <style:table-properties style:width="6.6931in" table:align="margins"/>
    </style:style>
    <style:style style:name="Πίνακας1.A" style:family="table-column">
      <style:table-column-properties style:column-width="2.2313in" style:rel-column-width="21845*"/>
    </style:style>
    <style:style style:name="Πίνακας1.A1" style:family="table-cell">
      <style:table-cell-properties fo:padding="0.0382in" fo:border-left="0.05pt solid #000000" fo:border-right="none" fo:border-top="0.05pt solid #000000" fo:border-bottom="0.05pt solid #000000"/>
    </style:style>
    <style:style style:name="Πίνακας1.C1" style:family="table-cell">
      <style:table-cell-properties fo:padding="0.0382in" fo:border="0.05pt solid #000000"/>
    </style:style>
    <style:style style:name="Πίνακας1.A2" style:family="table-cell">
      <style:table-cell-properties fo:padding="0.0382in" fo:border-left="0.05pt solid #000000" fo:border-right="none" fo:border-top="none" fo:border-bottom="0.05pt solid #000000"/>
    </style:style>
    <style:style style:name="Πίνακας1.C2" style:family="table-cell">
      <style:table-cell-properties fo:padding="0.0382in" fo:border-left="0.05pt solid #000000" fo:border-right="0.05pt solid #000000" fo:border-top="none" fo:border-bottom="0.05pt solid #000000"/>
    </style:style>
    <style:style style:name="Πίνακας2" style:family="table">
      <style:table-properties style:width="6.6931in" table:align="margins"/>
    </style:style>
    <style:style style:name="Πίνακας2.A" style:family="table-column">
      <style:table-column-properties style:column-width="1.6729in" style:rel-column-width="16383*"/>
    </style:style>
    <style:style style:name="Πίνακας2.D" style:family="table-column">
      <style:table-column-properties style:column-width="1.6736in" style:rel-column-width="16386*"/>
    </style:style>
    <style:style style:name="Πίνακας2.A1" style:family="table-cell">
      <style:table-cell-properties fo:padding="0.0382in" fo:border-left="0.05pt solid #000000" fo:border-right="none" fo:border-top="0.05pt solid #000000" fo:border-bottom="0.05pt solid #000000"/>
    </style:style>
    <style:style style:name="Πίνακας2.D1" style:family="table-cell">
      <style:table-cell-properties fo:padding="0.0382in" fo:border="0.05pt solid #000000"/>
    </style:style>
    <style:style style:name="Πίνακας2.A2" style:family="table-cell">
      <style:table-cell-properties fo:padding="0.0382in" fo:border-left="0.05pt solid #000000" fo:border-right="none" fo:border-top="none" fo:border-bottom="0.05pt solid #000000"/>
    </style:style>
    <style:style style:name="Πίνακας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612cb"/>
    </style:style>
    <style:style style:name="P2" style:family="paragraph" style:parent-style-name="Standard">
      <style:text-properties officeooo:paragraph-rsid="00078e83"/>
    </style:style>
    <style:style style:name="P3" style:family="paragraph" style:parent-style-name="Standard">
      <style:text-properties officeooo:paragraph-rsid="0009ac8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officeooo:rsid="000612cb" officeooo:paragraph-rsid="000612cb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officeooo:rsid="000612cb" officeooo:paragraph-rsid="000612cb" style:font-weight-asian="bold" style:font-weight-complex="bold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6d109"/>
    </style:style>
    <style:style style:name="T2" style:family="text">
      <style:text-properties officeooo:rsid="000b388b"/>
    </style:style>
    <style:style style:name="T3" style:family="text">
      <style:text-properties officeooo:rsid="000d4b33"/>
    </style:style>
    <style:style style:name="T4" style:family="text">
      <style:text-properties officeooo:rsid="000e7e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Ετυμολογικά 6ης ενότητας: π</text:span>ρόσθετες ασκήσεις</text:p>
      <text:p text:style-name="Standard">1. Χρησιμοποιώντας την κατάλληλη κατάληξη να σχηματίσετε παράγωγα ουσιαστικά της α.ε. που να δηλώνουν ό,τι ζητείται στην παρένθεση:</text:p>
      <text:p text:style-name="P1">θραύω <text:s text:c="7"/>&gt; <text:s text:c="39"/>(κατάσταση, ενέργεια)</text:p>
      <text:p text:style-name="P1">τρέπω <text:s text:c="8"/>&gt; <text:s text:c="39"/>(ενέργεια)</text:p>
      <text:p text:style-name="P1">σκοπεύω <text:s text:c="4"/>&gt; <text:s text:c="39"/>(πρόσωπο που ενεργεί)</text:p>
      <text:p text:style-name="P1">τρέφω <text:s text:c="8"/>&gt; <text:s text:c="39"/>(πρόσωπο που ενεργεί)</text:p>
      <text:p text:style-name="P1">συνωμοτῶ <text:s/>&gt; <text:s text:c="39"/>(κατάσταση, ενέργεια) </text:p>
      <text:p text:style-name="P1">κινῶ <text:s text:c="11"/>&gt; <text:s text:c="39"/>(αποτέλεσμα ενέργειας)</text:p>
      <text:p text:style-name="P1">ὠφελῶ <text:s text:c="7"/>&gt; <text:s text:c="39"/>(αποτέλεσμα ενέργειας)</text:p>
      <text:p text:style-name="Standard"/>
      <text:p text:style-name="Standard"/>
      <text:p text:style-name="Standard"/>
      <text:p text:style-name="P3">2. Να εντάξετε τα παράγωγα ουσιαστικά στην κατάλληλη στήλη του πίνακα:</text:p>
      <text:p text:style-name="P3">λάθος, ἀθλητής, τιμή, ἐκλέκτωρ, βῆμα, γεύσις, ὄψις, μισθωτής, ὕμνος, αὐτοκράτωρ, λοιμός, ἆθλος, θυμός, ἀκοντιστής, πτῶσις, ἀγγελιοφόρος κοσμήτωρ, μάθημα.</text:p>
      <text:p text:style-name="P3"/>
      <table:table table:name="Πίνακας1" table:style-name="Πίνακας1">
        <table:table-column table:style-name="Πίνακας1.A" table:number-columns-repeated="3"/>
        <table:table-row>
          <table:table-cell table:style-name="Πίνακας1.A1" office:value-type="string">
            <text:p text:style-name="P7">αποτέλεσμα ενέργειας</text:p>
            <text:p text:style-name="P5"/>
          </table:table-cell>
          <table:table-cell table:style-name="Πίνακας1.A1" office:value-type="string">
            <text:p text:style-name="P7">ενέργεια - κατάσταση</text:p>
          </table:table-cell>
          <table:table-cell table:style-name="Πίνακας1.C1" office:value-type="string">
            <text:p text:style-name="P7">πρόσωπο που ενεργεί</text:p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</table:table>
      <text:p text:style-name="Standard"/>
      <text:p text:style-name="P3"><text:span text:style-name="T1">3. </text:span>Ν<text:span text:style-name="T1">α</text:span> αντιστοιχίσετε τα ρήματα που δίνονται στη στήλη Α ́ με τα παράγωγα ουσιαστικά τους στη στήλη Β ́:</text:p>
      <text:p text:style-name="P3">διδασκαλία, αἴσθησις, νομή, λύπη, στράτευμα, βρ<text:span text:style-name="T4">υ</text:span>χ<text:span text:style-name="T4">η</text:span>θμός, πόνος, φόνος, νόμος, δικαστής, φαντασία, ἐνίσχυσις.</text:p>
      <text:p text:style-name="P2"/>
      <table:table table:name="Πίνακας2" table:style-name="Πίνακας2">
        <table:table-column table:style-name="Πίνακας2.A" table:number-columns-repeated="3"/>
        <table:table-column table:style-name="Πίνακας2.D"/>
        <table:table-row>
          <table:table-cell table:style-name="Πίνακας2.A1" office:value-type="string">
            <text:p text:style-name="P8"><text:span text:style-name="T2">ρ</text:span>ήμα</text:p>
            <text:p text:style-name="P8"/>
          </table:table-cell>
          <table:table-cell table:style-name="Πίνακας2.A1" office:value-type="string">
            <text:p text:style-name="P6">παράγωγ<text:span text:style-name="T2">ο</text:span> ουσιαστικό</text:p>
          </table:table-cell>
          <table:table-cell table:style-name="Πίνακας2.A1" office:value-type="string">
            <text:p text:style-name="P6">ρήμα</text:p>
          </table:table-cell>
          <table:table-cell table:style-name="Πίνακας2.D1" office:value-type="string">
            <text:p text:style-name="P6"><text:span text:style-name="T2">π</text:span>αράγωγ<text:span text:style-name="T2">ο </text:span>ουσιαστικό</text:p>
          </table:table-cell>
        </table:table-row>
        <table:table-row>
          <table:table-cell table:style-name="Πίνακας2.A2" office:value-type="string">
            <text:p text:style-name="Table_20_Contents">αἰσθάνομαι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>πονῶ</text:p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Table_20_Contents">φαίνομαι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>φονεύω</text:p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Table_20_Contents">βρυχῶμαι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>στρατεύω</text:p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Table_20_Contents">λυποῦμαι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>νέμω</text:p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Table_20_Contents">ἐνισχύω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>δικάζω</text:p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Table_20_Contents">διδάσκω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>νέμω</text:p>
          </table:table-cell>
          <table:table-cell table:style-name="Πίνακας2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3T23:37:52.753604243</meta:creation-date>
    <dc:date>2021-03-01T13:10:07.706000000</dc:date>
    <meta:editing-duration>PT49M35S</meta:editing-duration>
    <meta:editing-cycles>9</meta:editing-cycles>
    <meta:generator>LibreOffice/6.4.3.2$Windows_x86 LibreOffice_project/747b5d0ebf89f41c860ec2a39efd7cb15b54f2d8</meta:generator>
    <meta:document-statistic meta:table-count="2" meta:image-count="0" meta:object-count="0" meta:page-count="1" meta:paragraph-count="32" meta:word-count="140" meta:character-count="1311" meta:non-whitespace-character-count="884"/>
  </office:meta>
</office:document-meta>
</file>