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Πίνακας1" style:family="table">
      <style:table-properties style:width="6.6931in" table:align="margins"/>
    </style:style>
    <style:style style:name="Πίνακας1.A" style:family="table-column">
      <style:table-column-properties style:column-width="3.3465in" style:rel-column-width="32767*"/>
    </style:style>
    <style:style style:name="Πίνακας1.B" style:family="table-column">
      <style:table-column-properties style:column-width="3.3465in" style:rel-column-width="32768*"/>
    </style:style>
    <style:style style:name="Πίνακας1.A1" style:family="table-cell">
      <style:table-cell-properties fo:padding="0.0382in" fo:border-left="0.05pt solid #000000" fo:border-right="none" fo:border-top="0.05pt solid #000000" fo:border-bottom="0.05pt solid #000000"/>
    </style:style>
    <style:style style:name="Πίνακας1.B1" style:family="table-cell">
      <style:table-cell-properties fo:padding="0.0382in" fo:border="0.05pt solid #000000"/>
    </style:style>
    <style:style style:name="Πίνακας1.A2" style:family="table-cell">
      <style:table-cell-properties fo:padding="0.0382in" fo:border-left="0.05pt solid #000000" fo:border-right="none" fo:border-top="none" fo:border-bottom="0.05pt solid #000000"/>
    </style:style>
    <style:style style:name="Πίνακας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8712" officeooo:paragraph-rsid="000f8712"/>
    </style:style>
    <style:style style:name="P2" style:family="paragraph" style:parent-style-name="Standard">
      <style:text-properties fo:font-weight="bold" officeooo:rsid="000f8712" officeooo:paragraph-rsid="000f871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f8712" officeooo:paragraph-rsid="000f8712" style:font-weight-asian="bold" style:font-weight-complex="bold"/>
    </style:style>
    <style:style style:name="P4" style:family="paragraph" style:parent-style-name="Standard">
      <style:text-properties fo:font-weight="normal" officeooo:rsid="0011b6a4" officeooo:paragraph-rsid="000f8712" style:font-weight-asian="normal" style:font-weight-complex="normal"/>
    </style:style>
    <style:style style:name="P5" style:family="paragraph">
      <loext:graphic-properties draw:fill="none" draw:fill-color="#ffffff"/>
    </style:style>
    <style:style style:name="T1" style:family="text">
      <style:text-properties officeooo:rsid="0010ea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eab8" style:font-weight-asian="normal" style:font-weight-complex="normal"/>
    </style:style>
    <style:style style:name="T4" style:family="text">
      <style:text-properties fo:font-weight="normal" officeooo:rsid="0011b6a4" style:font-weight-asian="normal" style:font-weight-complex="normal"/>
    </style:style>
    <style:style style:name="gr1" style:family="graphic">
      <style:graphic-properties draw:stroke="solid" svg:stroke-width="0.0201in" svg:stroke-color="#454fa1" draw:marker-start-width="0.1091in" draw:marker-end-width="0.1091in" draw:fill="none" draw:fill-color="#ffffff" fo:min-height="0.3752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ΛΕΞΙΛΟΓΙΚΑ 8ης ενότητας</text:p>
      <text:p text:style-name="P2">Πρόσθετες ασκήσεις</text:p>
      <text:p text:style-name="P2">1. Να αντικαταστήσετε τις υπογραμμισμένες λέξεις με τις συνώνυμές τους από τον Λεξιλογικό Πίνακα:</text:p>
      <text:p text:style-name="P1">α. Το 1821 λυτρωτές της Ελλάδας ήταν οι ίδιοι οι Έλληνες.</text:p>
      <text:p text:style-name="P1">β. Ο Τάκης είναι γνωστός για την αυθάδειά του.</text:p>
      <text:p text:style-name="P1">γ. Αποφυλακίστηκαν οι πολιτικοί κρατούμενοι.</text:p>
      <text:p text:style-name="P1">δ. Η αυτοτέλεια είναι ανθρώπινο δικαίωμα.</text:p>
      <text:p text:style-name="P1">ε. Είναι ανεξάρτητος και ανοιχτόμυαλος άνθρωπος.</text:p>
      <text:p text:style-name="P1"/>
      <text:p text:style-name="P2">2. Να συμπληρώσετε τα κενά των προτάσεων με την καταλληλότερη λέξη από αυτές που προτείνονται στην παρένθεση:</text:p>
      <text:p text:style-name="P1">α. Σωστά υποστηρίζει ο Κάλβος ότι θέλει αρετή και τόλμη η _______________! <text:s/></text:p>
      <text:p text:style-name="P1">( ελευθερία, ελευθεροστομία, ελευθεροτυπία).</text:p>
      <text:p text:style-name="P1"/>
      <text:p text:style-name="P1">β. Κανένας άνθρωπος δεν είναι απόλυτα ______________ </text:p>
      <text:p text:style-name="P1">(ελευθέριος, ελεύθερος, φιλελεύθερος)· πάντα δεσμεύεται από τα πάθη και τις επιθυμίες του.</text:p>
      <text:p text:style-name="P1"/>
      <text:p text:style-name="P1">γ. Στην εποχή μας, που τα Μ.Μ.Ε. εξαρτώνται από πολιτικά και οικονομικά συμφέροντα, δεν</text:p>
      <text:p text:style-name="P1">μπορούμε να μιλάμε για ______________ (ελευθεροτυπία, ελευθεροστομία, ελευθερία).</text:p>
      <text:p text:style-name="P1"/>
      <text:p text:style-name="P1">δ. Οι _________________ (ελευθερόφρονες, φιλελεύθεροι, ελευθερόστομοι) άνθρωποι δια‐</text:p>
      <text:p text:style-name="P1">κρίνονται για τις ανεξάρτητες και πρωτοποριακές ιδέες τους.</text:p>
      <text:p text:style-name="P1"/>
      <text:p text:style-name="P1">ε. Η ____________ (ελευθερία, ελευθεριότητα, απελευθέρωση) των συναισθημάτων μας είναι συχνά απαραίτητη.</text:p>
      <text:p text:style-name="P1"/>
      <text:p text:style-name="P2">3. Να αντιστοιχίσετε τις λέξεις με την ερμηνεία τους: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1">1. ελευθεριότητα</text:p>
          </table:table-cell>
          <table:table-cell table:style-name="Πίνακας1.B1" office:value-type="string">
            <text:p text:style-name="Table_20_Contents">α. απαλλαγή από κατάσταση εξάρτησης</text:p>
          </table:table-cell>
        </table:table-row>
        <table:table-row>
          <table:table-cell table:style-name="Πίνακας1.A2" office:value-type="string">
            <text:p text:style-name="P1">2. απελευθέρωση</text:p>
          </table:table-cell>
          <table:table-cell table:style-name="Πίνακας1.B2" office:value-type="string">
            <text:p text:style-name="Table_20_Contents">β. ακολασία, παραβίαση ηθικών κανόνων</text:p>
          </table:table-cell>
        </table:table-row>
        <table:table-row>
          <table:table-cell table:style-name="Πίνακας1.A2" office:value-type="string">
            <text:p text:style-name="P1">3. ελευθεροστομία</text:p>
          </table:table-cell>
          <table:table-cell table:style-name="Πίνακας1.B2" office:value-type="string">
            <text:p text:style-name="Table_20_Contents">γ. αφοσίωση σε φιλελεύθερες ιδέες</text:p>
          </table:table-cell>
        </table:table-row>
        <table:table-row>
          <table:table-cell table:style-name="Πίνακας1.A2" office:value-type="string">
            <text:p text:style-name="P1">4. φιλελευθερισμός</text:p>
          </table:table-cell>
          <table:table-cell table:style-name="Πίνακας1.B2" office:value-type="string">
            <text:p text:style-name="Table_20_Contents">δ. ειλικρινής έκφραση, παρρησία</text:p>
          </table:table-cell>
        </table:table-row>
        <table:table-row>
          <table:table-cell table:style-name="Πίνακας1.A2" office:value-type="string">
            <text:p text:style-name="P1">5. ελευθερόφρων</text:p>
          </table:table-cell>
          <table:table-cell table:style-name="Πίνακας1.B2" office:value-type="string">
            <text:p text:style-name="Table_20_Contents">ε. απαλλαγμένος από προκαταλήψεις</text:p>
          </table:table-cell>
        </table:table-row>
      </table:table>
      <text:p text:style-name="P1"/>
      <text:p text:style-name="P2">4. <text:span text:style-name="T1">Ν</text:span>α χρησιμοποιήσετε τις <text:span text:style-name="T1">ακόλουθες ονοματικές </text:span>φράσεις σε προτάσεις:</text:p>
      <text:p text:style-name="P2"><draw:frame text:anchor-type="paragraph" draw:z-index="0" draw:name="Σχήμα1" draw:style-name="gr1" draw:text-style-name="P5" svg:width="5.6669in" svg:height="0.3961in" svg:x="0.1016in" svg:y="0.1043in"><draw:text-box><text:p/></draw:text-box></draw:frame></text:p>
      <text:p text:style-name="P2"><text:s text:c="3"/><text:span text:style-name="T2"><text:s/>ελευθερία έκφραση</text:span><text:span text:style-name="T3">ς, φιλελεύθερες ιδέες, ελευθέρι</text:span><text:span text:style-name="T4">α ήθη, ελευθερόστομη νεολαία</text:span></text:p>
      <text:p text:style-name="P4"/>
      <text:p text:style-name="P4"/>
      <text:p text:style-name="P4">1. ............................................................................................................................................................</text:p>
      <text:p text:style-name="P4"/>
      <text:p text:style-name="P4">2. ............................................................................................................................................................</text:p>
      <text:p text:style-name="P4"/>
      <text:p text:style-name="P4">3. ............................................................................................................................................................</text:p>
      <text:p text:style-name="P4"/>
      <text:p text:style-name="P4">4. 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4T22:29:55.104544146</meta:creation-date>
    <dc:date>2021-03-30T22:33:30.834772378</dc:date>
    <meta:editing-duration>PT16M12S</meta:editing-duration>
    <meta:editing-cycles>7</meta:editing-cycles>
    <meta:generator>LibreOffice/6.0.7.3$Linux_X86_64 LibreOffice_project/00m0$Build-3</meta:generator>
    <meta:document-statistic meta:table-count="1" meta:image-count="0" meta:object-count="0" meta:page-count="1" meta:paragraph-count="35" meta:word-count="225" meta:character-count="2248" meta:non-whitespace-character-count="2051"/>
  </office:meta>
</office:document-meta>
</file>