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3366" style:font-name="Tahoma" fo:font-size="11.5pt" officeooo:paragraph-rsid="00045f23" style:font-size-asian="11.5pt" style:font-name-complex="Tahoma" style:font-size-complex="11.5pt"/>
    </style:style>
    <style:style style:name="P2" style:family="paragraph" style:parent-style-name="Standard">
      <style:text-properties fo:color="#003366" style:font-name="Tahoma" fo:font-size="11.5pt" officeooo:paragraph-rsid="00051d5a" style:font-size-asian="11.5pt" style:font-name-complex="Tahoma" style:font-size-complex="11.5pt"/>
    </style:style>
    <style:style style:name="P3" style:family="paragraph" style:parent-style-name="Standard">
      <style:text-properties fo:color="#003366" style:font-name="Tahoma" fo:font-size="11.5pt" officeooo:paragraph-rsid="0006bac2" style:font-size-asian="11.5pt" style:font-name-complex="Tahoma" style:font-size-complex="11.5pt"/>
    </style:style>
    <style:style style:name="P4" style:family="paragraph" style:parent-style-name="Standard">
      <style:paragraph-properties fo:text-align="center" style:justify-single-word="false"/>
      <style:text-properties fo:color="#003366" style:font-name="Tahoma" fo:font-size="11.5pt" fo:font-weight="bold" officeooo:paragraph-rsid="00045f23" style:font-size-asian="11.5pt" style:font-weight-asian="bold" style:font-name-complex="Tahoma" style:font-size-complex="11.5pt"/>
    </style:style>
    <style:style style:name="P5" style:family="paragraph" style:parent-style-name="Standard">
      <style:text-properties fo:color="#003366" style:font-name="Tahoma" fo:font-size="11.5pt" fo:font-weight="bold" officeooo:paragraph-rsid="00045f23" style:font-size-asian="11.5pt" style:font-weight-asian="bold" style:font-name-complex="Tahoma" style:font-size-complex="11.5pt"/>
    </style:style>
    <style:style style:name="P6" style:family="paragraph" style:parent-style-name="Standard">
      <style:paragraph-properties fo:text-align="center" style:justify-single-word="false"/>
      <style:text-properties fo:color="#003366" style:font-name="Tahoma" fo:font-size="11.5pt" style:text-underline-style="solid" style:text-underline-width="auto" style:text-underline-color="font-color" fo:font-weight="bold" officeooo:paragraph-rsid="00045f23" style:font-size-asian="11.5pt" style:font-weight-asian="bold" style:font-name-complex="Tahoma" style:font-size-complex="11.5pt"/>
    </style:style>
    <style:style style:name="P7" style:family="paragraph" style:parent-style-name="Standard">
      <style:text-properties fo:color="#003366" style:font-name="Tahoma" fo:font-size="11.5pt" style:text-underline-style="solid" style:text-underline-width="auto" style:text-underline-color="font-color" fo:font-weight="bold" officeooo:paragraph-rsid="00045f23" style:font-size-asian="11.5pt" style:font-weight-asian="bold" style:font-name-complex="Tahoma" style:font-size-complex="11.5pt"/>
    </style:style>
    <style:style style:name="P8" style:family="paragraph" style:parent-style-name="Standard">
      <style:text-properties fo:color="#003366" style:font-name="Tahoma" fo:font-size="11.5pt" style:text-underline-style="solid" style:text-underline-width="auto" style:text-underline-color="font-color" officeooo:paragraph-rsid="00045f23" style:font-size-asian="11.5pt" style:font-name-complex="Tahoma" style:font-size-complex="11.5pt"/>
    </style:style>
    <style:style style:name="P9" style:family="paragraph" style:parent-style-name="Standard">
      <style:text-properties officeooo:paragraph-rsid="00045f23"/>
    </style:style>
    <style:style style:name="P10" style:family="paragraph" style:parent-style-name="Standard">
      <style:text-properties officeooo:paragraph-rsid="0006bac2"/>
    </style:style>
    <style:style style:name="P11" style:family="paragraph" style:parent-style-name="Standard" style:master-page-name="">
      <loext:graphic-properties draw:fill="none"/>
      <style:paragraph-properties fo:margin-left="0in" fo:margin-right="-0.3118in" fo:text-indent="0in" style:auto-text-indent="false" style:page-number="auto" fo:background-color="transparent"/>
      <style:text-properties officeooo:paragraph-rsid="00045f23"/>
    </style:style>
    <style:style style:name="T1" style:family="text">
      <style:text-properties fo:color="#003366" style:font-name="Tahoma" fo:font-size="11.5pt" style:text-underline-style="solid" style:text-underline-width="auto" style:text-underline-color="font-color" fo:font-weight="bold" style:font-size-asian="11.5pt" style:font-weight-asian="bold" style:font-name-complex="Tahoma" style:font-size-complex="11.5pt"/>
    </style:style>
    <style:style style:name="T2" style:family="text">
      <style:text-properties fo:color="#003366" style:font-name="Tahoma" fo:font-size="11.5pt" style:text-underline-style="solid" style:text-underline-width="auto" style:text-underline-color="font-color" style:font-size-asian="11.5pt" style:font-name-complex="Tahoma" style:font-size-complex="11.5pt"/>
    </style:style>
    <style:style style:name="T3" style:family="text">
      <style:text-properties fo:color="#003366" style:font-name="Tahoma" fo:font-size="11.5pt" fo:font-weight="bold" style:font-size-asian="11.5pt" style:font-weight-asian="bold" style:font-name-complex="Tahoma" style:font-size-complex="11.5pt"/>
    </style:style>
    <style:style style:name="T4" style:family="text">
      <style:text-properties fo:color="#003366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T5" style:family="text">
      <style:text-properties fo:color="#003366" style:font-name="Tahoma" fo:font-size="11.5pt" style:font-size-asian="11.5pt" style:font-name-complex="Tahoma" style:font-size-complex="11.5pt"/>
    </style:style>
    <style:style style:name="T6" style:family="text">
      <style:text-properties fo:color="#003366" style:font-name="Tahoma" fo:font-size="11.5pt" style:font-size-asian="11.5pt" style:font-name-complex="Tahoma" style:font-size-complex="11.5pt" style:font-weight-complex="bold"/>
    </style:style>
    <style:style style:name="T7" style:family="text">
      <style:text-properties fo:color="#003366" style:font-name="Tahoma" fo:font-size="11.5pt" style:font-size-asian="11.5pt" style:font-name-complex="Tahoma" style:font-size-complex="11.5pt" fo:background-color="#ff00ff"/>
    </style:style>
    <style:style style:name="T8" style:family="text">
      <style:text-properties fo:color="#003366" style:font-name="Tahoma" fo:font-size="11.5pt" style:font-name-asian="Tahoma" style:font-size-asian="11.5pt" style:font-name-complex="Tahoma" style:font-size-complex="11.5pt"/>
    </style:style>
    <style:style style:name="T9" style:family="text">
      <style:text-properties style:font-name-asian="Tahom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background-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Ενότητα 6: </text:span></text:p>
      <text:p text:style-name="P4"/>
      <text:p text:style-name="P6">Η ομορφιά δεν είναι το παν</text:p>
      <text:p text:style-name="P7"/>
      <text:p text:style-name="P9"><text:span text:style-name="T1">ΚΕΙΜΕΝΟ</text:span><text:span text:style-name="T3">: <text:s text:c="53"/></text:span><text:span text:style-name="T1">ΜΕΤΑΦΡΑΣΗ</text:span><text:span text:style-name="T3">:</text:span></text:p>
      <text:p text:style-name="P9"><text:span text:style-name="T6">Ἔλαφος</text:span><text:span text:style-name="T5"> </text:span><text:span text:style-name="T6">εὐμεγέθης</text:span><text:span text:style-name="T5"> </text:span><text:span text:style-name="T3">ὥρᾳ</text:span><text:span text:style-name="T5"> θέρους <text:s text:c="6"/>Ένα μεγαλόσωμο ελάφι </text:span><text:span text:style-name="T2">σε εποχή</text:span><text:span text:style-name="T5"> καλοκαιριού, <text:s text:c="4"/></text:span></text:p>
      <text:p text:style-name="P1">διψῶν <text:s text:c="48"/>καθώς διψούσε, </text:p>
      <text:p text:style-name="P9"><text:span text:style-name="T4">παραγίνεται</text:span><text:span text:style-name="T5"> ἐπί τινα πηγήν <text:s text:c="12"/></text:span><text:span text:style-name="T2">φτάνει κοντά</text:span><text:span text:style-name="T5"> σε κάποια πηγή</text:span></text:p>
      <text:p text:style-name="P9"><text:span text:style-name="T4">διαυγῆ</text:span><text:span text:style-name="T5"> καί βαθεῖαν <text:s text:c="26"/></text:span><text:span text:style-name="T2">καθαρή</text:span><text:span text:style-name="T5"> και βαθιά</text:span></text:p>
      <text:p text:style-name="P9"><text:span text:style-name="T8"><text:s/></text:span><text:span text:style-name="T5">καί </text:span><text:span text:style-name="T3">πιών</text:span><text:span text:style-name="T5"> ὅσον ἤθελεν <text:s text:c="22"/>και, </text:span><text:span text:style-name="T2">αφού ήπιε</text:span><text:span text:style-name="T5"> όσο (νερό) ήθελε,</text:span></text:p>
      <text:p text:style-name="P9"><text:span text:style-name="T6">προσεῖχεν</text:span><text:span text:style-name="T5"> </text:span><text:span text:style-name="T3">τῇ</text:span><text:span text:style-name="T5"> τοῦ σώματος </text:span><text:span text:style-name="T3">ἰδέᾳ.</text:span><text:span text:style-name="T5"> <text:s text:c="5"/>παρατηρούσε </text:span><text:span text:style-name="T2">τη μορφή</text:span><text:span text:style-name="T5"> του σώματός του.</text:span></text:p>
      <text:p text:style-name="P9"><text:span text:style-name="T5">Καί </text:span><text:span text:style-name="T4">μάλιστα</text:span><text:span text:style-name="T5"> μέν ἐπῄνει <text:s text:c="20"/>Και </text:span><text:span text:style-name="T2">κυρίως</text:span><text:span text:style-name="T5"> επαινούσε </text:span></text:p>
      <text:p text:style-name="P9"><text:span text:style-name="T5">τήν </text:span><text:span text:style-name="T4">φύσιν</text:span><text:span text:style-name="T5"> τῶν κεράτων <text:s text:c="19"/>τη </text:span><text:span text:style-name="T2">φύση</text:span><text:span text:style-name="T5"> των κεράτων του </text:span></text:p>
      <text:p text:style-name="P9"><text:span text:style-name="T5">ὡς </text:span><text:span text:style-name="T4">κόσμος</text:span><text:span text:style-name="T5"> εἴη <text:s text:c="34"/>με την ιδέα ότι αυτά ήταν </text:span><text:span text:style-name="T2">στολίδι </text:span></text:p>
      <text:p text:style-name="P1">παντί τῷ σώματι. <text:span text:style-name="T11"><text:s text:c="31"/>για όλο το σώμα του. </text:span></text:p>
      <text:p text:style-name="P9"><text:span text:style-name="T4">Ἔψεγεν</text:span><text:span text:style-name="T5"> δέ τήν τῶν </text:span><text:span text:style-name="T6">σκελῶν</text:span><text:span text:style-name="T5"> <text:s text:c="13"/>Αντίθετα, </text:span><text:span text:style-name="T2">κατηγορούσε</text:span><text:span text:style-name="T5"> τα λεπτά του πόδια,</text:span></text:p>
      <text:p text:style-name="P9"><text:span text:style-name="T5">λεπτότητα ὡς οὐχ οἵων </text:span><text:span text:style-name="T4">τε</text:span><text:span text:style-name="T5"> ὄντων <text:s text:c="5"/>επειδή κατά τη γνώμη του δεν μπορούσαν </text:span></text:p>
      <text:p text:style-name="P1">φέρειν πᾶν τό βάρος. <text:s text:c="24"/>να αντέξουν όλο το βάρος του.</text:p>
      <text:p text:style-name="P1"><text:span text:style-name="T9"><text:s/></text:span>Ἐν ᾧ πρός τούτοις ἦν, <text:s text:c="22"/>Και ενώ ασχολούνταν με αυτά, </text:p>
      <text:p text:style-name="P1">αἰφνιδίως ἀκούεται <text:s text:c="28"/>ξαφνικά ακούγεται </text:p>
      <text:p text:style-name="P9"><text:span text:style-name="T4">ὑλακή</text:span><text:span text:style-name="T5"> </text:span><text:span text:style-name="T4">τε</text:span><text:span text:style-name="T5"> </text:span><text:span text:style-name="T4">κυνῶν</text:span><text:span text:style-name="T5"> <text:s text:c="31"/></text:span><text:span text:style-name="T2">γάβγισμα σκυλιών </text:span></text:p>
      <text:p text:style-name="P9"><text:span text:style-name="T5">καί </text:span><text:span text:style-name="T4">κυνηγέται</text:span><text:span text:style-name="T5"> πλησίον. <text:s text:c="20"/>και </text:span><text:span text:style-name="T2">κυνηγοί</text:span><text:span text:style-name="T5"> </text:span><text:span text:style-name="T7">το πλησιάζουν</text:span><text:span text:style-name="T5">. </text:span></text:p>
      <text:p text:style-name="P11"><text:span text:style-name="T3">Ὁ δέ</text:span><text:span text:style-name="T5"> πρός φυγήν ὥρμα <text:s text:c="22"/></text:span><text:span text:style-name="T2">Αυτό</text:span><text:span text:style-name="T5"> άρχισε να τρέχει ορμητικά, για να ξεφύγει, <text:s text:c="20"/></text:span></text:p>
      <text:p text:style-name="P1">καί μέχρις ὅπου <text:s text:c="34"/>και, όσο </text:p>
      <text:p text:style-name="P2">διά πεδίου ἐποιεῖτο τόν δρόμον, <text:s text:c="9"/>έτρεχε σε ομαλό έδαφος, </text:p>
      <text:p text:style-name="P3">ἐσῴζετο <text:s text:c="46"/>σωζόταν </text:p>
      <text:p text:style-name="P10"><text:span text:style-name="T5">ὑπό τῆς ὠκύτητος </text:span><text:span text:style-name="T3">τῶν </text:span><text:span text:style-name="T4">σκελῶν</text:span><text:span text:style-name="T5">. <text:s text:c="7"/>από την ταχύτητα </text:span><text:span text:style-name="T2">των ποδιών του</text:span><text:span text:style-name="T5">.</text:span></text:p>
      <text:p text:style-name="P10"><text:span text:style-name="T4">Ἐπεί</text:span><text:span text:style-name="T5"> δέ ἐνέπεσεν <text:s text:c="32"/></text:span><text:span text:style-name="T2">Όταν</text:span><text:span text:style-name="T5"> όμως έφτασε </text:span></text:p>
      <text:p text:style-name="P10"><text:span text:style-name="T5">εἰς πυκνήν καί δασεῖαν ὕλην, <text:s text:c="14"/>σε αδιαπέραστο και πυκνό δάσος, </text:span></text:p>
      <text:p text:style-name="P10"><text:span text:style-name="T5">ἐμπλακέντων αὐτῷ τῶν κεράτων <text:s text:c="7"/>επειδή του μπλέχτηκαν τα κέρατα, </text:span></text:p>
      <text:p text:style-name="P3">ἑάλω, <text:s text:c="51"/>παγιδεύτηκε <text:s/></text:p>
      <text:p text:style-name="P3">πείρᾳ μαθών <text:s text:c="40"/><text:span text:style-name="T12">και έμαθε</text:span> εξ ιδίας πείρας </text:p>
      <text:p text:style-name="P10"><text:span text:style-name="T5">ὅτι ἄρα ἄδικος </text:span><text:span text:style-name="T3">ἦν</text:span><text:span text:style-name="T5"> κριτής <text:s text:c="19"/>ότι πράγματι </text:span><text:span text:style-name="T2">ήταν</text:span><text:span text:style-name="T5"> άδικος κριτής </text:span></text:p>
      <text:p text:style-name="P3">τῶν ἰδίων <text:s text:c="44"/>των ατομικών του γνωρισμάτων, </text:p>
      <text:p text:style-name="P10"><text:span text:style-name="T4">ψέγων</text:span><text:span text:style-name="T5"> μέν τά σῴζοντα, <text:s text:c="21"/></text:span><text:span text:style-name="T2">γιατί κατηγορούσε</text:span><text:span text:style-name="T5"> αυτά που το έσωζαν, </text:span></text:p>
      <text:p text:style-name="P10"><text:span text:style-name="T3">ἐπαινῶν δέ</text:span><text:span text:style-name="T5"> τά προδόντα αὑτόν. <text:s text:c="7"/></text:span><text:span text:style-name="T2">ενώ επαινούσε</text:span><text:span text:style-name="T5"> αυτά που το πρόδωσαν. 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text:span text:style-name="T3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<text:s/></text:span></text:p>
      <text:p text:style-name="P9"><text:span text:style-name="T5"><text:s/></text:span></text:p>
      <text:p text:style-name="P9"><text:span text:style-name="T5"/></text:p>
      <text:p text:style-name="P9"><text:span text:style-name="T5"/></text:p>
      <text:p text:style-name="P9"><text:span text:style-name="T2"/></text:p>
      <text:p text:style-name="P1"/>
      <text:p text:style-name="P9"><text:span text:style-name="T5"><text:s/></text:span></text:p>
      <text:p text:style-name="P9"><text:span text:style-name="T5"/></text:p>
      <text:p text:style-name="P1"><text:s/></text:p>
      <text:p text:style-name="P1"/>
      <text:p text:style-name="P1"/>
      <text:p text:style-name="P8"/>
      <text:p text:style-name="P9"><text:span text:style-name="T5"/></text:p>
      <text:p text:style-name="P9"><text:span text:style-name="T5"/></text:p>
      <text:p text:style-name="P1"/>
      <text:p text:style-name="P1"/>
      <text:p text:style-name="P9"><text:span text:style-name="T5"/></text:p>
      <text:p text:style-name="P9"><text:span text:style-name="T5"/></text:p>
      <text:p text:style-name="P1"/>
      <text:p text:style-name="P1"/>
      <text:p text:style-name="P1"/>
      <text:p text:style-name="P9"><text:span text:style-name="T5"/></text:p>
      <text:p text:style-name="P9"><text:span text:style-name="T5"/></text:p>
      <text:p text:style-name="P1"/>
      <text:p text:style-name="P9"><text:span text:style-name="T5"/></text:p>
      <text:p text:style-name="P9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09:52:00.439522622</meta:creation-date>
    <dc:date>2021-01-27T10:06:22.137653403</dc:date>
    <meta:editing-duration>PT4M1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38" meta:word-count="264" meta:character-count="2356" meta:non-whitespace-character-count="1298"/>
  </office:meta>
</office:document-meta>
</file>