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1e458a" officeooo:paragraph-rsid="001e458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a314d" style:font-size-asian="14pt" style:font-weight-asian="bold" style:font-size-complex="14pt" style:font-weight-complex="bold"/>
    </style:style>
    <style:style style:name="P4" style:family="paragraph">
      <loext:graphic-properties draw:fill="none" draw:fill-color="#ffffff"/>
    </style:style>
    <style:style style:name="T1" style:family="text">
      <style:text-properties officeooo:rsid="001a314d"/>
    </style:style>
    <style:style style:name="T2" style:family="text">
      <style:text-properties officeooo:rsid="001c01bd"/>
    </style:style>
    <style:style style:name="T3" style:family="text">
      <style:text-properties officeooo:rsid="001cc1e4"/>
    </style:style>
    <style:style style:name="T4" style:family="text">
      <style:text-properties fo:color="#ce181e"/>
    </style:style>
    <style:style style:name="T5" style:family="text">
      <style:text-properties fo:color="#ce181e" fo:font-style="italic" style:font-style-asian="italic" style:font-style-complex="italic"/>
    </style:style>
    <style:style style:name="T6" style:family="text">
      <style:text-properties style:use-window-font-color="true" fo:font-style="italic" style:font-style-asian="italic" style:font-style-complex="italic"/>
    </style:style>
    <style:style style:name="T7" style:family="text">
      <style:text-properties style:use-window-font-color="true" fo:font-style="normal" style:font-style-asian="normal" style:font-style-complex="normal"/>
    </style:style>
    <style:style style:name="T8" style:family="text">
      <style:text-properties fo:color="#72bf44" fo:font-style="italic" style:font-style-asian="italic" style:font-style-complex="italic"/>
    </style:style>
    <style:style style:name="T9" style:family="text">
      <style:text-properties fo:color="#1c3687" fo:font-style="italic" style:font-style-asian="italic" style:font-style-complex="italic"/>
    </style:style>
    <style:style style:name="T10" style:family="text">
      <style:text-properties officeooo:rsid="001f852b"/>
    </style:style>
    <style:style style:name="T11" style:family="text">
      <style:text-properties fo:color="#00b274" fo:font-style="italic" style:font-style-asian="italic" style:font-style-complex="italic"/>
    </style:style>
    <style:style style:name="gr1" style:family="graphic">
      <style:graphic-properties draw:stroke="solid" svg:stroke-color="#3465a4" draw:fill="none" draw:fill-color="#ffffff" fo:min-height="0.2083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Λεξιλογικά <text:s/>5ης ενότητας : </text:span>Πρόσθετες ασκήσεις</text:p>
      <text:p text:style-name="P1">1. Να συμπληρώσετε τα κενά του κειμένου χρησιμοποιώντας τις λέξεις του πλαισίου στον κατάλληλο τύπο:</text:p>
      <text:p text:style-name="P1"/>
      <text:p text:style-name="Standard"><draw:frame text:anchor-type="paragraph" draw:z-index="0" draw:name="Σχήμα1" draw:style-name="gr1" draw:text-style-name="P4" svg:width="4.4898in" svg:height="0.2087in" svg:x="0.7366in" svg:y="0.0028in"><draw:text-box><text:p/></draw:text-box></draw:frame><text:s text:c="18"/>γεωργός , γεωπόνος, γεώτρηση, γεωλόγος, γεωτρύπανο, υπόγειος</text:p>
      <text:p text:style-name="P1"/>
      <text:p text:style-name="P1"><text:s text:c="2"/>Στις μέρες μας επικρατεί ανομβρία και πολλοί ..................... συμβουλεύουν τους</text:p>
      <text:p text:style-name="P1">....................., για ν’ αποφύγουν την καταστροφή των <text:span text:style-name="T2">περιουσιών</text:span> τους, να κάνουν</text:p>
      <text:p text:style-name="P1">..................... και να εντοπίσουν ..................... κοιτάσματα νερού. Γι’ αυτό έρχονται</text:p>
      <text:p text:style-name="P1">σε συμφωνία με κάποιον ....................., για να τους υποδείξει το κατάλληλο σημείο</text:p>
      <text:p text:style-name="P1">που πρέπει να τοποθετήσουν το ........................... .</text:p>
      <text:p text:style-name="P1"/>
      <text:p text:style-name="P1"/>
      <text:p text:style-name="P1">2. Να συμπληρώσετε τα κενά των προτάσεων με την καταλληλότερη από τις τρεις</text:p>
      <text:p text:style-name="P1">προτεινόμενες στην παρένθεση λέξεις στον σωστό τύπο:</text:p>
      <text:p text:style-name="P1"/>
      <text:p text:style-name="P1">α. Μετά την έκρηξη του ηφαιστείου συγκεντρώθηκαν στην περιοχή πολλοί ______________, <text:s/>για να μελετήσουν το φαινόμενο. (γεωπόνος, γεωλόγος, γεωγράφος).</text:p>
      <text:p text:style-name="P1"/>
      <text:p text:style-name="P1">β. Ο δορυφόρος βρίσκεται σε __________________ τροχιά. (υπόγειο, περίγειο, απόγειο)</text:p>
      <text:p text:style-name="P1"/>
      <text:p text:style-name="P1">γ. Οι Αθηναίοι θεωρούσαν ότι ήταν ____________________ κάτοικοι της Αθήνας. (γηγε<text:span text:style-name="T3">ν</text:span>ής, αγενής, γήινος).</text:p>
      <text:p text:style-name="P1"/>
      <text:p text:style-name="P1">δ. Η _____________________ είναι ένα πολύ σημαντικό μάθημα στο σχολείο. (γεωμετρία, γεωπολιτική, γεωδυναμική).</text:p>
      <text:p text:style-name="P1"/>
      <text:p text:style-name="P1">ε. Οι γονείς μου μού πήραν μια _____________________, για να επιβεβαιώνω όσα μαθαίνουμε στο μάθημα της Γεωγραφίας. (υδρόγειο, ισόγειος, υπέργειος).</text:p>
      <text:p text:style-name="P1"/>
      <text:p text:style-name="P2"><text:span text:style-name="T10">3</text:span>. Να γράψετε 4 λέξεις της νέα ελληνικής με α΄ συνθετικό τη λέξη <text:span text:style-name="T9">γη </text:span><text:span text:style-name="T6">(</text:span><text:span text:style-name="T11">γεω-</text:span><text:span text:style-name="T6">) </text:span><text:span text:style-name="T7">και 4 που να έχουν τη λέξη αυτή β΄ συνθετικό (</text:span><text:span text:style-name="T11">-γειος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09:46:52.069648835</meta:creation-date>
    <dc:date>2021-01-20T10:01:24.593443202</dc:date>
    <meta:editing-duration>PT14M31S</meta:editing-duration>
    <meta:editing-cycles>7</meta:editing-cycles>
    <meta:generator>LibreOffice/6.0.7.3$Linux_X86_64 LibreOffice_project/00m0$Build-3</meta:generator>
    <meta:document-statistic meta:table-count="0" meta:image-count="0" meta:object-count="0" meta:page-count="1" meta:paragraph-count="16" meta:word-count="199" meta:character-count="1484" meta:non-whitespace-character-count="1279"/>
  </office:meta>
</office:document-meta>
</file>