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Lohit Devanagari1" svg:font-family="'Lohit Devanagari'"/>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Times New Roman" fo:font-size="14pt"/>
    </style:style>
    <style:style style:name="P2" style:family="paragraph" style:parent-style-name="Standard">
      <style:text-properties style:font-name="Arial" fo:font-size="14pt"/>
    </style:style>
    <style:style style:name="P3" style:family="paragraph" style:parent-style-name="Standard">
      <style:text-properties style:font-name="Arial" fo:font-size="14pt" fo:language="el" fo:country="GR" officeooo:rsid="0005fd12"/>
    </style:style>
    <style:style style:name="P4" style:family="paragraph" style:parent-style-name="Standard">
      <style:text-properties style:font-name="Arial" fo:font-size="14pt" fo:font-weight="bold" officeooo:rsid="00080233" officeooo:paragraph-rsid="00080233" style:font-weight-asian="bold" style:font-weight-complex="bold"/>
    </style:style>
    <style:style style:name="P5" style:family="paragraph" style:parent-style-name="Standard">
      <style:text-properties style:font-name="Arial" fo:font-size="14pt" officeooo:rsid="0008e9c7" officeooo:paragraph-rsid="0008e9c7"/>
    </style:style>
    <style:style style:name="P6" style:family="paragraph" style:parent-style-name="Text_20_body">
      <style:text-properties style:font-name="Arial" fo:font-size="14pt" officeooo:paragraph-rsid="000a2021"/>
    </style:style>
    <style:style style:name="P7" style:family="paragraph" style:parent-style-name="Text_20_body" style:list-style-name="L1" style:master-page-name="">
      <loext:graphic-properties draw:fill="none"/>
      <style:paragraph-properties fo:margin-left="-1.199cm" fo:margin-right="0cm" fo:margin-top="0cm" fo:margin-bottom="0.247cm" loext:contextual-spacing="false" fo:line-height="115%" fo:text-align="start" style:justify-single-word="false" fo:text-indent="-0.9cm" style:auto-text-indent="false" style:page-number="auto" fo:background-color="transparent"/>
      <style:text-properties style:font-name="Arial" fo:font-size="14pt" officeooo:paragraph-rsid="0007cb8e"/>
    </style:style>
    <style:style style:name="P8" style:family="paragraph">
      <loext:graphic-properties draw:fill="solid" draw:fill-color="#bd7cb5"/>
    </style:style>
    <style:style style:name="T1" style:family="text">
      <style:text-properties style:font-name="Arial"/>
    </style:style>
    <style:style style:name="T2" style:family="text">
      <style:text-properties style:font-name="Arial" fo:language="en" fo:country="US"/>
    </style:style>
    <style:style style:name="T3" style:family="text">
      <style:text-properties style:font-name="Arial" fo:language="el" fo:country="GR"/>
    </style:style>
    <style:style style:name="T4" style:family="text">
      <style:text-properties style:font-name="Arial" fo:language="el" fo:country="GR" officeooo:rsid="0005fd12"/>
    </style:style>
    <style:style style:name="T5" style:family="text">
      <style:text-properties style:font-name="Arial" fo:language="el" fo:country="GR" officeooo:rsid="000a2021"/>
    </style:style>
    <style:style style:name="T6" style:family="text">
      <style:text-properties style:font-name="Arial" officeooo:rsid="0005fd12"/>
    </style:style>
    <style:style style:name="T7" style:family="text">
      <style:text-properties style:font-name="Arial" officeooo:rsid="000a2021"/>
    </style:style>
    <style:style style:name="T8" style:family="text">
      <style:text-properties officeooo:rsid="0005fd12"/>
    </style:style>
    <style:style style:name="T9" style:family="text">
      <style:text-properties officeooo:rsid="000a2021"/>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fill="solid" draw:fill-color="#bd7cb5" draw:textarea-horizontal-align="justify" draw:textarea-vertical-align="middle" draw:auto-grow-height="false" fo:min-height="0.639cm" fo:min-width="0.7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Να λυθούν οι παρακάτω ασκήσεις:</text:p>
      <text:p text:style-name="P2"/>
      <text:p text:style-name="P1"><text:span text:style-name="T1">Να γραφεί πρόγραμμα σε γλώσσα Python το οποίο να διαβάζει την τάση </text:span><text:span text:style-name="T2">V</text:span> <text:span text:style-name="T1">και την αντίσταση </text:span><text:span text:style-name="T2">R</text:span> <text:span text:style-name="T1">και να υπολογίζει και να εμφανίζει την ένταση του ρεύματος Ι. Δίνεται ότι Ι=</text:span><text:span text:style-name="T2">V</text:span><text:span text:style-name="T1">/</text:span><text:span text:style-name="T2">R</text:span><text:span text:style-name="T1">. </text:span></text:p>
      <text:p text:style-name="P2"/>
      <text:p text:style-name="P2"/>
      <text:p text:style-name="P2">Να γραφεί πρόγραμμα σε γλώσσα Python που να διαβάζει τη μέγιστη θερμοκρασία <text:span text:style-name="T8">10</text:span> ημερών και να υπολογίζει το μέσο όρο τους. Το αποτέλεσμα να εμφανίζεται στην οθόνη.</text:p>
      <text:p text:style-name="P2"/>
      <text:p text:style-name="P1"><text:span text:style-name="T1">Μια εταιρία παραγωγής ηλεκτρικού ρεύματος χρεώνει κάθε κιλοβατώρα προς 0.01 €</text:span><text:span text:style-name="T6">για τις πρώτες 2000 και 0.017 για τις υπόλοιπες</text:span><text:span text:style-name="T1">. Επιπλέων ο πελάτης πληρώνει πάγιο 3 €/ </text:span><text:span text:style-name="T7">μήνα.</text:span><text:span text:style-name="T1"> Να γράψετε πρόγραμμα σε γλώσσα </text:span><text:span text:style-name="T2">Python </text:span><text:span text:style-name="T3">το οποίο να διαβάζει το πλήθος των κιλοβατώρων που </text:span><text:span text:style-name="T5">κατανάλωσε</text:span><text:span text:style-name="T3"> ο πελάτης και να υπολογίζει και να εμφανίζει το συνολικό ποσό που θα πρέπει να πληρώσει </text:span><text:span text:style-name="T4">το τετράμηνο.</text:span></text:p>
      <text:p text:style-name="P3"/>
      <text:p text:style-name="P6">Να γράψετε πρόγραμμα σε python το οποίο να διαβάζει το μισθό ενός υπαλλήλου και αν ο μισθός του είναι πάνω από <text:span text:style-name="T9">2000</text:span> € <text:span text:style-name="T9">και πάνω</text:span> να εμφανίζει το μήνυμα υψηλόμισθος <text:span text:style-name="T9">με μισθό από 1000€ έως και 2000€ να εμφανίζει το μήνυμα μέτρια αμοιβόμενος και κάτω από 1000 € το μήνυμα χαμηλόμισθος.</text:span></text:p>
      <text:list xml:id="list1805609614" text:style-name="L1">
        <text:list-header>
          <text:p text:style-name="P7">Να γράψετε πρόγραμμα σε python το οποίο να διαβάζει το γενικό βαθμό ενός μαθητή και αν αυτός είναι από 9,5 και πάνω να γράφει το μήνυμα προάγεται αλλιώς να εμφανίζει το μήνυμα απορρίπτεται.</text:p>
        </text:list-header>
      </text:list>
      <text:p text:style-name="P5">Να στείλετε τον κώδικα σε αρχείο κειμένου στο <text:span text:style-name="T9">e</text:span>mail που σας έχει δοθεί.</text:p>
      <text:p text:style-name="P5"/>
      <text:p text:style-name="P5"><draw:custom-shape text:anchor-type="paragraph" draw:z-index="0" draw:name="Σχήμα1" draw:style-name="gr1" draw:text-style-name="P8" svg:width="1.059cm" svg:height="0.9cm" svg:x="5.576cm" svg:y="0.362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Lohit Devanagari1" svg:font-family="'Lohit Devanagari'"/>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l" fo:country="G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7:46:01.664996941</meta:creation-date>
    <dc:date>2020-03-27T00:43:28.263744042</dc:date>
    <meta:editing-duration>PT15M17S</meta:editing-duration>
    <meta:editing-cycles>6</meta:editing-cycles>
    <meta:generator>LibreOffice/6.0.7.3$Linux_X86_64 LibreOffice_project/00m0$Build-3</meta:generator>
    <meta:document-statistic meta:table-count="0" meta:image-count="0" meta:object-count="0" meta:page-count="1" meta:paragraph-count="8" meta:word-count="222" meta:character-count="1345" meta:non-whitespace-character-count="1061"/>
  </office:meta>
</office:document-meta>
</file>