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1" style:family="table-row">
      <style:table-row-properties style:min-row-height="0.8104in"/>
    </style:style>
    <style:style style:name="Table2.A1" style:family="table-cell">
      <style:table-cell-properties fo:padding="0.0382in" fo:border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1" style:family="table-row">
      <style:table-row-properties style:min-row-height="0.6854in"/>
    </style:style>
    <style:style style:name="Table3.A1" style:family="table-cell">
      <style:table-cell-properties fo:padding="0.0382in" fo:border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1" style:family="table-row">
      <style:table-row-properties style:min-row-height="0.625in"/>
    </style:style>
    <style:style style:name="Table4.A1" style:family="table-cell">
      <style:table-cell-properties fo:padding="0.0382in" fo:border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1" style:family="table-row">
      <style:table-row-properties style:min-row-height="0.625in"/>
    </style:style>
    <style:style style:name="Table5.A1" style:family="table-cell">
      <style:table-cell-properties fo:padding="0.0382in" fo:border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925in" style:rel-column-width="65535*"/>
    </style:style>
    <style:style style:name="Table6.1" style:family="table-row">
      <style:table-row-properties style:min-row-height="0.6854in"/>
    </style:style>
    <style:style style:name="Table6.A1" style:family="table-cell">
      <style:table-cell-properties fo:padding="0.0382in" fo:border="0.05pt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6.925in" style:rel-column-width="65535*"/>
    </style:style>
    <style:style style:name="Table7.1" style:family="table-row">
      <style:table-row-properties style:min-row-height="0.6854in"/>
    </style:style>
    <style:style style:name="Table7.A1" style:family="table-cell">
      <style:table-cell-properties fo:padding="0.0382in" fo:border="0.0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6.925in" style:rel-column-width="65535*"/>
    </style:style>
    <style:style style:name="Table8.A1" style:family="table-cell">
      <style:table-cell-properties fo:padding="0.0382in" fo:border="0.05pt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6.925in" style:rel-column-width="65535*"/>
    </style:style>
    <style:style style:name="Table9.1" style:family="table-row">
      <style:table-row-properties style:min-row-height="0.6854in"/>
    </style:style>
    <style:style style:name="Table9.A1" style:family="table-cell">
      <style:table-cell-properties fo:padding="0.0382in" fo:border="0.05pt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6.925in" style:rel-column-width="65535*"/>
    </style:style>
    <style:style style:name="Table10.1" style:family="table-row">
      <style:table-row-properties style:min-row-height="0.5604in"/>
    </style:style>
    <style:style style:name="Table10.A1" style:family="table-cell">
      <style:table-cell-properties fo:padding="0.0382in" fo:border="0.05pt solid #000000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6.925in" style:rel-column-width="65535*"/>
    </style:style>
    <style:style style:name="Table11.1" style:family="table-row">
      <style:table-row-properties style:min-row-height="0.6854in"/>
    </style:style>
    <style:style style:name="Table11.A1" style:family="table-cell">
      <style:table-cell-properties fo:padding="0.0382in" fo:border="0.05pt solid #000000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6.925in" style:rel-column-width="65535*"/>
    </style:style>
    <style:style style:name="Table12.1" style:family="table-row">
      <style:table-row-properties style:min-row-height="0.5604in"/>
    </style:style>
    <style:style style:name="Table12.A1" style:family="table-cell">
      <style:table-cell-properties fo:padding="0.0382in" fo:border="0.05pt solid #000000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6.925in" style:rel-column-width="65535*"/>
    </style:style>
    <style:style style:name="Table13.1" style:family="table-row">
      <style:table-row-properties style:min-row-height="0.5604in"/>
    </style:style>
    <style:style style:name="Table13.A1" style:family="table-cell">
      <style:table-cell-properties fo:padding="0.0382in" fo:border="0.05pt solid #000000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6.925in" style:rel-column-width="65535*"/>
    </style:style>
    <style:style style:name="Table14.1" style:family="table-row">
      <style:table-row-properties style:min-row-height="0.5604in"/>
    </style:style>
    <style:style style:name="Table14.A1" style:family="table-cell">
      <style:table-cell-properties fo:padding="0.0382in" fo:border="0.05pt solid #000000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6.925in" style:rel-column-width="65535*"/>
    </style:style>
    <style:style style:name="Table15.1" style:family="table-row">
      <style:table-row-properties style:min-row-height="0.625in"/>
    </style:style>
    <style:style style:name="Table15.A1" style:family="table-cell">
      <style:table-cell-properties fo:padding="0.0382in" fo:border="0.05pt solid #000000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6.925in" style:rel-column-width="65535*"/>
    </style:style>
    <style:style style:name="Table16.A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language="el" fo:country="GR" fo:font-weight="bold" officeooo:rsid="0011e649" officeooo:paragraph-rsid="0011e64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language="el" fo:country="GR" fo:font-weight="bold" officeooo:rsid="0011e649" officeooo:paragraph-rsid="0011e649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4pt" fo:language="el" fo:country="GR" fo:font-weight="bold" officeooo:rsid="0011e649" officeooo:paragraph-rsid="0011e649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language="el" fo:country="GR" fo:font-weight="normal" officeooo:rsid="0011e649" officeooo:paragraph-rsid="0011e649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el" fo:country="GR" fo:font-weight="normal" officeooo:rsid="00123d31" officeooo:paragraph-rsid="00123d31" style:font-size-asian="10.5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2pt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7fff" style:font-name="Calibri" fo:font-size="20pt" fo:language="el" fo:country="GR" officeooo:rsid="0011e649" officeooo:paragraph-rsid="0011e649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color="#0000ff" style:font-name="Calibri" fo:font-size="20pt" fo:language="el" fo:country="GR" officeooo:rsid="00123d31" officeooo:paragraph-rsid="00123d31" style:font-size-asian="17.5pt" style:font-size-complex="20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14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ΦΥΛΛΟ ΕΡΓΑΣΙΑΣ</text:p>
      <text:p text:style-name="P2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ΜΕΡΟΣ Ά</text:p>
          </table:table-cell>
        </table:table-row>
      </table:table>
      <text:p text:style-name="P1"/>
      <text:p text:style-name="P4">Αρχικά ανοίγουμε το αρχείο <text:span text:style-name="T1">aogl.html </text:span>στο <text:span text:style-name="T1">google chrome </text:span>ή όποιον άλλο <text:span text:style-name="T1">browser </text:span>θέλουμε και <text:span text:style-name="T2">χωρίς </text:span>να κοιτάξουμε τον κώδικα απαντάμε τις παρακάτω ερωτήσεις. Μόλις τελειώσουμε ενημερώνουμε τον καθηγητή!</text:p>
      <text:p text:style-name="P4"/>
      <text:p text:style-name="P4">1) Τα γράμματα της σελίδας είναι όλα ίδιου μεγέθους; Πόσα διαφορετικά μεγέθη <text:span text:style-name="T3">γραμμάτων</text:span> βλέπετε;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/>
          </table:table-cell>
        </table:table-row>
      </table:table>
      <text:p text:style-name="P4"><text:s/></text:p>
      <text:p text:style-name="P4">2) Υπάρχουν γράμματα με διαφορετικό χρώμα απ’ τα υπόλοιπα; Βλέπετε κομμάτια κειμένου πιο έντονα απ’ τα <text:span text:style-name="T3">άλλα</text:span>; Αν ναι, ποια;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</table:table-cell>
        </table:table-row>
      </table:table>
      <text:p text:style-name="P4"/>
      <text:p text:style-name="P4">3) Τι γίνεται αν πατήσω την εικόνα του συλλόγου;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</table:table-cell>
        </table:table-row>
      </table:table>
      <text:p text:style-name="P4"/>
      <text:p text:style-name="P4">4) Στην “Επικοινωνία”, τι θα γίνει αν πατήσω το “<text:span text:style-name="T1">Instagram </text:span>συλλόγου” ή “<text:span text:style-name="T1">Facebook </text:span>συλλόγου”;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/>
          </table:table-cell>
        </table:table-row>
      </table:table>
      <text:p text:style-name="P4"/>
      <text:p text:style-name="P4">5) Στην καρτέλα του <text:span text:style-name="T1">browser, </text:span>ποιο κείμενο εμφανίζεται;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/>
          </table:table-cell>
        </table:table-row>
      </table:table>
      <text:p text:style-name="P4"/>
      <text:p text:style-name="P5">6) Υπάρχει κάποιο κομμάτι κειμένου που να περιβάλλεται από διαφορετικό χρώμα σε σχέση με την υπόλοιπη σελίδα;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/>
          </table:table-cell>
        </table:table-row>
      </table:table>
      <text:p text:style-name="P5"/>
      <table:table table:name="Table8" table:style-name="Table8">
        <table:table-column table:style-name="Table8.A"/>
        <text:soft-page-break/>
        <table:table-row>
          <table:table-cell table:style-name="Table8.A1" office:value-type="string">
            <text:p text:style-name="P8">ΜΕΡΟΣ Β</text:p>
          </table:table-cell>
        </table:table-row>
      </table:table>
      <text:p text:style-name="P5"/>
      <text:p text:style-name="P5">Αφού καταλάβαμε τι γίνεται στην σελίδα, ανοίγουμε το <text:span text:style-name="T1">aogl.html </text:span>με το <text:span text:style-name="T1">visual code </text:span>για να δούμε τον κώδικα και απαντάμε τις παρακάτω ερωτήσεις:</text:p>
      <text:p text:style-name="P5"/>
      <text:p text:style-name="P5">1) Πόσες διαφορετικές ετικέτες βλέπουμε στον κώδικα; Ποιες είναι αυτές;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6"/>
          </table:table-cell>
        </table:table-row>
      </table:table>
      <text:p text:style-name="P5"/>
      <text:p text:style-name="P5">2) Τι ετικέτα έχουμε χρησιμοποιήσει για να εμφανίζεται στην καρτέλα του <text:span text:style-name="T1">browser </text:span>το κείμενο “Ποδοσφαιρικός Σύλλογος ΑΟ Γλυφάδας”;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/>
          </table:table-cell>
        </table:table-row>
      </table:table>
      <text:p text:style-name="P5"/>
      <text:p text:style-name="P5">3) Ποια ετικέτα έχουμε χρησιμοποιήσει για το μήνυμα “Η ιστορία του συλλόγου” και ποια για τα μηνύματα “Κεραυνός Γλυφάδας”, “ΠΑΟΚ Γλυφάδας” κ.ο.κ.; Τα μηνύματα αυτά έχουν το ίδιο μέγεθος γραμμάτων;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"/>
          </table:table-cell>
        </table:table-row>
      </table:table>
      <text:p text:style-name="P5"/>
      <text:p text:style-name="P5">4) Τι έχουμε γράψει στον κώδικα ώστε όταν πατάμε το “<text:span text:style-name="T1">Facebook </text:span>συλλόγου” να πηγαίνουμε στη σελίδα του <text:span text:style-name="T1">facebook </text:span>του ΑΟ Γλυφάδας; <text:span text:style-name="T3">Τι έχουμε γράψει στην ετικέτα όπου έχουμε βάλει το σήμα του συλλόγου; Σε ποια σελίδα μεταβαίνουμε αν κλικάρουμε το σήμα;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6"/>
          </table:table-cell>
        </table:table-row>
      </table:table>
      <text:p text:style-name="P5"/>
      <text:p text:style-name="P5">5) Πώς έχουμε καταφέρει να έχει η σελίδα μπλε φόντο;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6"/>
          </table:table-cell>
        </table:table-row>
      </table:table>
      <text:p text:style-name="P5"/>
      <text:p text:style-name="P5">6) Τι έχουμε κάνει ώστε το μήνυμα “Διακρίσεις” να είναι με χρυσά γράμματα;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6"/>
          </table:table-cell>
        </table:table-row>
      </table:table>
      <text:p text:style-name="P5"/>
      <text:p text:style-name="P5">7) Τι έχουμε κάνει ώστε το μήνυμα “Ιστορία του συλλόγου” να έχει κόκκινο <text:span text:style-name="T1">background;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6"/>
          </table:table-cell>
        </table:table-row>
      </table:table>
      <text:p text:style-name="P5"><text:span text:style-name="T1"/></text:p>
      <table:table table:name="Table16" table:style-name="Table16">
        <table:table-column table:style-name="Table16.A"/>
        <text:soft-page-break/>
        <table:table-row>
          <table:table-cell table:style-name="Table16.A1" office:value-type="string">
            <text:p text:style-name="P8">ΜΕΡΟΣ Γ</text:p>
          </table:table-cell>
        </table:table-row>
      </table:table>
      <text:p text:style-name="P5"><text:span text:style-name="T1"/></text:p>
      <text:p text:style-name="P5">Με βάση τις ετικέτες που μάθαμε σήμερα, φτιάξτε μια σελίδα για την αγαπημένη σας ομάδα, τον αγαπημένο σας καλλιτέχνη ή το χόμπι σας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1T11:41:36.388000000</meta:creation-date>
    <dc:date>2024-10-01T12:05:34.057000000</dc:date>
    <meta:editing-duration>PT1M41S</meta:editing-duration>
    <meta:editing-cycles>1</meta:editing-cycles>
    <meta:document-statistic meta:table-count="16" meta:image-count="0" meta:object-count="0" meta:page-count="3" meta:paragraph-count="21" meta:word-count="300" meta:character-count="1877" meta:non-whitespace-character-count="1596"/>
    <meta:generator>LibreOffice/5.3.0.3$Windows_X86_64 LibreOffice_project/7074905676c47b82bbcfbea1aeefc84afe1c50e1</meta:generator>
  </office:meta>
</office:document-meta>
</file>