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Noto Sans" svg:font-family="'Noto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81627"/>
    </style:style>
    <style:style style:name="P2" style:family="paragraph" style:parent-style-name="Standard">
      <style:text-properties officeooo:rsid="00081627" officeooo:paragraph-rsid="00081627"/>
    </style:style>
    <style:style style:name="P3" style:family="paragraph" style:parent-style-name="Standard">
      <style:text-properties style:text-position="0% 100%" officeooo:paragraph-rsid="00081627"/>
    </style:style>
    <style:style style:name="P4" style:family="paragraph" style:parent-style-name="Standard">
      <style:text-properties style:text-position="0% 100%" officeooo:paragraph-rsid="0008f7ad"/>
    </style:style>
    <style:style style:name="P5" style:family="paragraph" style:parent-style-name="Standard">
      <style:text-properties officeooo:paragraph-rsid="0008f7a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08f7ad" officeooo:paragraph-rsid="0008f7ad" style:font-size-asian="16pt" style:font-weight-asian="bold" style:font-size-complex="16pt" style:font-weight-complex="bold"/>
    </style:style>
    <style:style style:name="P7" style:family="paragraph" style:parent-style-name="Standard">
      <style:text-properties fo:font-variant="normal" fo:text-transform="none" fo:color="#212529" fo:letter-spacing="normal" officeooo:rsid="0008f7ad" officeooo:paragraph-rsid="0008f7ad"/>
    </style:style>
    <style:style style:name="P8" style:family="paragraph" style:parent-style-name="Standard">
      <style:text-properties fo:font-variant="normal" fo:text-transform="none" fo:color="#000000" fo:letter-spacing="normal" officeooo:rsid="0008f7ad" officeooo:paragraph-rsid="0008f7ad"/>
    </style:style>
    <style:style style:name="P9" style:family="paragraph" style:parent-style-name="Standard">
      <style:text-properties fo:font-variant="normal" fo:text-transform="none" fo:color="#000000" fo:letter-spacing="normal" officeooo:rsid="0008f7ad" officeooo:paragraph-rsid="00094990"/>
    </style:style>
    <style:style style:name="P10" style:family="paragraph" style:parent-style-name="Standard">
      <style:text-properties fo:font-variant="normal" fo:text-transform="none" fo:color="#000000" fo:letter-spacing="normal" officeooo:paragraph-rsid="00094990"/>
    </style:style>
    <style:style style:name="P11" style:family="paragraph" style:parent-style-name="Standard">
      <style:paragraph-properties fo:text-align="justify" style:justify-single-word="false"/>
      <style:text-properties officeooo:paragraph-rsid="0008f7ad"/>
    </style:style>
    <style:style style:name="T1" style:family="text">
      <style:text-properties officeooo:rsid="00081627"/>
    </style:style>
    <style:style style:name="T2" style:family="text">
      <style:text-properties style:text-position="sub 58%" fo:font-size="15pt" officeooo:rsid="00081627" style:font-size-asian="15pt" style:font-size-complex="15pt"/>
    </style:style>
    <style:style style:name="T3" style:family="text">
      <style:text-properties fo:font-size="15pt" officeooo:rsid="00081627" style:font-size-asian="15pt" style:font-size-complex="15pt"/>
    </style:style>
    <style:style style:name="T4" style:family="text">
      <style:text-properties fo:font-size="15pt" officeooo:rsid="0008f7ad" style:font-size-asian="15pt" style:font-size-complex="15pt"/>
    </style:style>
    <style:style style:name="T5" style:family="text">
      <style:text-properties officeooo:rsid="0008f7ad"/>
    </style:style>
    <style:style style:name="T6" style:family="text">
      <style:text-properties fo:font-weight="bold" officeooo:rsid="00081627" style:font-weight-asian="bold" style:font-weight-complex="bold"/>
    </style:style>
    <style:style style:name="T7" style:family="text">
      <style:text-properties fo:font-weight="bold" officeooo:rsid="0008f7ad" style:font-weight-asian="bold" style:font-weight-complex="bold"/>
    </style:style>
    <style:style style:name="T8" style:family="text">
      <style:text-properties fo:font-size="14pt" officeooo:rsid="00094990" style:font-size-asian="14pt" style:font-size-complex="14pt"/>
    </style:style>
    <style:style style:name="T9" style:family="text">
      <style:text-properties fo:font-size="14pt" fo:font-weight="bold" officeooo:rsid="00081627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8f7a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94990" style:font-size-asian="14pt" style:font-weight-asian="bold" style:font-size-complex="14pt" style:font-weight-complex="bold"/>
    </style:style>
    <style:style style:name="T12" style:family="text">
      <style:text-properties style:font-name="Noto Sans" fo:font-size="12pt" fo:font-style="normal" fo:font-weight="normal"/>
    </style:style>
    <style:style style:name="T13" style:family="text">
      <style:text-properties officeooo:rsid="000949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ΔΥΑΔΙΚΟ ΣΥΣΤΗΜΑ ΦΥΛΛΟ ΕΡΓΑΣΙΑΣ</text:p>
      <text:p text:style-name="P1"/>
      <text:p text:style-name="P1">Χρησιμοποιώντας τον αλληλεπιδραστικό μετατροπέα (<text:a xlink:type="simple" xlink:href="https://www.csfieldguide.org.nz/en/interactives/base-calculator/" text:style-name="Internet_20_link" text:visited-style-name="Visited_20_Internet_20_Link">https://www.csfieldguide.org.nz/en/interactives/base-calculator/</text:a>).</text:p>
      <text:p text:style-name="P1"/>
      <text:p text:style-name="P1"/>
      <text:p text:style-name="P1"><text:span text:style-name="T9">1.</text:span><text:span text:style-name="T1"> Π</text:span>ροσπάθησε να μετατρέψεις <text:span text:style-name="T1">τους παρακάτω δεκαδικούς αριθμούς σε </text:span>δυαδικ<text:span text:style-name="T1">ούς.</text:span></text:p>
      <text:p text:style-name="P11"><text:span text:style-name="T1">Μ</text:span>ηδένισε όλα τα δυαδικά ψηφία και στη συνέχεια, ξεκίνησε με το αριστερό ψηφίο MSB, δοκιμάζοντας αν θα πρέπει να είναι μηδέν ή ένα. Προσπάθησε να βρεις μια μέθοδο για τη μετατροπή του αριθμού χωρίς πολλές δοκιμές και λάθη.</text:p>
      <text:p text:style-name="P2"/>
      <text:p text:style-name="P1"><text:span text:style-name="T3"/></text:p>
      <text:p text:style-name="P1"><text:span text:style-name="T3">(5)</text:span><text:span text:style-name="T2">10</text:span><text:span text:style-name="T3">=(____________)</text:span><text:span text:style-name="T2">2 <text:s text:c="2"/></text:span></text:p>
      <text:p text:style-name="P1"><text:span text:style-name="T2"/></text:p>
      <text:p text:style-name="P3"><text:span text:style-name="T3"/></text:p>
      <text:p text:style-name="P3"><text:span text:style-name="T3">(</text:span><text:span text:style-name="T4">14</text:span><text:span text:style-name="T3">)</text:span><text:span text:style-name="T2">10</text:span><text:span text:style-name="T3">=(____________)</text:span><text:span text:style-name="T2">2 </text:span></text:p>
      <text:p text:style-name="P3"><text:span text:style-name="T2"/></text:p>
      <text:p text:style-name="P4"><text:span text:style-name="T4"/></text:p>
      <text:p text:style-name="P4"><text:span text:style-name="T4">(25</text:span><text:span text:style-name="T3">)</text:span><text:span text:style-name="T2">10</text:span><text:span text:style-name="T3">=(____________)</text:span><text:span text:style-name="T2">2 </text:span></text:p>
      <text:p text:style-name="P4"><text:span text:style-name="T2"/></text:p>
      <text:p text:style-name="P4"><text:span text:style-name="T2"/></text:p>
      <text:p text:style-name="P4"><text:span text:style-name="T4">(</text:span><text:span text:style-name="T3">3</text:span><text:span text:style-name="T4">6</text:span><text:span text:style-name="T3">)</text:span><text:span text:style-name="T2">10</text:span><text:span text:style-name="T3">=(____________)</text:span><text:span text:style-name="T2">2</text:span><text:span text:style-name="T3"> </text:span></text:p>
      <text:p text:style-name="P4"><text:span text:style-name="T2"/></text:p>
      <text:p text:style-name="P4"><text:span text:style-name="T2"/></text:p>
      <text:p text:style-name="P2"/>
      <text:p text:style-name="P1"/>
      <text:p text:style-name="P1"><text:span text:style-name="T10">2.</text:span><text:span text:style-name="T5"> </text:span>Ποιος είναι ο μεγαλύτερος αριθμός που μπορείς να μετατρέψεις;</text:p>
      <text:p text:style-name="P1"/>
      <text:p text:style-name="P1">_______________________</text:p>
      <text:p text:style-name="P1"/>
      <text:p text:style-name="P1"/>
      <text:p text:style-name="P1"><text:span text:style-name="T10">3.</text:span><text:span text:style-name="T5"> </text:span>Ποιος είναι <text:s/>ο μικρότερος αριθμός που μπορείς να μετατρέψεις;</text:p>
      <text:p text:style-name="P1"/>
      <text:p text:style-name="P5">_______________________</text:p>
      <text:p text:style-name="P1"/>
      <text:p text:style-name="P7"><text:span text:style-name="T8"/></text:p>
      <text:p text:style-name="P8"><text:span text:style-name="T11">4.</text:span><text:span text:style-name="T8"> </text:span>Υπάρχει κάποιος ακέραιος αριθμός μεταξύ του μικρότερου και του μεγαλύτερου που δεν μπορεί να αναπαρασταθεί;</text:p>
      <text:p text:style-name="P9"/>
      <text:p text:style-name="P9"/>
      <text:p text:style-name="P9">_______________________</text:p>
      <text:p text:style-name="P9"/>
      <text:p text:style-name="P9"><text:span text:style-name="T11">5.</text:span><text:span text:style-name="T13"> </text:span>Υπάρχει αριθμός με περισσότερες <text:span text:style-name="T13">από</text:span> μια αναπαραστάσεις;</text:p>
      <text:p text:style-name="P8"/>
      <text:p text:style-name="P8"/>
      <text:p text:style-name="P10"><text:span text:style-name="T12">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Noto Sans" svg:font-family="'Noto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0:36:47.391343280</meta:creation-date>
    <dc:date>2019-10-02T11:02:13.674919422</dc:date>
    <meta:editing-duration>PT3M54S</meta:editing-duration>
    <meta:editing-cycles>1</meta:editing-cycles>
    <meta:document-statistic meta:table-count="0" meta:image-count="0" meta:object-count="0" meta:page-count="1" meta:paragraph-count="16" meta:word-count="109" meta:character-count="923" meta:non-whitespace-character-count="823"/>
    <meta:generator>LibreOffice/6.0.7.3$Linux_X86_64 LibreOffice_project/00m0$Build-3</meta:generator>
  </office:meta>
</office:document-meta>
</file>