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ff"/>
    </style:style>
    <style:style style:family="paragraph" style:name="a663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28396in" fo:padding-bottom="0.28396in" fo:padding-left="0.46062in" fo:padding-right="0.46062in" draw:textarea-vertical-align="middle" draw:textarea-horizontal-align="center" draw:fill="solid" draw:fill-color="#ac3ec1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right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375in" fo:padding-bottom="0.0375in" fo:padding-left="0.0375in" fo:padding-right="0.0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9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5">
      <style:graphic-properties fo:wrap-option="wrap" fo:padding-top="0.03309in" fo:padding-bottom="0.03309in" fo:padding-left="0.32625in" fo:padding-right="0.32625in" draw:textarea-vertical-align="middle" draw:textarea-horizontal-align="left" draw:fill="solid" draw:fill-color="#ac3ec1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676">
      <style:graphic-properties/>
    </style:style>
    <style:style style:family="drawing-page" style:name="a608">
      <style:drawing-page-properties draw:fill="bitmap" draw:fill-image-name="a6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bitmap" draw:fill-image-name="a6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24646in" fo:padding-bottom="0.24646in" fo:padding-left="0.57149in" fo:padding-right="0.57149in" draw:textarea-vertical-align="middle" draw:textarea-horizontal-align="center" draw:fill="solid" draw:fill-color="#ac3ec1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20129in" fo:padding-bottom="0.20129in" fo:padding-left="0.20129in" fo:padding-right="0.20129in" draw:textarea-vertical-align="middle" draw:textarea-horizontal-align="left" draw:fill="solid" draw:fill-color="#ac3ec1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.21528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26794in" fo:padding-bottom="0.26794in" fo:padding-left="0.23798in" fo:padding-right="0.23798in" draw:textarea-vertical-align="middle" draw:textarea-horizontal-align="center" draw:fill="solid" draw:fill-color="#ac3ec1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375in" fo:padding-bottom="0.0375in" fo:padding-left="0.0375in" fo:padding-right="0.0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.04444in" fo:padding-bottom="0.04444in" fo:padding-left="0.35179in" fo:padding-right="0.24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.20129in" fo:padding-bottom="0.20129in" fo:padding-left="0.20129in" fo:padding-right="0.20129in" draw:textarea-vertical-align="middle" draw:textarea-horizontal-align="left" draw:fill="solid" draw:fill-color="#ac3ec1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.28396in" fo:padding-bottom="0.28396in" fo:padding-left="0.42088in" fo:padding-right="0.42087in" draw:textarea-vertical-align="middle" draw:textarea-horizontal-align="center" draw:fill="solid" draw:fill-color="#ac3ec1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90%" fo:text-align="left" style:tab-stop-distance="1.21528in" fo:margin-left="0.25in" fo:margin-right="0in" fo:text-indent="-0.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.0375in" fo:padding-bottom="0.0375in" fo:padding-left="0.0375in" fo:padding-right="0.03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23044in" fo:padding-bottom="0.23044in" fo:padding-left="0.20048in" fo:padding-right="0.20048in" draw:textarea-vertical-align="middle" draw:textarea-horizontal-align="center" draw:fill="solid" draw:fill-color="#ac3ec1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743">
      <style:graphic-properties/>
    </style:style>
    <style:style style:family="drawing-page" style:name="a745">
      <style:drawing-page-properties draw:fill="bitmap" draw:fill-image-name="a7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4444in" fo:padding-bottom="0.04444in" fo:padding-left="0.35179in" fo:padding-right="0.248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/>
    </style:style>
    <style:style style:family="paragraph" style:name="a58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bitmap" draw:fill-image-name="a6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ee979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5">
      <style:graphic-properties draw:fill="solid" draw:fill-color="#ffffff" draw:opacity="90%" draw:stroke="solid" svg:stroke-width="0.02083in" svg:stroke-color="#ac3ec1" svg:stroke-opacity="100%" svg:stroke-linecap="round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bitmap" draw:fill-image-name="a533" style:repeat="stretch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text-transform="uppercase" fo:color="#ee979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3in" fo:padding-bottom="0.03in" fo:padding-left="0.32316in" fo:padding-right="0.32316in" draw:textarea-vertical-align="middle" draw:textarea-horizontal-align="left" draw:fill="solid" draw:fill-color="#ac3ec1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651">
      <style:graphic-properties draw:fill="solid" draw:fill-color="#ffffff" draw:opacity="90%" draw:stroke="solid" svg:stroke-width="0.02083in" svg:stroke-color="#ac3ec1" svg:stroke-opacity="100%" svg:stroke-linecap="round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.03309in" fo:padding-bottom="0.03309in" fo:padding-left="0.32625in" fo:padding-right="0.32625in" draw:textarea-vertical-align="middle" draw:textarea-horizontal-align="left" draw:fill="solid" draw:fill-color="#ac3ec1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draw:fill="solid" draw:fill-color="#ffffff" draw:opacity="90%" draw:stroke="solid" svg:stroke-width="0.02083in" svg:stroke-color="#ac3ec1" svg:stroke-opacity="100%" svg:stroke-linecap="round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24646in" fo:padding-bottom="0.24646in" fo:padding-left="0.46972in" fo:padding-right="0.46972in" draw:textarea-vertical-align="middle" draw:textarea-horizontal-align="center" draw:fill="solid" draw:fill-color="#ac3ec1" draw:opacity="100%" draw:stroke="solid" svg:stroke-width="0.02083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text-transform="uppercase" fo:color="#ee979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bitmap" draw:fill-image-name="a5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5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</office:automatic-styles>
  <office:body>
    <office:presentation>
      <draw:page draw:name="Slide1" draw:style-name="a534" draw:master-page-name="Master1-Layout1-title-Διαφάνεια-τίτλου" presentation:presentation-page-layout-name="Master1-PPL1" draw:id="Slide-256">
        <draw:frame draw:id="id118" presentation:style-name="a538" draw:name="Τίτλος 1" svg:x="4.33333in" svg:y="2.14815in" svg:width="7.87153in" svg:height="2.64815in" presentation:class="title" presentation:placeholder="false">
          <draw:text-box>
            <text:p text:style-name="a537" text:class-names="" text:cond-style-name="" text:id="id117"><text:span text:style-name="a535" text:class-names="">ΑΠΟΛΕΠΙΣΗ ΠΡΟΣΩΠΟΥ ΣΩΜΑΤΟΣ</text:span><text:span text:style-name="a536" text:class-names=""/></text:p>
          </draw:text-box>
          <svg:title/>
          <svg:desc/>
        </draw:frame>
        <draw:frame draw:id="id119" presentation:style-name="a542" draw:name="Υπότιτλος 2" svg:x="5.6in" svg:y="4.7963in" svg:width="6.60486in" svg:height="0.70805in" presentation:class="subtitle" presentation:placeholder="false">
          <draw:text-box>
            <text:p text:style-name="a541" text:class-names="" text:cond-style-name=""><text:span text:style-name="a539" text:class-names="">ΤΡΟΠΟΣ ΔΡΑΣΗΣ ΑΠΟΛΕΠΙΣΤΙΚΩΝ ΠΡΟΙΟΝΤΩΝ<text:s text:c="1"/></text:span><text:span text:style-name="a54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118" smil:attributeName="rotate" smil:by="360.0" smil:dur="2.0s" smil:fill="hold"/>
                </anim:par>
              </anim:par>
            </anim:par>
          </anim:seq>
        </anim:par>
      </draw:page>
      <draw:page draw:name="Slide2" draw:style-name="a544" draw:master-page-name="Master1-Layout2-obj-Τίτλος-και-περιεχόμενο" presentation:presentation-page-layout-name="Master1-PPL2" draw:id="Slide-257">
        <draw:frame draw:id="id121" presentation:style-name="a548" draw:name="Τίτλος 1" svg:x="0.65in" svg:y="0.66667in" svg:width="11.17986in" svg:height="1.74167in" presentation:class="title" presentation:placeholder="false">
          <draw:text-box>
            <text:p text:style-name="a547" text:class-names="" text:cond-style-name="" text:id="id120"><text:span text:style-name="a545" text:class-names="">ΤΡΟΠΟΣ ΔΡΑΣΗΣ ΤΩΝ ΑΠΟΛΕΠΙΣΤΙΚΩΝ ΠΡΟΙΟΝΤΩΝ</text:span><text:span text:style-name="a546" text:class-names=""/></text:p>
          </draw:text-box>
          <svg:title/>
          <svg:desc/>
        </draw:frame>
        <draw:frame draw:id="id128" presentation:style-name="a606" draw:name="Θέση περιεχομένου 2" svg:x="0.75in" svg:y="2.34259in" svg:width="11.07986in" svg:height="3.99074in" presentation:class="outline" presentation:placeholder="false">
          <draw:text-box>
            <text:list text:style-name="a551">
              <text:list-item>
                <text:p text:style-name="a550" text:class-names="" text:cond-style-name="" text:id="id122"><text:span text:style-name="a549" text:class-names="">ΑΠΟΜΑΚΡΥΝΟΥΝ ΤΑ ΝΕΚΡΑ ΚΕΡΑΤΙΝΟΚΥΤΤΑΡΑ <text:s text:c="1"/></text:span></text:p>
              </text:list-item>
            </text:list>
            <text:list text:style-name="a572">
              <text:list-item>
                <text:p text:style-name="a571" text:class-names="" text:cond-style-name="" text:id="id123"><text:span text:style-name="a552" text:class-names="">ΤΑ</text:span><text:span text:style-name="a553" text:class-names=""><text:s text:c="1"/></text:span><text:span text:style-name="a554" text:class-names="">ΝΕΑ</text:span><text:span text:style-name="a555" text:class-names=""><text:s text:c="1"/></text:span><text:span text:style-name="a556" text:class-names="">ΚΥΤΤΑΡΑ</text:span><text:span text:style-name="a557" text:class-names=""><text:s text:c="1"/></text:span><text:span text:style-name="a558" text:class-names="">ΕΧΟΥΝ</text:span><text:span text:style-name="a559" text:class-names=""><text:s text:c="1"/></text:span><text:span text:style-name="a560" text:class-names="">ΑΥΞΗΜΕΝΗ</text:span><text:span text:style-name="a561" text:class-names=""><text:s text:c="1"/></text:span><text:span text:style-name="a562" text:class-names="">ΥΓΡΑΣΙΑ</text:span><text:span text:style-name="a563" text:class-names=""><text:s text:c="1"/></text:span><text:span text:style-name="a564" text:class-names="">ΚΑΙ</text:span><text:span text:style-name="a565" text:class-names=""><text:s text:c="1"/></text:span><text:span text:style-name="a566" text:class-names="">ΒΕΛΤΙΩΜΕΝΕΣ</text:span><text:span text:style-name="a567" text:class-names=""><text:s text:c="1"/></text:span><text:span text:style-name="a568" text:class-names="">ΤΙΣ</text:span><text:span text:style-name="a569" text:class-names=""><text:s text:c="1"/></text:span><text:span text:style-name="a570" text:class-names="">ΦΥΣΙΚΕΣ ΤΟΥΣ ΙΔΙΟΤΗΤΕΣ<text:s text:c="1"/></text:span></text:p>
              </text:list-item>
            </text:list>
            <text:list text:style-name="a587">
              <text:list-item>
                <text:p text:style-name="a586" text:class-names="" text:cond-style-name="" text:id="id124"><text:span text:style-name="a573" text:class-names="">Η</text:span><text:span text:style-name="a574" text:class-names=""><text:s text:c="1"/></text:span><text:span text:style-name="a575" text:class-names="">ΑΝΑΝΕΩΣΗ</text:span><text:span text:style-name="a576" text:class-names=""><text:s text:c="1"/></text:span><text:span text:style-name="a577" text:class-names="">ΤΩΝ</text:span><text:span text:style-name="a578" text:class-names=""><text:s text:c="1"/></text:span><text:span text:style-name="a579" text:class-names="">ΚΥΤΤΑΡΩΝ</text:span><text:span text:style-name="a580" text:class-names=""><text:s text:c="1"/></text:span><text:span text:style-name="a581" text:class-names="">ΔΙΝΕΙ</text:span><text:span text:style-name="a582" text:class-names=""><text:s text:c="1"/></text:span><text:span text:style-name="a583" text:class-names="">ΜΙΑ</text:span><text:span text:style-name="a584" text:class-names=""><text:s text:c="1"/></text:span><text:span text:style-name="a585" text:class-names="">ΠΙΟ ΛΕΙΑ ΚΑΙ ΟΜΟΡΦΗ ΕΜΦΑΝΙΣΗ</text:span></text:p>
              </text:list-item>
            </text:list>
            <text:list text:style-name="a590">
              <text:list-item>
                <text:p text:style-name="a589" text:class-names="" text:cond-style-name="" text:id="id125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 text:id="id126"><text:span text:style-name="a591" text:class-names="">ΜΕ ΤΗΝ ΑΠΟΜΑΚΡΥΝΣΗ ΤΩΝ ΝΕΚΡΩΝ ΚΕΡΑΤΙΝΟΚΥΤΤΑΡΩΝ ΜΕΙΩΝΕΤΑΙ Ο ΚΥΝΔΙΝΟΣ ΑΠΟΦΡΑΞΗΣ ΤΩΝ ΠΟΡΩΝ</text:span></text:p>
              </text:list-item>
            </text:list>
            <text:list text:style-name="a605">
              <text:list-item>
                <text:p text:style-name="a604" text:class-names="" text:cond-style-name="" text:id="id127"><text:span text:style-name="a594" text:class-names="">ΜΕΙΩΝΕΤΑΙ</text:span><text:span text:style-name="a595" text:class-names=""><text:s text:c="1"/></text:span><text:span text:style-name="a596" text:class-names="">ΤΟ</text:span><text:span text:style-name="a597" text:class-names=""><text:s text:c="1"/></text:span><text:span text:style-name="a598" text:class-names="">ΒΑΘΟΣ</text:span><text:span text:style-name="a599" text:class-names=""><text:s text:c="1"/></text:span><text:span text:style-name="a600" text:class-names="">ΤΩΝ</text:span><text:span text:style-name="a601" text:class-names=""><text:s text:c="1"/></text:span><text:span text:style-name="a602" text:class-names="">ΡΙΤΥΔΩ</text:span><text:span text:style-name="a603" text:class-names="">Ν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transitionFilter smil:targetElement="id121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608" draw:master-page-name="Master1-Layout2-obj-Τίτλος-και-περιεχόμενο" presentation:presentation-page-layout-name="Master1-PPL2" draw:id="Slide-258">
        <draw:frame draw:id="id130" presentation:style-name="a612" draw:name="Τίτλος 1" svg:x="0.75in" svg:y="0.66667in" svg:width="11.07986in" svg:height="1.59259in" presentation:class="title" presentation:placeholder="false">
          <draw:text-box>
            <text:p text:style-name="a611" text:class-names="" text:cond-style-name="" text:id="id129"><text:span text:style-name="a609" text:class-names="">ΠΩΣ ΕΠΙΤΥΓΧΑΝΟΥΝ ΤΑ ΑΠΟΛΕΠΙΣΤΙΚΑ ΤΟΝ ΣΚΟΠΟ ΤΟΥΣ:</text:span><text:span text:style-name="a610" text:class-names=""/></text:p>
          </draw:text-box>
          <svg:title/>
          <svg:desc/>
        </draw:frame>
        <draw:g draw:name="Θέση περιεχομένου 3" draw:id="id135" draw:style-name="a631">
          <svg:title/>
          <svg:desc/>
          <draw:custom-shape svg:x="0.75in" svg:y="2.36602in" svg:width="11.07986in" svg:height="1.39213in" draw:id="id131" draw:style-name="a616">
            <svg:title/>
            <svg:desc/>
            <text:p text:style-name="a615" text:class-names="" text:cond-style-name=""><text:span text:style-name="a613" text:class-names="">Μηχανική απομάκρυνση των νεκρών κυττάρων(τριβή-εγκλωβισμός)</text:span><text:span text:style-name="a614" text:class-names=""/></text:p>
            <draw:enhanced-geometry xmlns:dr3d="urn:oasis:names:tc:opendocument:xmlns:dr3d:1.0" draw:type="non-primitive" svg:viewBox="0 0 10131425 1272960" draw:enhanced-path="M 0 212164 C 0 94989 94989 0 212164 0 L 9919261 0 C 10036436 0 10131425 94989 10131425 212164 L 10131425 1060796 C 10131425 1177971 10036436 1272960 9919261 1272960 L 212164 1272960 C 94989 1272960 0 1177971 0 1060796 L 0 21216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31425"/>
              <draw:equation draw:name="f7" draw:formula="?f4 / 1272960"/>
              <draw:equation draw:name="f8" draw:formula="0 * ?f5 / 10131425"/>
              <draw:equation draw:name="f9" draw:formula="212164 * ?f4 / 1272960"/>
              <draw:equation draw:name="f10" draw:formula="212164 * ?f5 / 10131425"/>
              <draw:equation draw:name="f11" draw:formula="0 * ?f4 / 1272960"/>
              <draw:equation draw:name="f12" draw:formula="9919261 * ?f5 / 10131425"/>
              <draw:equation draw:name="f13" draw:formula="10131425 * ?f5 / 10131425"/>
              <draw:equation draw:name="f14" draw:formula="1060796 * ?f4 / 1272960"/>
              <draw:equation draw:name="f15" draw:formula="1272960 * ?f4 / 12729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5in" svg:y="3.75815in" svg:width="11.07986in" svg:height="0.57953in" draw:id="id132" draw:style-name="a620">
            <svg:title/>
            <svg:desc/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131425 529920" draw:enhanced-path="M 0 0 L 10131425 0 10131425 529920 0 5299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31425"/>
              <draw:equation draw:name="f7" draw:formula="?f4 / 529920"/>
              <draw:equation draw:name="f8" draw:formula="0 * ?f5 / 10131425"/>
              <draw:equation draw:name="f9" draw:formula="0 * ?f4 / 529920"/>
              <draw:equation draw:name="f10" draw:formula="10131425 * ?f5 / 10131425"/>
              <draw:equation draw:name="f11" draw:formula="529920 * ?f4 / 5299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5in" svg:y="4.33767in" svg:width="11.07986in" svg:height="1.39213in" draw:id="id133" draw:style-name="a626">
            <svg:title/>
            <svg:desc/>
            <text:p text:style-name="a625" text:class-names="" text:cond-style-name=""><text:span text:style-name="a621" text:class-names="">Αποδιοργάνωση της κεράτινης στιβάδας(με χημικά ή βιολογικά<text:s text:c="1"/></text:span><text:span text:style-name="a622" text:class-names="">μεσα</text:span><text:span text:style-name="a623" text:class-names="">)</text:span><text:span text:style-name="a624" text:class-names=""/></text:p>
            <draw:enhanced-geometry xmlns:dr3d="urn:oasis:names:tc:opendocument:xmlns:dr3d:1.0" draw:type="non-primitive" svg:viewBox="0 0 10131425 1272960" draw:enhanced-path="M 0 212164 C 0 94989 94989 0 212164 0 L 9919261 0 C 10036436 0 10131425 94989 10131425 212164 L 10131425 1060796 C 10131425 1177971 10036436 1272960 9919261 1272960 L 212164 1272960 C 94989 1272960 0 1177971 0 1060796 L 0 21216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31425"/>
              <draw:equation draw:name="f7" draw:formula="?f4 / 1272960"/>
              <draw:equation draw:name="f8" draw:formula="0 * ?f5 / 10131425"/>
              <draw:equation draw:name="f9" draw:formula="212164 * ?f4 / 1272960"/>
              <draw:equation draw:name="f10" draw:formula="212164 * ?f5 / 10131425"/>
              <draw:equation draw:name="f11" draw:formula="0 * ?f4 / 1272960"/>
              <draw:equation draw:name="f12" draw:formula="9919261 * ?f5 / 10131425"/>
              <draw:equation draw:name="f13" draw:formula="10131425 * ?f5 / 10131425"/>
              <draw:equation draw:name="f14" draw:formula="1060796 * ?f4 / 1272960"/>
              <draw:equation draw:name="f15" draw:formula="1272960 * ?f4 / 127296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5in" svg:y="5.7298in" svg:width="11.07986in" svg:height="0.57953in" draw:id="id134" draw:style-name="a630">
            <svg:title/>
            <svg:desc/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0131425 529920" draw:enhanced-path="M 0 0 L 10131425 0 10131425 529920 0 52992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131425"/>
              <draw:equation draw:name="f7" draw:formula="?f4 / 529920"/>
              <draw:equation draw:name="f8" draw:formula="0 * ?f5 / 10131425"/>
              <draw:equation draw:name="f9" draw:formula="0 * ?f4 / 529920"/>
              <draw:equation draw:name="f10" draw:formula="10131425 * ?f5 / 10131425"/>
              <draw:equation draw:name="f11" draw:formula="529920 * ?f4 / 52992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xit" presentation:group-id="0" smil:begin="0.0s" smil:fill="hold">
                  <anim:animate smil:targetElement="id130" smil:attributeName="x" smil:values="x;x" smil:keyTimes="0.0;1.0" smil:dur="0.5s"/>
                  <anim:animate smil:targetElement="id130" smil:attributeName="y" smil:values="y;1+height/2" smil:keyTimes="0.0;1.0" smil:dur="0.5s"/>
                  <anim:set smil:targetElement="id130" smil:attributeName="visibility" smil:to="hidden" smil:begin="0.499s" smil:dur="0.001s" smil:fill="hold"/>
                </anim:par>
              </anim:par>
            </anim:par>
          </anim:seq>
        </anim:par>
      </draw:page>
      <draw:page draw:name="Slide4" draw:style-name="a633" draw:master-page-name="Master1-Layout2-obj-Τίτλος-και-περιεχόμενο" presentation:presentation-page-layout-name="Master1-PPL2" draw:id="Slide-259">
        <draw:frame draw:id="id137" presentation:style-name="a644" draw:name="Τίτλος 1" svg:x="0.75in" svg:y="0.66667in" svg:width="11.07986in" svg:height="1.59259in" presentation:class="title" presentation:placeholder="false">
          <draw:text-box>
            <text:p text:style-name="a643" text:class-names="" text:cond-style-name="" text:id="id136"><text:span text:style-name="a634" text:class-names=""><text:s text:c="1"/>τα<text:s text:c="1"/></text:span><text:span text:style-name="a635" text:class-names="">κυριοτερα</text:span><text:span text:style-name="a636" text:class-names=""><text:s text:c="1"/></text:span><text:span text:style-name="a637" text:class-names="">προιοντα</text:span><text:span text:style-name="a638" text:class-names=""><text:s text:c="1"/>που<text:s text:c="1"/></text:span><text:span text:style-name="a639" text:class-names="">χρησιμοποιουνται</text:span><text:span text:style-name="a640" text:class-names=""><text:s text:c="1"/>στην<text:s text:c="1"/></text:span><text:span text:style-name="a641" text:class-names="">αισθητικη</text:span><text:span text:style-name="a642" text:class-names=""/></text:p>
          </draw:text-box>
          <svg:title/>
          <svg:desc/>
        </draw:frame>
        <draw:g draw:name="Θέση περιεχομένου 3" draw:id="id144" draw:style-name="a676">
          <svg:title/>
          <svg:desc/>
          <draw:custom-shape svg:x="0.75in" svg:y="3.14436in" svg:width="11.07986in" svg:height="0.57874in" draw:id="id138" draw:style-name="a64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2057in" svg:y="2.79167in" svg:width="8.06389in" svg:height="0.61455in" draw:id="id139" draw:style-name="a650">
            <svg:title/>
            <svg:desc/>
            <text:p text:style-name="a649" text:class-names="" text:cond-style-name=""><text:span text:style-name="a646" text:class-names="">Απολεπιστικά</text:span><text:span text:style-name="a647" text:class-names=""><text:s text:c="1"/>προϊόντα τριβής</text:span><text:span text:style-name="a648" text:class-names=""/></text:p>
            <draw:enhanced-geometry xmlns:dr3d="urn:oasis:names:tc:opendocument:xmlns:dr3d:1.0" draw:type="non-primitive" svg:viewBox="0 0 7373620 561945" draw:enhanced-path="M 0 93659 C 0 41933 41933 0 93659 0 L 7279961 0 C 7331687 0 7373620 41933 7373620 93659 L 7373620 468286 C 7373620 520012 7331687 561945 7279961 561945 L 93659 561945 C 41933 561945 0 520012 0 468286 L 0 9365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73620"/>
              <draw:equation draw:name="f7" draw:formula="?f4 / 561945"/>
              <draw:equation draw:name="f8" draw:formula="0 * ?f5 / 7373620"/>
              <draw:equation draw:name="f9" draw:formula="93659 * ?f4 / 561945"/>
              <draw:equation draw:name="f10" draw:formula="93659 * ?f5 / 7373620"/>
              <draw:equation draw:name="f11" draw:formula="0 * ?f4 / 561945"/>
              <draw:equation draw:name="f12" draw:formula="7279961 * ?f5 / 7373620"/>
              <draw:equation draw:name="f13" draw:formula="7373620 * ?f5 / 7373620"/>
              <draw:equation draw:name="f14" draw:formula="468286 * ?f4 / 561945"/>
              <draw:equation draw:name="f15" draw:formula="561945 * ?f4 / 56194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5in" svg:y="4.23609in" svg:width="11.07986in" svg:height="0.57874in" draw:id="id140" draw:style-name="a65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30399in" svg:y="3.84711in" svg:width="7.7559in" svg:height="0.67795in" draw:id="id141" draw:style-name="a658">
            <svg:title/>
            <svg:desc/>
            <text:p text:style-name="a657" text:class-names="" text:cond-style-name=""><text:span text:style-name="a652" text:class-names="">Γομώδη</text:span><text:span text:style-name="a653" text:class-names=""><text:s text:c="1"/></text:span><text:span text:style-name="a654" text:class-names="">απολεπιστικά</text:span><text:span text:style-name="a655" text:class-names=""><text:s text:c="1"/>προϊόντα</text:span><text:span text:style-name="a656" text:class-names=""/></text:p>
            <draw:enhanced-geometry xmlns:dr3d="urn:oasis:names:tc:opendocument:xmlns:dr3d:1.0" draw:type="non-primitive" svg:viewBox="0 0 7091997 619920" draw:enhanced-path="M 0 103322 C 0 46259 46259 0 103322 0 L 6988675 0 C 7045738 0 7091997 46259 7091997 103322 L 7091997 516598 C 7091997 573661 7045738 619920 6988675 619920 L 103322 619920 C 46259 619920 0 573661 0 516598 L 0 1033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91997"/>
              <draw:equation draw:name="f7" draw:formula="?f4 / 619920"/>
              <draw:equation draw:name="f8" draw:formula="0 * ?f5 / 7091997"/>
              <draw:equation draw:name="f9" draw:formula="103322 * ?f4 / 619920"/>
              <draw:equation draw:name="f10" draw:formula="103322 * ?f5 / 7091997"/>
              <draw:equation draw:name="f11" draw:formula="0 * ?f4 / 619920"/>
              <draw:equation draw:name="f12" draw:formula="6988675 * ?f5 / 7091997"/>
              <draw:equation draw:name="f13" draw:formula="7091997 * ?f5 / 7091997"/>
              <draw:equation draw:name="f14" draw:formula="516598 * ?f4 / 619920"/>
              <draw:equation draw:name="f15" draw:formula="619920 * ?f4 / 6199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5in" svg:y="5.22782in" svg:width="11.07986in" svg:height="0.57874in" draw:id="id142" draw:style-name="a659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6233in" svg:y="5.13052in" svg:width="7.7559in" svg:height="0.67795in" draw:id="id143" draw:style-name="a675">
            <svg:title/>
            <svg:desc/>
            <text:p text:style-name="a663" text:class-names="" text:cond-style-name=""><text:span text:style-name="a660" text:class-names="">Προϊόντα<text:s text:c="1"/></text:span><text:span text:style-name="a661" text:class-names="">απολεπιστικά</text:span><text:span text:style-name="a662" text:class-names=""><text:s text:c="1"/>οξέων φρούτων</text:span></text:p>
            <text:p text:style-name="a672" text:class-names="" text:cond-style-name=""><text:span text:style-name="a664" text:class-names="">Ενζυμικά</text:span><text:span text:style-name="a665" text:class-names=""><text:s text:c="1"/></text:span><text:span text:style-name="a666" text:class-names="">απολεπιστικά</text:span><text:span text:style-name="a667" text:class-names=""><text:s text:c="1"/>προϊόντα και 5</text:span><text:span text:style-name="a668" text:class-names="">ο</text:span><text:span text:style-name="a669" text:class-names=""><text:s text:c="1"/>το φυτικό<text:s text:c="1"/></text:span><text:span text:style-name="a670" text:class-names="">πίλλινκ</text:span><text:span text:style-name="a671" text:class-names=""/></text:p>
            <text:p text:style-name="a674" text:class-names="" text:cond-style-name=""><text:span text:style-name="a673" text:class-names=""/></text:p>
            <draw:enhanced-geometry xmlns:dr3d="urn:oasis:names:tc:opendocument:xmlns:dr3d:1.0" draw:type="non-primitive" svg:viewBox="0 0 7091997 619920" draw:enhanced-path="M 0 103322 C 0 46259 46259 0 103322 0 L 6988675 0 C 7045738 0 7091997 46259 7091997 103322 L 7091997 516598 C 7091997 573661 7045738 619920 6988675 619920 L 103322 619920 C 46259 619920 0 573661 0 516598 L 0 1033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091997"/>
              <draw:equation draw:name="f7" draw:formula="?f4 / 619920"/>
              <draw:equation draw:name="f8" draw:formula="0 * ?f5 / 7091997"/>
              <draw:equation draw:name="f9" draw:formula="103322 * ?f4 / 619920"/>
              <draw:equation draw:name="f10" draw:formula="103322 * ?f5 / 7091997"/>
              <draw:equation draw:name="f11" draw:formula="0 * ?f4 / 619920"/>
              <draw:equation draw:name="f12" draw:formula="6988675 * ?f5 / 7091997"/>
              <draw:equation draw:name="f13" draw:formula="7091997 * ?f5 / 7091997"/>
              <draw:equation draw:name="f14" draw:formula="516598 * ?f4 / 619920"/>
              <draw:equation draw:name="f15" draw:formula="619920 * ?f4 / 6199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1.0s"/>
                  <anim:animate smil:targetElement="id137" smil:attributeName="x" smil:values="x;x" smil:keyTimes="0.0;1.0" smil:dur="1.0s" smil:fill="hold"/>
                  <anim:animate smil:targetElement="id137" smil:attributeName="y" smil:values="y+.1;y" smil:keyTimes="0.0;1.0" smil:dur="1.0s" smil:fill="hold"/>
                </anim:par>
              </anim:par>
            </anim:par>
          </anim:seq>
        </anim:par>
      </draw:page>
      <draw:page draw:name="Slide5" draw:style-name="a678" draw:master-page-name="Master1-Layout2-obj-Τίτλος-και-περιεχόμενο" presentation:presentation-page-layout-name="Master1-PPL2" draw:id="Slide-260">
        <draw:frame draw:id="id145" presentation:style-name="a690" draw:name="Τίτλος 1" svg:x="0.75in" svg:y="0.66667in" svg:width="11.07986in" svg:height="1.59259in" presentation:class="title" presentation:placeholder="false">
          <draw:text-box>
            <text:p text:style-name="a689" text:class-names="" text:cond-style-name=""><text:span text:style-name="a679" text:class-names="">Αντενδειξεισ</text:span><text:span text:style-name="a680" text:class-names=""><text:s text:c="1"/></text:span><text:span text:style-name="a681" text:class-names="">απολεπιστικων</text:span><text:span text:style-name="a682" text:class-names=""><text:s text:c="1"/></text:span><text:span text:style-name="a683" text:class-names="">προιοντων</text:span><text:span text:style-name="a684" text:class-names=""><text:s text:c="1"/>και<text:s text:c="1"/></text:span><text:span text:style-name="a685" text:class-names="">τροποσ</text:span><text:span text:style-name="a686" text:class-names=""><text:s text:c="1"/></text:span><text:span text:style-name="a687" text:class-names="">εφαρμογησ</text:span><text:span text:style-name="a688" text:class-names=""/></text:p>
          </draw:text-box>
          <svg:title/>
          <svg:desc/>
        </draw:frame>
        <draw:g draw:name="Θέση περιεχομένου 3" draw:id="id155" draw:style-name="a743">
          <svg:title/>
          <svg:desc/>
          <draw:custom-shape svg:x="6.85359in" svg:y="2.34202in" svg:width="2.30026in" svg:height="1.47876in" draw:id="id146" draw:style-name="a695">
            <svg:title/>
            <svg:desc/>
            <text:p text:style-name="a694" text:class-names="" text:cond-style-name=""><text:span text:style-name="a691" text:class-names="">Ικανοποιητική ποσότητα<text:s text:c="1"/></text:span><text:span text:style-name="a692" text:class-names="">προιόντος</text:span><text:span text:style-name="a693" text:class-names=""/></text:p>
            <draw:enhanced-geometry xmlns:dr3d="urn:oasis:names:tc:opendocument:xmlns:dr3d:1.0" draw:type="non-primitive" svg:viewBox="0 0 1352175 2103355" draw:enhanced-path="M 676087 1 L 1352175 525840 1352175 1577515 676087 2103354 0 1577515 0 525840 676087 1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2175"/>
              <draw:equation draw:name="f7" draw:formula="?f4 / 2103355"/>
              <draw:equation draw:name="f8" draw:formula="0 * ?f5 / 1352175"/>
              <draw:equation draw:name="f9" draw:formula="1051678 * ?f4 / 2103355"/>
              <draw:equation draw:name="f10" draw:formula="338044 * ?f5 / 1352175"/>
              <draw:equation draw:name="f11" draw:formula="0 * ?f4 / 2103355"/>
              <draw:equation draw:name="f12" draw:formula="1014131 * ?f5 / 1352175"/>
              <draw:equation draw:name="f13" draw:formula="1352175 * ?f5 / 1352175"/>
              <draw:equation draw:name="f14" draw:formula="2103355 * ?f4 / 2103355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7.3014in" svg:y="2.63888in" svg:width="1.65029in" svg:height="0.88725in" draw:id="id147" draw:style-name="a698">
            <svg:title/>
            <svg:desc/>
            <text:p text:style-name="a697" text:class-names="" text:cond-style-name=""><text:span text:style-name="a696" text:class-names=""/></text:p>
            <draw:enhanced-geometry xmlns:dr3d="urn:oasis:names:tc:opendocument:xmlns:dr3d:1.0" draw:type="non-primitive" svg:viewBox="0 0 1509028 811305" draw:enhanced-path="M 0 0 L 1509028 0 1509028 811305 0 8113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09028"/>
              <draw:equation draw:name="f7" draw:formula="?f4 / 811305"/>
              <draw:equation draw:name="f8" draw:formula="0 * ?f5 / 1509028"/>
              <draw:equation draw:name="f9" draw:formula="0 * ?f4 / 811305"/>
              <draw:equation draw:name="f10" draw:formula="1509028 * ?f5 / 1509028"/>
              <draw:equation draw:name="f11" draw:formula="811305 * ?f4 / 8113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2051in" svg:y="2.34313in" svg:width="2.8183in" svg:height="1.47876in" draw:id="id148" draw:style-name="a706">
            <svg:title/>
            <svg:desc/>
            <text:p text:style-name="a705" text:class-names="" text:cond-style-name=""><text:span text:style-name="a699" text:class-names="">Τα<text:s text:c="1"/></text:span><text:span text:style-name="a700" text:class-names="">πίλλινγκ</text:span><text:span text:style-name="a701" text:class-names=""><text:s text:c="1"/>τριβής<text:s text:c="1"/></text:span><text:span text:style-name="a702" text:class-names="">ενδείκνονται</text:span><text:span text:style-name="a703" text:class-names=""><text:s text:c="1"/>για όλους τους τύπους δέρματος<text:s text:c="1"/></text:span><text:span text:style-name="a704" text:class-names=""/></text:p>
            <draw:enhanced-geometry xmlns:dr3d="urn:oasis:names:tc:opendocument:xmlns:dr3d:1.0" draw:type="non-primitive" svg:viewBox="0 0 1352175 2577053" draw:enhanced-path="M 676087 1 L 1352174 644264 1352174 1932789 676087 2577052 1 1932789 1 644264 676087 1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2175"/>
              <draw:equation draw:name="f7" draw:formula="?f4 / 2577053"/>
              <draw:equation draw:name="f8" draw:formula="0 * ?f5 / 1352175"/>
              <draw:equation draw:name="f9" draw:formula="1288527 * ?f4 / 2577053"/>
              <draw:equation draw:name="f10" draw:formula="338044 * ?f5 / 1352175"/>
              <draw:equation draw:name="f11" draw:formula="1 * ?f4 / 2577053"/>
              <draw:equation draw:name="f12" draw:formula="1014131 * ?f5 / 1352175"/>
              <draw:equation draw:name="f13" draw:formula="1352175 * ?f5 / 1352175"/>
              <draw:equation draw:name="f14" draw:formula="2577052 * ?f4 / 257705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33333in" svg:y="3.75in" svg:width="2.53871in" svg:height="1.47876in" draw:id="id149" draw:style-name="a710">
            <svg:title/>
            <svg:desc/>
            <text:p text:style-name="a709" text:class-names="" text:cond-style-name=""><text:span text:style-name="a707" text:class-names="">Ανατρίψεις σε όλο το πρόσωπο με την φορά των μυών</text:span><text:span text:style-name="a708" text:class-names=""/></text:p>
            <draw:enhanced-geometry xmlns:dr3d="urn:oasis:names:tc:opendocument:xmlns:dr3d:1.0" draw:type="non-primitive" svg:viewBox="0 0 1352175 2321399" draw:enhanced-path="M 676087 1 L 1352174 580351 1352174 1741048 676087 2321398 1 1741048 1 580351 676087 1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2175"/>
              <draw:equation draw:name="f7" draw:formula="?f4 / 2321399"/>
              <draw:equation draw:name="f8" draw:formula="0 * ?f5 / 1352175"/>
              <draw:equation draw:name="f9" draw:formula="1160700 * ?f4 / 2321399"/>
              <draw:equation draw:name="f10" draw:formula="338044 * ?f5 / 1352175"/>
              <draw:equation draw:name="f11" draw:formula="1 * ?f4 / 2321399"/>
              <draw:equation draw:name="f12" draw:formula="1014131 * ?f5 / 1352175"/>
              <draw:equation draw:name="f13" draw:formula="1352175 * ?f5 / 1352175"/>
              <draw:equation draw:name="f14" draw:formula="2321398 * ?f4 / 232139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3.59119in" svg:y="3.89405in" svg:width="1.59706in" svg:height="0.88725in" draw:id="id150" draw:style-name="a713">
            <svg:title/>
            <svg:desc/>
            <text:p text:style-name="a712" text:class-names="" text:cond-style-name=""><text:span text:style-name="a711" text:class-names=""/></text:p>
            <draw:enhanced-geometry xmlns:dr3d="urn:oasis:names:tc:opendocument:xmlns:dr3d:1.0" draw:type="non-primitive" svg:viewBox="0 0 1460349 811305" draw:enhanced-path="M 0 0 L 1460349 0 1460349 811305 0 8113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60349"/>
              <draw:equation draw:name="f7" draw:formula="?f4 / 811305"/>
              <draw:equation draw:name="f8" draw:formula="0 * ?f5 / 1460349"/>
              <draw:equation draw:name="f9" draw:formula="0 * ?f4 / 811305"/>
              <draw:equation draw:name="f10" draw:formula="1460349 * ?f5 / 1460349"/>
              <draw:equation draw:name="f11" draw:formula="811305 * ?f4 / 8113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55971in" svg:y="3.59829in" svg:width="3.42896in" svg:height="1.47876in" draw:id="id151" draw:style-name="a729">
            <svg:title/>
            <svg:desc/>
            <text:p text:style-name="a715" text:class-names="" text:cond-style-name=""><text:span text:style-name="a714" text:class-names="">ΑΝΤΕΝΔΕΙΞΕΙΣ</text:span></text:p>
            <text:p text:style-name="a717" text:class-names="" text:cond-style-name=""><text:span text:style-name="a716" text:class-names="">-Ανοικτές πληγές</text:span></text:p>
            <text:p text:style-name="a719" text:class-names="" text:cond-style-name=""><text:span text:style-name="a718" text:class-names="">-Τραύματα και εγκαύματα</text:span></text:p>
            <text:p text:style-name="a721" text:class-names="" text:cond-style-name=""><text:span text:style-name="a720" text:class-names="">-Αλλεργίες</text:span></text:p>
            <text:p text:style-name="a725" text:class-names="" text:cond-style-name=""><text:span text:style-name="a722" text:class-names="">-</text:span><text:span text:style-name="a723" text:class-names="">Ευρυαγγείες</text:span><text:span text:style-name="a724" text:class-names=""/></text:p>
            <text:p text:style-name="a728" text:class-names="" text:cond-style-name=""><text:span text:style-name="a726" text:class-names="">-Δερματοπάθειες</text:span><text:span text:style-name="a727" text:class-names=""/></text:p>
            <draw:enhanced-geometry xmlns:dr3d="urn:oasis:names:tc:opendocument:xmlns:dr3d:1.0" draw:type="non-primitive" svg:viewBox="0 0 1352175 3135440" draw:enhanced-path="M 676088 1 L 1352174 783861 1352174 2351579 676088 3135439 1 2351579 1 783861 676088 1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2175"/>
              <draw:equation draw:name="f7" draw:formula="?f4 / 3135440"/>
              <draw:equation draw:name="f8" draw:formula="0 * ?f5 / 1352175"/>
              <draw:equation draw:name="f9" draw:formula="1567720 * ?f4 / 3135440"/>
              <draw:equation draw:name="f10" draw:formula="338044 * ?f5 / 1352175"/>
              <draw:equation draw:name="f11" draw:formula="1 * ?f4 / 3135440"/>
              <draw:equation draw:name="f12" draw:formula="1014131 * ?f5 / 1352175"/>
              <draw:equation draw:name="f13" draw:formula="1352175 * ?f5 / 1352175"/>
              <draw:equation draw:name="f14" draw:formula="3135439 * ?f4 / 313544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97584in" svg:y="4.85346in" svg:width="1.28652in" svg:height="1.47876in" draw:id="id152" draw:style-name="a735">
            <svg:title/>
            <svg:desc/>
            <text:p text:style-name="a734" text:class-names="" text:cond-style-name=""><text:span text:style-name="a730" text:class-names="">Απομάκρυνση του<text:s text:c="1"/></text:span><text:span text:style-name="a731" text:class-names="">προιόντος</text:span><text:span text:style-name="a732" text:class-names=""><text:s text:c="1"/>με σφουγγάρι</text:span><text:span text:style-name="a733" text:class-names=""/></text:p>
            <draw:enhanced-geometry xmlns:dr3d="urn:oasis:names:tc:opendocument:xmlns:dr3d:1.0" draw:type="non-primitive" svg:viewBox="0 0 1352175 1176393" draw:enhanced-path="M 676087 0 L 1352175 255865 1352175 920528 676087 1176393 0 920528 0 255865 676087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2175"/>
              <draw:equation draw:name="f7" draw:formula="?f4 / 1176393"/>
              <draw:equation draw:name="f8" draw:formula="0 * ?f5 / 1352175"/>
              <draw:equation draw:name="f9" draw:formula="588197 * ?f4 / 1176393"/>
              <draw:equation draw:name="f10" draw:formula="294098 * ?f5 / 1352175"/>
              <draw:equation draw:name="f11" draw:formula="0 * ?f4 / 1176393"/>
              <draw:equation draw:name="f12" draw:formula="1058077 * ?f5 / 1352175"/>
              <draw:equation draw:name="f13" draw:formula="1352175 * ?f5 / 1352175"/>
              <draw:equation draw:name="f14" draw:formula="1176393 * ?f4 / 117639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7.3014in" svg:y="5.14922in" svg:width="1.65029in" svg:height="0.88725in" draw:id="id153" draw:style-name="a738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1509028 811305" draw:enhanced-path="M 0 0 L 1509028 0 1509028 811305 0 81130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09028"/>
              <draw:equation draw:name="f7" draw:formula="?f4 / 811305"/>
              <draw:equation draw:name="f8" draw:formula="0 * ?f5 / 1509028"/>
              <draw:equation draw:name="f9" draw:formula="0 * ?f4 / 811305"/>
              <draw:equation draw:name="f10" draw:formula="1509028 * ?f5 / 1509028"/>
              <draw:equation draw:name="f11" draw:formula="811305 * ?f4 / 81130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5864in" svg:y="4.85346in" svg:width="1.28652in" svg:height="1.47876in" draw:id="id154" draw:style-name="a742">
            <svg:title/>
            <svg:desc/>
            <text:p text:style-name="a741" text:class-names="" text:cond-style-name=""><text:span text:style-name="a739" text:class-names="">Διάρκεια εφαρμογής 3-5 λεπτά</text:span><text:span text:style-name="a740" text:class-names=""/></text:p>
            <draw:enhanced-geometry xmlns:dr3d="urn:oasis:names:tc:opendocument:xmlns:dr3d:1.0" draw:type="non-primitive" svg:viewBox="0 0 1352175 1176393" draw:enhanced-path="M 676087 0 L 1352175 255865 1352175 920528 676087 1176393 0 920528 0 255865 676087 0 Z N" draw:text-areas="?f22 ?f24 ?f23 ?f25" draw:glue-points="?f15 ?f16 ?f17 ?f18 ?f19 ?f18 ?f20 ?f16 ?f19 ?f21 ?f17 ?f21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2175"/>
              <draw:equation draw:name="f7" draw:formula="?f4 / 1176393"/>
              <draw:equation draw:name="f8" draw:formula="0 * ?f5 / 1352175"/>
              <draw:equation draw:name="f9" draw:formula="588197 * ?f4 / 1176393"/>
              <draw:equation draw:name="f10" draw:formula="294098 * ?f5 / 1352175"/>
              <draw:equation draw:name="f11" draw:formula="0 * ?f4 / 1176393"/>
              <draw:equation draw:name="f12" draw:formula="1058077 * ?f5 / 1352175"/>
              <draw:equation draw:name="f13" draw:formula="1352175 * ?f5 / 1352175"/>
              <draw:equation draw:name="f14" draw:formula="1176393 * ?f4 / 117639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7"/>
              <draw:equation draw:name="f19" draw:formula="?f12 / ?f6"/>
              <draw:equation draw:name="f20" draw:formula="?f13 / ?f6"/>
              <draw:equation draw:name="f21" draw:formula="?f14 / ?f7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</draw:page>
      <draw:page draw:name="Slide6" draw:style-name="a745" draw:master-page-name="Master1-Layout2-obj-Τίτλος-και-περιεχόμενο" presentation:presentation-page-layout-name="Master1-PPL2" draw:id="Slide-261">
        <draw:frame draw:id="id157" presentation:style-name="a751" draw:name="Τίτλος 1" svg:x="0.75in" svg:y="0.66667in" svg:width="11.07986in" svg:height="1.59259in" presentation:class="title" presentation:placeholder="false">
          <draw:text-box>
            <text:p text:style-name="a750" text:class-names="" text:cond-style-name="" text:id="id156"><text:span text:style-name="a746" text:class-names="">Εργαστηριακη</text:span><text:span text:style-name="a747" text:class-names=""><text:s text:c="1"/></text:span><text:span text:style-name="a748" text:class-names="">ασκηση</text:span><text:span text:style-name="a749" text:class-names=""/></text:p>
          </draw:text-box>
          <svg:title/>
          <svg:desc/>
        </draw:frame>
        <draw:frame draw:id="id164" presentation:style-name="a786" draw:name="Θέση περιεχομένου 2" svg:x="0.75in" svg:y="2.34259in" svg:width="11.07986in" svg:height="3.99074in" presentation:class="outline" presentation:placeholder="false">
          <draw:text-box>
            <text:list text:style-name="a756">
              <text:list-item>
                <text:p text:style-name="a755" text:class-names="" text:cond-style-name="" text:id="id158"><text:span text:style-name="a752" text:class-names="">Εφαρμογή<text:s text:c="1"/></text:span><text:span text:style-name="a753" text:class-names="">απολεπιστικού</text:span><text:span text:style-name="a754" text:class-names=""><text:s text:c="1"/>προϊόντος τριβής.</text:span></text:p>
              </text:list-item>
            </text:list>
            <text:list text:style-name="a760">
              <text:list-item>
                <text:p text:style-name="a759" text:class-names="" text:cond-style-name="" text:id="id159"><text:span text:style-name="a757" text:class-names=""><text:s text:c="20"/></text:span><text:span text:style-name="a758" text:class-names="">ΥΛΙΚΑ:</text:span></text:p>
              </text:list-item>
            </text:list>
            <text:list text:style-name="a764">
              <text:list-item>
                <text:p text:style-name="a763" text:class-names="" text:cond-style-name="" text:id="id160"><text:span text:style-name="a761" text:class-names="">Γαλάκτωμα</text:span><text:span text:style-name="a762" text:class-names=""/></text:p>
              </text:list-item>
            </text:list>
            <text:list text:style-name="a768">
              <text:list-item>
                <text:p text:style-name="a767" text:class-names="" text:cond-style-name="" text:id="id161"><text:span text:style-name="a765" text:class-names="">Λοσιόν</text:span><text:span text:style-name="a766" text:class-names=""/></text:p>
              </text:list-item>
            </text:list>
            <text:list text:style-name="a781">
              <text:list-item>
                <text:p text:style-name="a780" text:class-names="" text:cond-style-name="" text:id="id162"><text:span text:style-name="a769" text:class-names="">Πήλινγκ</text:span><text:span text:style-name="a770" text:class-names=""><text:s text:c="1"/>τριβής ,χρησιμοποιώντας την</text:span><text:span text:style-name="a771" text:class-names=""><text:s text:c="1"/></text:span><text:span text:style-name="a772" text:class-names="">σπάτουλα</text:span><text:span text:style-name="a773" text:class-names=""><text:s text:c="1"/></text:span><text:span text:style-name="a774" text:class-names="">και</text:span><text:span text:style-name="a775" text:class-names=""><text:s text:c="1"/></text:span><text:span text:style-name="a776" text:class-names="">τα</text:span><text:span text:style-name="a777" text:class-names=""><text:s text:c="1"/></text:span><text:span text:style-name="a778" text:class-names="">ακροδάκτυλά</text:span><text:span text:style-name="a779" text:class-names=""><text:s text:c="1"/>μας πάνω σε διάφορα σημεία του προσώπου με κυκλικές ανατρίψεις</text:span></text:p>
              </text:list-item>
            </text:list>
            <text:list text:style-name="a785">
              <text:list-item>
                <text:p text:style-name="a784" text:class-names="" text:cond-style-name="" text:id="id163"><text:span text:style-name="a782" text:class-names="">Ενυδάτωση και αντιηλιακή</text:span><text:span text:style-name="a78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animate smil:targetElement="id159" smil:attributeName="x" smil:values="x;x" smil:keyTimes="0.0;1.0" smil:dur="0.5s" smil:fill="hold"/>
                  <anim:animate smil:targetElement="id15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animate smil:targetElement="id160" smil:attributeName="x" smil:values="x;x" smil:keyTimes="0.0;1.0" smil:dur="0.5s" smil:fill="hold"/>
                  <anim:animate smil:targetElement="id16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animate smil:targetElement="id161" smil:attributeName="x" smil:values="x;x" smil:keyTimes="0.0;1.0" smil:dur="0.5s" smil:fill="hold"/>
                  <anim:animate smil:targetElement="id16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animate smil:targetElement="id162" smil:attributeName="x" smil:values="x;x" smil:keyTimes="0.0;1.0" smil:dur="0.5s" smil:fill="hold"/>
                  <anim:animate smil:targetElement="id1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animate smil:targetElement="id163" smil:attributeName="x" smil:values="x;x" smil:keyTimes="0.0;1.0" smil:dur="0.5s" smil:fill="hold"/>
                  <anim:animate smil:targetElement="id1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transitionFilter smil:targetElement="id157" smil:type="barnDoorWipe" smil:subtype="vertical" smil:direction="revers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4.33333in" svg:y="2.14815in" svg:width="7.87153in" svg:height="2.64815in"/>
      <presentation:placeholder presentation:object="subtitle" svg:x="4.33333in" svg:y="4.79629in" svg:width="7.87153in" svg:height="1.53704in"/>
      <presentation:placeholder presentation:object="date-time" svg:x="9.76876in" svg:y="6.42014in" svg:width="1.75in" svg:height="0.41319in"/>
      <presentation:placeholder presentation:object="footer" svg:x="4.33333in" svg:y="6.42014in" svg:width="5.3521in" svg:height="0.41319in"/>
      <presentation:placeholder presentation:object="page-number" svg:x="11.6021in" svg:y="6.42014in" svg:width="0.60276in" svg:height="0.41319in"/>
    </style:presentation-page-layout>
    <style:presentation-page-layout style:name="Master1-PPL2" style:display-name="Τίτλος και περιεχόμενο">
      <presentation:placeholder presentation:object="title" svg:x="0.75in" svg:y="0.66667in" svg:width="11.07986in" svg:height="1.59259in"/>
      <presentation:placeholder presentation:object="object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3" style:display-name="Κεφαλίδα ενότητας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4" style:display-name="Δύο περιεχόμενα">
      <presentation:placeholder presentation:object="title" svg:x="0.75in" svg:y="0.66667in" svg:width="11.07986in" svg:height="1.59259in"/>
      <presentation:placeholder presentation:object="object" svg:x="0.75in" svg:y="2.34259in" svg:width="5.46296in" svg:height="3.99074in"/>
      <presentation:placeholder presentation:object="object" svg:x="6.3669in" svg:y="2.34259in" svg:width="5.4629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5" style:display-name="Σύγκριση">
      <presentation:placeholder presentation:object="title" svg:x="0.75in" svg:y="0.66667in" svg:width="11.07986in" svg:height="1.59259in"/>
      <presentation:placeholder presentation:object="outline" svg:x="1.06482in" svg:y="2.42593in" svg:width="5.14988in" svg:height="0.63021in"/>
      <presentation:placeholder presentation:object="object" svg:x="0.75in" svg:y="3.13889in" svg:width="5.4647in" svg:height="3.19444in"/>
      <presentation:placeholder presentation:object="outline" svg:x="6.66667in" svg:y="2.43519in" svg:width="5.16493in" svg:height="0.63021in"/>
      <presentation:placeholder presentation:object="object" svg:x="6.36864in" svg:y="3.13889in" svg:width="5.46296in" svg:height="3.1944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6" style:display-name="Μόνο τίτλος">
      <presentation:placeholder presentation:object="title" svg:x="0.75in" svg:y="0.66667in" svg:width="11.07986in" svg:height="1.59259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7" style:display-name="Κενό"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8" style:display-name="Περιεχόμενο με λεζάντα">
      <presentation:placeholder presentation:object="title" svg:x="0.75in" svg:y="2.26852in" svg:width="4.02546in" svg:height="1.5in"/>
      <presentation:placeholder presentation:object="object" svg:x="5.08333in" svg:y="0.66667in" svg:width="6.74653in" svg:height="5.66667in"/>
      <presentation:placeholder presentation:object="outline" svg:x="0.75in" svg:y="3.76852in" svg:width="4.02546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9" style:display-name="Εικόνα με λεζάντα">
      <presentation:placeholder presentation:object="title" svg:x="0.75in" svg:y="1.75in" svg:width="6.74175in" svg:height="1.5in"/>
      <presentation:placeholder presentation:object="graphic" svg:x="8.24175in" svg:y="1in" svg:width="3.58812in" svg:height="5in"/>
      <presentation:placeholder presentation:object="outline" svg:x="0.75in" svg:y="3.25in" svg:width="6.74175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0" style:display-name="Πανοραμική εικόνα με λεζάντα">
      <presentation:placeholder presentation:object="title" svg:x="0.75in" svg:y="5.17592in" svg:width="11.07986in" svg:height="0.61979in"/>
      <presentation:placeholder presentation:object="graphic" svg:x="1.5in" svg:y="1.01937in" svg:width="9.57986in" svg:height="3.46126in"/>
      <presentation:placeholder presentation:object="outline" svg:x="0.75in" svg:y="5.79572in" svg:width="11.07986in" svg:height="0.5399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1" style:display-name="Τίτλος και λεζάντα">
      <presentation:placeholder presentation:object="title" svg:x="0.75in" svg:y="0.66667in" svg:width="11.07986in" svg:height="3.4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2" style:display-name="Εισαγωγικά με λεζάντα">
      <presentation:placeholder presentation:object="title" svg:x="1.08516in" svg:y="0.66667in" svg:width="10.44444in" svg:height="3in"/>
      <presentation:placeholder presentation:object="outline" svg:x="1.20065in" svg:y="3.66667in" svg:width="10.21346in" svg:height="0.41667in"/>
      <presentation:placeholder presentation:object="outline" svg:x="0.75182in" svg:y="4.75in" svg:width="11.1027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3" style:display-name="Κάρτα ονόματος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4" style:display-name="Κάρτα ονόματος με φράση">
      <presentation:placeholder presentation:object="title" svg:x="1.08516in" svg:y="0.66667in" svg:width="10.44444in" svg:height="3in"/>
      <presentation:placeholder presentation:object="outline" svg:x="0.75in" svg:y="4.25in" svg:width="11.08425in" svg:height="0.97222in"/>
      <presentation:placeholder presentation:object="outline" svg:x="0.75in" svg:y="5.22222in" svg:width="11.08425in" svg:height="1.11111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5" style:display-name="True ή False">
      <presentation:placeholder presentation:object="title" svg:x="0.75in" svg:y="0.66667in" svg:width="11.07986in" svg:height="3in"/>
      <presentation:placeholder presentation:object="outline" svg:x="0.75in" svg:y="3.83333in" svg:width="11.07986in" svg:height="0.9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6" style:display-name="Τίτλος και Κατακόρυφο κείμενο">
      <presentation:placeholder presentation:object="outline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  <presentation:placeholder presentation:object="title" svg:x="0.75in" svg:y="0.66667in" svg:width="11.07986in" svg:height="1.59259in"/>
    </style:presentation-page-layout>
    <style:presentation-page-layout style:name="Master1-PPL17" style:display-name="Κατακόρυφος τίτλος και Κείμενο">
      <presentation:placeholder presentation:object="title" svg:x="9.46924in" svg:y="0.66667in" svg:width="2.36062in" svg:height="5.66667in"/>
      <presentation:placeholder presentation:object="outline" svg:x="0.75in" svg:y="0.66667in" svg:width="8.56531in" svg:height="5.66667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style style:family="graphic" style:name="Graphics"/>
    <style:default-style style:family="graphic">
      <style:graphic-properties draw:fill="solid" draw:fill-color="#ac3ec1" draw:opacity="100%" draw:stroke="solid" svg:stroke-width="0.02083in" svg:stroke-color="#7d2b8d" svg:stroke-opacity="100%" svg:stroke-linecap="round"/>
    </style:default-style>
    <draw:fill-image draw:name="a388" xlink:href="media/image1.jpeg" xlink:show="embed" xlink:actuate="onLoad"/>
    <draw:fill-image draw:name="a632" xlink:href="media/image1.jpeg" xlink:show="embed" xlink:actuate="onLoad"/>
    <draw:fill-image draw:name="a440" xlink:href="media/image1.jpeg" xlink:show="embed" xlink:actuate="onLoad"/>
    <draw:fill-image draw:name="a336" xlink:href="media/image1.jpeg" xlink:show="embed" xlink:actuate="onLoad"/>
    <draw:fill-image draw:name="a499" xlink:href="media/image1.jpeg" xlink:show="embed" xlink:actuate="onLoad"/>
    <draw:fill-image draw:name="a744" xlink:href="media/image1.jpeg" xlink:show="embed" xlink:actuate="onLoad"/>
    <draw:fill-image draw:name="a677" xlink:href="media/image1.jpeg" xlink:show="embed" xlink:actuate="onLoad"/>
    <draw:fill-image draw:name="a409" xlink:href="media/image1.jpeg" xlink:show="embed" xlink:actuate="onLoad"/>
    <draw:fill-image draw:name="a109" xlink:href="media/image1.jpeg" xlink:show="embed" xlink:actuate="onLoad"/>
    <draw:fill-image draw:name="a218" xlink:href="media/image1.jpeg" xlink:show="embed" xlink:actuate="onLoad"/>
    <draw:fill-image draw:name="a54" xlink:href="media/image1.jpeg" xlink:show="embed" xlink:actuate="onLoad"/>
    <draw:fill-image draw:name="a311" xlink:href="media/image1.jpeg" xlink:show="embed" xlink:actuate="onLoad"/>
    <draw:fill-image draw:name="a543" xlink:href="media/image1.jpeg" xlink:show="embed" xlink:actuate="onLoad"/>
    <draw:fill-image draw:name="a0" xlink:href="media/image1.jpeg" xlink:show="embed" xlink:actuate="onLoad"/>
    <draw:fill-image draw:name="a248" xlink:href="media/image1.jpeg" xlink:show="embed" xlink:actuate="onLoad"/>
    <draw:fill-image draw:name="a160" xlink:href="media/image1.jpeg" xlink:show="embed" xlink:actuate="onLoad"/>
    <draw:fill-image draw:name="a286" xlink:href="media/image1.jpeg" xlink:show="embed" xlink:actuate="onLoad"/>
    <draw:fill-image draw:name="a357" xlink:href="media/image1.jpeg" xlink:show="embed" xlink:actuate="onLoad"/>
    <draw:fill-image draw:name="a533" xlink:href="media/image1.jpeg" xlink:show="embed" xlink:actuate="onLoad"/>
    <draw:fill-image draw:name="a465" xlink:href="media/image1.jpeg" xlink:show="embed" xlink:actuate="onLoad"/>
    <draw:fill-image draw:name="a235" xlink:href="media/image1.jpeg" xlink:show="embed" xlink:actuate="onLoad"/>
    <draw:fill-image draw:name="a88" xlink:href="media/image1.jpeg" xlink:show="embed" xlink:actuate="onLoad"/>
    <draw:fill-image draw:name="a607" xlink:href="media/image1.jpeg" xlink:show="embed" xlink:actuate="onLoad"/>
    <draw:fill-image draw:name="a33" xlink:href="media/image1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2">
      <style:drawing-page-properties draw:fill="bitmap" draw:fill-image-name="a3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3" style:parent-style-name="Graphics">
      <style:graphic-properties draw:fill="none" draw:stroke="none"/>
    </style:style>
    <style:style style:family="text" style:name="a3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bitmap" draw:fill-image-name="a2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draw:stroke="non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bitmap" draw:fill-image-name="a1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 style:parent-style-name="Graphics">
      <style:graphic-properties draw:fill="none" draw:stroke="none"/>
    </style:style>
    <style:style style:family="text" style:name="a1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draw:stroke="none"/>
    </style:style>
    <style:style style:family="text" style:name="a2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bitmap" draw:fill-image-name="a3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 style:parent-style-name="Graphics">
      <style:graphic-properties draw:fill="none" draw:stroke="non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bitmap" draw:fill-image-name="a4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draw:stroke="non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bitmap" draw:fill-image-name="a2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draw:stroke="non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bitmap" draw:fill-image-name="a4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draw:stroke="non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draw:fill="none" draw:stroke="none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bitmap" draw:fill-image-name="a1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bitmap" draw:fill-image-name="a3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bitmap" draw:fill-image-name="a2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draw:stroke="none"/>
    </style:style>
    <style:style style:family="graphic" style:name="a288" style:parent-style-name="Graphics">
      <style:graphic-properties draw:fill="none" draw:stroke="non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bitmap" draw:fill-image-name="a3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0">
      <style:drawing-page-properties draw:fill="bitmap" draw:fill-image-name="a4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">
      <style:drawing-page-properties draw:fill="bitmap" draw:fill-image-name="a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1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text" style:name="a5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bitmap" draw:fill-image-name="a4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draw:stroke="non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8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2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44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6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0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number:date-style xmlns:number="urn:oasis:names:tc:opendocument:xmlns:datastyle:1.0" style:name="a3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Ουράνιο" style:page-layout-name="pageLayout1" draw:style-name="a1">
      <draw:frame draw:id="id0" presentation:style-name="a5" draw:name="Title Placeholder 1" svg:x="0.75in" svg:y="0.66667in" svg:width="11.07986in" svg:height="1.59259in" presentation:class="title" presentation:placeholder="false">
        <draw:text-box>
          <text:p text:style-name="a4" text:class-names="" text:cond-style-name=""><text:span text:style-name="a2" text:class-names="">Κάντε κλικ για να επεξεργαστείτε τον τίτλο υποδείγματος</text:span><text:span text:style-name="a3" text:class-names=""/></text:p>
        </draw:text-box>
        <svg:title/>
        <svg:desc/>
      </draw:frame>
      <draw:frame draw:id="id1" presentation:style-name="a22" draw:name="Text Placeholder 2" svg:x="0.75in" svg:y="2.34259in" svg:width="11.07986in" svg:height="3.9907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Στυλ κειμένου υποδείγματος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Δεύτερο επίπεδο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Πέμπτο επίπεδο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9.39377in" svg:y="6.42014in" svg:width="1.75in" svg:height="0.41319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3" presentation:style-name="a29" draw:name="Footer Placeholder 4" svg:x="0.75in" svg:y="6.42014in" svg:width="8.56043in" svg:height="0.4131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2271in" svg:y="6.42014in" svg:width="0.60276in" svg:height="0.41319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draw:style-name="a35" draw:name="Picture 6" svg:x="0in" svg:y="0in" svg:width="13.32986in" svg:height="7.49805in" style:rel-width="scale" style:rel-height="scale">
        <draw:image xlink:href="media/image2.png" xlink:type="simple" xlink:show="embed" xlink:actuate="onLoad"/>
        <svg:title/>
        <svg:desc>Celestia-R1---OverlayTitleHD.png</svg:desc>
      </draw:frame>
      <draw:frame draw:id="id6" presentation:style-name="a39" draw:name="Title 1" svg:x="4.33333in" svg:y="2.14815in" svg:width="7.87153in" svg:height="2.64815in" presentation:class="title" presentation:placeholder="false">
        <draw:text-box>
          <text:p text:style-name="a38" text:class-names="" text:cond-style-name=""><text:span text:style-name="a36" text:class-names="">Κάντε κλικ για να επεξεργαστείτε τον τίτλο υποδείγματος</text:span><text:span text:style-name="a37" text:class-names=""/></text:p>
        </draw:text-box>
        <svg:title/>
        <svg:desc/>
      </draw:frame>
      <draw:frame draw:id="id7" presentation:style-name="a43" draw:name="Subtitle 2" svg:x="4.33333in" svg:y="4.79629in" svg:width="7.87153in" svg:height="1.53704in" presentation:class="subtitle" presentation:placeholder="false">
        <draw:text-box>
          <text:p text:style-name="a42" text:class-names="" text:cond-style-name=""><text:span text:style-name="a40" text:class-names="">Κάντε κλικ για να επεξεργαστείτε τον υπότιτλο του υποδείγματος</text:span><text:span text:style-name="a41" text:class-names=""/></text:p>
        </draw:text-box>
        <svg:title/>
        <svg:desc/>
      </draw:frame>
      <draw:frame draw:id="id8" presentation:style-name="a47" draw:name="Date Placeholder 3" svg:x="9.76876in" svg:y="6.42014in" svg:width="1.75in" svg:height="0.4131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/1/2000</text:date></text:span></text:p>
        </draw:text-box>
        <svg:title/>
        <svg:desc/>
      </draw:frame>
      <draw:frame draw:id="id9" presentation:style-name="a50" draw:name="Footer Placeholder 4" svg:x="4.33333in" svg:y="6.42014in" svg:width="5.3521in" svg:height="0.4131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1.6021in" svg:y="6.42014in" svg:width="0.60276in" svg:height="0.4131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55">
      <draw:frame draw:id="id11" draw:style-name="a56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2" presentation:style-name="a60" draw:name="Title 1" svg:x="0.75in" svg:y="0.66667in" svg:width="11.07986in" svg:height="1.59259in" presentation:class="title" presentation:placeholder="false">
        <draw:text-box>
          <text:p text:style-name="a59" text:class-names="" text:cond-style-name=""><text:span text:style-name="a57" text:class-names="">Κάντε κλικ για να επεξεργαστείτε τον τίτλο υποδείγματος</text:span><text:span text:style-name="a58" text:class-names=""/></text:p>
        </draw:text-box>
        <svg:title/>
        <svg:desc/>
      </draw:frame>
      <draw:frame draw:id="id13" presentation:style-name="a77" draw:name="Content Placeholder 2" svg:x="0.75in" svg:y="2.34259in" svg:width="11.07986in" svg:height="3.99074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Στυλ κειμένου υποδείγματος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Δεύτερο επίπεδο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Πέμπτο επίπεδο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1" draw:name="Date Placeholder 3" svg:x="9.39377in" svg:y="6.42014in" svg:width="1.75in" svg:height="0.41319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/1/2000</text:date></text:span></text:p>
        </draw:text-box>
        <svg:title/>
        <svg:desc/>
      </draw:frame>
      <draw:frame draw:id="id15" presentation:style-name="a84" draw:name="Footer Placeholder 4" svg:x="0.75in" svg:y="6.42014in" svg:width="8.56043in" svg:height="0.41319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6" presentation:style-name="a87" draw:name="Slide Number Placeholder 5" svg:x="11.2271in" svg:y="6.42014in" svg:width="0.60276in" svg:height="0.41319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89">
      <draw:frame draw:id="id17" draw:style-name="a90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8" presentation:style-name="a94" draw:name="Title 1" svg:x="0.75in" svg:y="3.61831in" svg:width="11.07986in" svg:height="1.6063in" presentation:class="title" presentation:placeholder="false">
        <draw:text-box>
          <text:p text:style-name="a93" text:class-names="" text:cond-style-name=""><text:span text:style-name="a91" text:class-names="">Κάντε κλικ για να επεξεργαστείτε τον τίτλο υποδείγματος</text:span><text:span text:style-name="a92" text:class-names=""/></text:p>
        </draw:text-box>
        <svg:title/>
        <svg:desc/>
      </draw:frame>
      <draw:frame draw:id="id19" presentation:style-name="a98" draw:name="Text Placeholder 2" svg:x="0.75in" svg:y="5.22461in" svg:width="11.07986in" svg:height="0.94094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Στυλ κειμένου υποδείγματος</text:span></text:p>
            </text:list-item>
          </text:list>
        </draw:text-box>
        <svg:title/>
        <svg:desc/>
      </draw:frame>
      <draw:frame draw:id="id20" presentation:style-name="a102" draw:name="Date Placeholder 3" svg:x="9.39377in" svg:y="6.42014in" svg:width="1.75in" svg:height="0.41319in" presentation:class="date-time" presentation:placeholder="false">
        <draw:text-box>
          <text:p text:style-name="a101" text:class-names="" text:cond-style-name=""><text:span text:style-name="a99" text:class-names=""><text:date text:fixed="false" style:data-style-name="a100">1/1/2000</text:date></text:span></text:p>
        </draw:text-box>
        <svg:title/>
        <svg:desc/>
      </draw:frame>
      <draw:frame draw:id="id21" presentation:style-name="a105" draw:name="Footer Placeholder 4" svg:x="0.75in" svg:y="6.42014in" svg:width="8.56043in" svg:height="0.41319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2" presentation:style-name="a108" draw:name="Slide Number Placeholder 5" svg:x="11.2271in" svg:y="6.42014in" svg:width="0.60276in" svg:height="0.41319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Δύο-περιεχόμενα" style:page-layout-name="pageLayout1" draw:style-name="a110">
      <draw:frame draw:id="id23" draw:style-name="a111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24" presentation:style-name="a115" draw:name="Title 1" svg:x="0.75in" svg:y="0.66667in" svg:width="11.07986in" svg:height="1.59259in" presentation:class="title" presentation:placeholder="false">
        <draw:text-box>
          <text:p text:style-name="a114" text:class-names="" text:cond-style-name=""><text:span text:style-name="a112" text:class-names="">Κάντε κλικ για να επεξεργαστείτε τον τίτλο υποδείγματος</text:span><text:span text:style-name="a113" text:class-names=""/></text:p>
        </draw:text-box>
        <svg:title/>
        <svg:desc/>
      </draw:frame>
      <draw:frame draw:id="id25" presentation:style-name="a132" draw:name="Content Placeholder 2" svg:x="0.75in" svg:y="2.34259in" svg:width="5.46296in" svg:height="3.99074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Στυλ κειμένου υποδείγματος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Δεύτερο επίπεδο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Πέμπτο επίπεδο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9" draw:name="Content Placeholder 3" svg:x="6.3669in" svg:y="2.34259in" svg:width="5.46296in" svg:height="3.9907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Στυλ κειμένου υποδείγματος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Δεύτερο επίπεδο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Πέμπτο επίπεδο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3" draw:name="Date Placeholder 4" svg:x="9.39377in" svg:y="6.42014in" svg:width="1.75in" svg:height="0.41319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1/1/2000</text:date></text:span></text:p>
        </draw:text-box>
        <svg:title/>
        <svg:desc/>
      </draw:frame>
      <draw:frame draw:id="id28" presentation:style-name="a156" draw:name="Footer Placeholder 5" svg:x="0.75in" svg:y="6.42014in" svg:width="8.56043in" svg:height="0.41319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9" presentation:style-name="a159" draw:name="Slide Number Placeholder 6" svg:x="11.2271in" svg:y="6.42014in" svg:width="0.60276in" svg:height="0.41319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Σύγκριση" style:page-layout-name="pageLayout1" draw:style-name="a161">
      <draw:frame draw:id="id30" presentation:style-name="a165" draw:name="Title 1" svg:x="0.75in" svg:y="0.66667in" svg:width="11.07986in" svg:height="1.59259in" presentation:class="title" presentation:placeholder="false">
        <draw:text-box>
          <text:p text:style-name="a164" text:class-names="" text:cond-style-name=""><text:span text:style-name="a162" text:class-names="">Κάντε κλικ για να επεξεργαστείτε τον τίτλο υποδείγματος</text:span><text:span text:style-name="a163" text:class-names=""/></text:p>
        </draw:text-box>
        <svg:title/>
        <svg:desc/>
      </draw:frame>
      <draw:frame draw:id="id31" presentation:style-name="a169" draw:name="Text Placeholder 2" svg:x="1.06482in" svg:y="2.42593in" svg:width="5.14988in" svg:height="0.6302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</draw:text-box>
        <svg:title/>
        <svg:desc/>
      </draw:frame>
      <draw:frame draw:id="id32" presentation:style-name="a186" draw:name="Content Placeholder 3" svg:x="0.75in" svg:y="3.13889in" svg:width="5.4647in" svg:height="3.19444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Στυλ κειμένου υποδείγματος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Δεύτερο επίπεδο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Πέμπτο επίπεδο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0" draw:name="Text Placeholder 4" svg:x="6.66667in" svg:y="2.43519in" svg:width="5.16493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207" draw:name="Content Placeholder 5" svg:x="6.36864in" svg:y="3.13889in" svg:width="5.46296in" svg:height="3.1944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κειμένου υποδείγματος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 επίπεδο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Πέμπτο επίπεδο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1" draw:name="Date Placeholder 6" svg:x="9.39377in" svg:y="6.42014in" svg:width="1.75in" svg:height="0.41319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1/1/2000</text:date></text:span></text:p>
        </draw:text-box>
        <svg:title/>
        <svg:desc/>
      </draw:frame>
      <draw:frame draw:id="id36" presentation:style-name="a214" draw:name="Footer Placeholder 7" svg:x="0.75in" svg:y="6.42014in" svg:width="8.56043in" svg:height="0.41319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7" presentation:style-name="a217" draw:name="Slide Number Placeholder 8" svg:x="11.2271in" svg:y="6.42014in" svg:width="0.60276in" svg:height="0.41319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Μόνο-τίτλος" style:page-layout-name="pageLayout1" draw:style-name="a219">
      <draw:frame draw:id="id38" draw:style-name="a220" draw:name="Picture 5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39" presentation:style-name="a224" draw:name="Title 1" svg:x="0.75in" svg:y="0.66667in" svg:width="11.07986in" svg:height="1.59259in" presentation:class="title" presentation:placeholder="false">
        <draw:text-box>
          <text:p text:style-name="a223" text:class-names="" text:cond-style-name=""><text:span text:style-name="a221" text:class-names="">Κάντε κλικ για να επεξεργαστείτε τον τίτλο υποδείγματος</text:span><text:span text:style-name="a222" text:class-names=""/></text:p>
        </draw:text-box>
        <svg:title/>
        <svg:desc/>
      </draw:frame>
      <draw:frame draw:id="id40" presentation:style-name="a228" draw:name="Date Placeholder 2" svg:x="9.39377in" svg:y="6.42014in" svg:width="1.75in" svg:height="0.41319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1/1/2000</text:date></text:span></text:p>
        </draw:text-box>
        <svg:title/>
        <svg:desc/>
      </draw:frame>
      <draw:frame draw:id="id41" presentation:style-name="a231" draw:name="Footer Placeholder 3" svg:x="0.75in" svg:y="6.42014in" svg:width="8.56043in" svg:height="0.41319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2" presentation:style-name="a234" draw:name="Slide Number Placeholder 4" svg:x="11.2271in" svg:y="6.42014in" svg:width="0.60276in" svg:height="0.41319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Κενό" style:page-layout-name="pageLayout1" draw:style-name="a236">
      <draw:frame draw:id="id43" draw:style-name="a237" draw:name="Picture 4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44" presentation:style-name="a241" draw:name="Date Placeholder 1" svg:x="9.39377in" svg:y="6.42014in" svg:width="1.75in" svg:height="0.41319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1/1/2000</text:date></text:span></text:p>
        </draw:text-box>
        <svg:title/>
        <svg:desc/>
      </draw:frame>
      <draw:frame draw:id="id45" presentation:style-name="a244" draw:name="Footer Placeholder 2" svg:x="0.75in" svg:y="6.42014in" svg:width="8.56043in" svg:height="0.41319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6" presentation:style-name="a247" draw:name="Slide Number Placeholder 3" svg:x="11.2271in" svg:y="6.42014in" svg:width="0.60276in" svg:height="0.41319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49">
      <draw:frame draw:id="id47" draw:style-name="a250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48" presentation:style-name="a254" draw:name="Title 1" svg:x="0.75in" svg:y="2.26852in" svg:width="4.02546in" svg:height="1.5in" presentation:class="title" presentation:placeholder="false">
        <draw:text-box>
          <text:p text:style-name="a253" text:class-names="" text:cond-style-name=""><text:span text:style-name="a251" text:class-names="">Κάντε κλικ για να επεξεργαστείτε τον τίτλο υποδείγματος</text:span><text:span text:style-name="a252" text:class-names=""/></text:p>
        </draw:text-box>
        <svg:title/>
        <svg:desc/>
      </draw:frame>
      <draw:frame draw:id="id49" presentation:style-name="a271" draw:name="Content Placeholder 2" svg:x="5.08333in" svg:y="0.66667in" svg:width="6.74653in" svg:height="5.66667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κειμένου υποδείγματος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 επίπεδο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 επίπεδο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275" draw:name="Text Placeholder 3" svg:x="0.75in" svg:y="3.76852in" svg:width="4.02546in" svg:height="2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Στυλ κειμένου υποδείγματος</text:span></text:p>
            </text:list-item>
          </text:list>
        </draw:text-box>
        <svg:title/>
        <svg:desc/>
      </draw:frame>
      <draw:frame draw:id="id51" presentation:style-name="a279" draw:name="Date Placeholder 4" svg:x="9.39377in" svg:y="6.42014in" svg:width="1.75in" svg:height="0.41319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1/1/2000</text:date></text:span></text:p>
        </draw:text-box>
        <svg:title/>
        <svg:desc/>
      </draw:frame>
      <draw:frame draw:id="id52" presentation:style-name="a282" draw:name="Footer Placeholder 5" svg:x="0.75in" svg:y="6.42014in" svg:width="8.56043in" svg:height="0.41319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3" presentation:style-name="a285" draw:name="Slide Number Placeholder 6" svg:x="11.2271in" svg:y="6.42014in" svg:width="0.60276in" svg:height="0.41319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87">
      <draw:frame draw:id="id54" draw:style-name="a288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55" presentation:style-name="a292" draw:name="Title 1" svg:x="0.75in" svg:y="1.75in" svg:width="6.74175in" svg:height="1.5in" presentation:class="title" presentation:placeholder="false">
        <draw:text-box>
          <text:p text:style-name="a291" text:class-names="" text:cond-style-name=""><text:span text:style-name="a289" text:class-names="">Κάντε κλικ για να επεξεργαστείτε τον τίτλο υποδείγματος</text:span><text:span text:style-name="a290" text:class-names=""/></text:p>
        </draw:text-box>
        <svg:title/>
        <svg:desc/>
      </draw:frame>
      <draw:frame draw:id="id56" presentation:style-name="a296" draw:name="Picture Placeholder 2" svg:x="8.24175in" svg:y="1in" svg:width="3.58812in" svg:height="5in" presentation:class="graphic" presentation:placeholder="false">
        <draw:text-box>
          <text:p text:style-name="a295" text:class-names="" text:cond-style-name=""><text:span text:style-name="a293" text:class-names="">Κάντε κλικ στο εικονίδιο για να προσθέσετε εικόνα</text:span><text:span text:style-name="a294" text:class-names=""/></text:p>
        </draw:text-box>
        <svg:title/>
        <svg:desc/>
      </draw:frame>
      <draw:frame draw:id="id57" presentation:style-name="a300" draw:name="Text Placeholder 3" svg:x="0.75in" svg:y="3.25in" svg:width="6.74175in" svg:height="2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Στυλ κειμένου υποδείγματος</text:span></text:p>
            </text:list-item>
          </text:list>
        </draw:text-box>
        <svg:title/>
        <svg:desc/>
      </draw:frame>
      <draw:frame draw:id="id58" presentation:style-name="a304" draw:name="Date Placeholder 4" svg:x="9.39377in" svg:y="6.42014in" svg:width="1.75in" svg:height="0.41319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/1/2000</text:date></text:span></text:p>
        </draw:text-box>
        <svg:title/>
        <svg:desc/>
      </draw:frame>
      <draw:frame draw:id="id59" presentation:style-name="a307" draw:name="Footer Placeholder 5" svg:x="0.75in" svg:y="6.42014in" svg:width="8.56043in" svg:height="0.41319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0" presentation:style-name="a310" draw:name="Slide Number Placeholder 6" svg:x="11.2271in" svg:y="6.42014in" svg:width="0.60276in" svg:height="0.41319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Πανοραμική-εικόνα-με-λεζάντα" style:page-layout-name="pageLayout1" draw:style-name="a312">
      <draw:frame draw:id="id61" draw:style-name="a313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62" presentation:style-name="a317" draw:name="Title 1" svg:x="0.75in" svg:y="5.17592in" svg:width="11.07986in" svg:height="0.61979in" presentation:class="title" presentation:placeholder="false">
        <draw:text-box>
          <text:p text:style-name="a316" text:class-names="" text:cond-style-name=""><text:span text:style-name="a314" text:class-names="">Κάντε κλικ για να επεξεργαστείτε τον τίτλο υποδείγματος</text:span><text:span text:style-name="a315" text:class-names=""/></text:p>
        </draw:text-box>
        <svg:title/>
        <svg:desc/>
      </draw:frame>
      <draw:frame draw:id="id63" presentation:style-name="a321" draw:name="Picture Placeholder 2" svg:x="1.5in" svg:y="1.01937in" svg:width="9.57986in" svg:height="3.46126in" presentation:class="graphic" presentation:placeholder="false">
        <draw:text-box>
          <text:p text:style-name="a320" text:class-names="" text:cond-style-name=""><text:span text:style-name="a318" text:class-names="">Κάντε κλικ στο εικονίδιο για να προσθέσετε εικόνα</text:span><text:span text:style-name="a319" text:class-names=""/></text:p>
        </draw:text-box>
        <svg:title/>
        <svg:desc/>
      </draw:frame>
      <draw:frame draw:id="id64" presentation:style-name="a325" draw:name="Text Placeholder 3" svg:x="0.75in" svg:y="5.79572in" svg:width="11.07986in" svg:height="0.5399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Στυλ κειμένου υποδείγματος</text:span></text:p>
            </text:list-item>
          </text:list>
        </draw:text-box>
        <svg:title/>
        <svg:desc/>
      </draw:frame>
      <draw:frame draw:id="id65" presentation:style-name="a329" draw:name="Date Placeholder 4" svg:x="9.39377in" svg:y="6.42014in" svg:width="1.75in" svg:height="0.41319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1/1/2000</text:date></text:span></text:p>
        </draw:text-box>
        <svg:title/>
        <svg:desc/>
      </draw:frame>
      <draw:frame draw:id="id66" presentation:style-name="a332" draw:name="Footer Placeholder 5" svg:x="0.75in" svg:y="6.42014in" svg:width="8.56043in" svg:height="0.41319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7" presentation:style-name="a335" draw:name="Slide Number Placeholder 6" svg:x="11.2271in" svg:y="6.42014in" svg:width="0.60276in" svg:height="0.41319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Τίτλος-και-λεζάντα" style:page-layout-name="pageLayout1" draw:style-name="a337">
      <draw:frame draw:id="id68" draw:style-name="a338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69" presentation:style-name="a342" draw:name="Title 1" svg:x="0.75in" svg:y="0.66667in" svg:width="11.07986in" svg:height="3.41667in" presentation:class="title" presentation:placeholder="false">
        <draw:text-box>
          <text:p text:style-name="a341" text:class-names="" text:cond-style-name=""><text:span text:style-name="a339" text:class-names="">Κάντε κλικ για να επεξεργαστείτε τον τίτλο υποδείγματος</text:span><text:span text:style-name="a340" text:class-names=""/></text:p>
        </draw:text-box>
        <svg:title/>
        <svg:desc/>
      </draw:frame>
      <draw:frame draw:id="id70" presentation:style-name="a346" draw:name="Text Placeholder 2" svg:x="0.75in" svg:y="4.75in" svg:width="11.07986in" svg:height="1.5833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Στυλ κειμένου υποδείγματος</text:span></text:p>
            </text:list-item>
          </text:list>
        </draw:text-box>
        <svg:title/>
        <svg:desc/>
      </draw:frame>
      <draw:frame draw:id="id71" presentation:style-name="a350" draw:name="Date Placeholder 3" svg:x="9.39377in" svg:y="6.42014in" svg:width="1.75in" svg:height="0.41319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/1/2000</text:date></text:span></text:p>
        </draw:text-box>
        <svg:title/>
        <svg:desc/>
      </draw:frame>
      <draw:frame draw:id="id72" presentation:style-name="a353" draw:name="Footer Placeholder 4" svg:x="0.75in" svg:y="6.42014in" svg:width="8.56043in" svg:height="0.41319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3" presentation:style-name="a356" draw:name="Slide Number Placeholder 5" svg:x="11.2271in" svg:y="6.42014in" svg:width="0.60276in" svg:height="0.41319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Εισαγωγικά-με-λεζάντα" style:page-layout-name="pageLayout1" draw:style-name="a358">
      <draw:frame draw:id="id74" draw:style-name="a359" draw:name="Picture 15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75" draw:style-name="a362" draw:name="TextBox 14" svg:x="11.19627in" svg:y="3in" svg:width="0.66667in" svg:height="0.63952in">
        <draw:text-box>
          <text:p text:style-name="a361" text:class-names="" text:cond-style-name=""><text:span text:style-name="a360" text:class-names="">”</text:span></text:p>
        </draw:text-box>
        <svg:title/>
        <svg:desc/>
      </draw:frame>
      <draw:frame draw:id="id76" draw:style-name="a365" draw:name="TextBox 10" svg:x="0.53398in" svg:y="0.90041in" svg:width="0.66667in" svg:height="0.63952in">
        <draw:text-box>
          <text:p text:style-name="a364" text:class-names="" text:cond-style-name=""><text:span text:style-name="a363" text:class-names="">“</text:span></text:p>
        </draw:text-box>
        <svg:title/>
        <svg:desc/>
      </draw:frame>
      <draw:frame draw:id="id77" presentation:style-name="a369" draw:name="Title 1" svg:x="1.08516in" svg:y="0.66667in" svg:width="10.44444in" svg:height="3in" presentation:class="title" presentation:placeholder="false">
        <draw:text-box>
          <text:p text:style-name="a368" text:class-names="" text:cond-style-name=""><text:span text:style-name="a366" text:class-names="">Κάντε κλικ για να επεξεργαστείτε τον τίτλο υποδείγματος</text:span><text:span text:style-name="a367" text:class-names=""/></text:p>
        </draw:text-box>
        <svg:title/>
        <svg:desc/>
      </draw:frame>
      <draw:frame draw:id="id78" presentation:style-name="a373" draw:name="Text Placeholder 9" svg:x="1.20065in" svg:y="3.66667in" svg:width="10.21346in" svg:height="0.41667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Στυλ κειμένου υποδείγματος</text:span></text:p>
            </text:list-item>
          </text:list>
        </draw:text-box>
        <svg:title/>
        <svg:desc/>
      </draw:frame>
      <draw:frame draw:id="id79" presentation:style-name="a377" draw:name="Text Placeholder 2" svg:x="0.75182in" svg:y="4.75in" svg:width="11.10276in" svg:height="1.58333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Στυλ κειμένου υποδείγματος</text:span></text:p>
            </text:list-item>
          </text:list>
        </draw:text-box>
        <svg:title/>
        <svg:desc/>
      </draw:frame>
      <draw:frame draw:id="id80" presentation:style-name="a381" draw:name="Date Placeholder 3" svg:x="9.39377in" svg:y="6.42014in" svg:width="1.75in" svg:height="0.41319in" presentation:class="date-time" presentation:placeholder="false">
        <draw:text-box>
          <text:p text:style-name="a380" text:class-names="" text:cond-style-name=""><text:span text:style-name="a378" text:class-names=""><text:date text:fixed="false" style:data-style-name="a379">1/1/2000</text:date></text:span></text:p>
        </draw:text-box>
        <svg:title/>
        <svg:desc/>
      </draw:frame>
      <draw:frame draw:id="id81" presentation:style-name="a384" draw:name="Footer Placeholder 4" svg:x="0.75in" svg:y="6.42014in" svg:width="8.56043in" svg:height="0.41319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82" presentation:style-name="a387" draw:name="Slide Number Placeholder 5" svg:x="11.2271in" svg:y="6.42014in" svg:width="0.60276in" svg:height="0.41319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3-cust-Κάρτα-ονόματος" style:page-layout-name="pageLayout1" draw:style-name="a389">
      <draw:frame draw:id="id83" draw:style-name="a390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84" presentation:style-name="a394" draw:name="Title 1" svg:x="0.75in" svg:y="3.61831in" svg:width="11.07986in" svg:height="1.6063in" presentation:class="title" presentation:placeholder="false">
        <draw:text-box>
          <text:p text:style-name="a393" text:class-names="" text:cond-style-name=""><text:span text:style-name="a391" text:class-names="">Κάντε κλικ για να επεξεργαστείτε τον τίτλο υποδείγματος</text:span><text:span text:style-name="a392" text:class-names=""/></text:p>
        </draw:text-box>
        <svg:title/>
        <svg:desc/>
      </draw:frame>
      <draw:frame draw:id="id85" presentation:style-name="a398" draw:name="Text Placeholder 2" svg:x="0.75in" svg:y="5.22461in" svg:width="11.07986in" svg:height="0.94094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Στυλ κειμένου υποδείγματος</text:span></text:p>
            </text:list-item>
          </text:list>
        </draw:text-box>
        <svg:title/>
        <svg:desc/>
      </draw:frame>
      <draw:frame draw:id="id86" presentation:style-name="a402" draw:name="Date Placeholder 3" svg:x="9.39377in" svg:y="6.42014in" svg:width="1.75in" svg:height="0.41319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/1/2000</text:date></text:span></text:p>
        </draw:text-box>
        <svg:title/>
        <svg:desc/>
      </draw:frame>
      <draw:frame draw:id="id87" presentation:style-name="a405" draw:name="Footer Placeholder 4" svg:x="0.75in" svg:y="6.42014in" svg:width="8.56043in" svg:height="0.41319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8" presentation:style-name="a408" draw:name="Slide Number Placeholder 5" svg:x="11.2271in" svg:y="6.42014in" svg:width="0.60276in" svg:height="0.41319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Κάρτα-ονόματος-με-φράση" style:page-layout-name="pageLayout1" draw:style-name="a410">
      <draw:frame draw:id="id89" draw:style-name="a411" draw:name="Picture 10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90" draw:style-name="a414" draw:name="TextBox 12" svg:x="11.19627in" svg:y="3in" svg:width="0.66667in" svg:height="0.63952in">
        <draw:text-box>
          <text:p text:style-name="a413" text:class-names="" text:cond-style-name=""><text:span text:style-name="a412" text:class-names="">”</text:span></text:p>
        </draw:text-box>
        <svg:title/>
        <svg:desc/>
      </draw:frame>
      <draw:frame draw:id="id91" draw:style-name="a417" draw:name="TextBox 13" svg:x="0.53398in" svg:y="0.90041in" svg:width="0.66667in" svg:height="0.63952in">
        <draw:text-box>
          <text:p text:style-name="a416" text:class-names="" text:cond-style-name=""><text:span text:style-name="a415" text:class-names="">“</text:span></text:p>
        </draw:text-box>
        <svg:title/>
        <svg:desc/>
      </draw:frame>
      <draw:frame draw:id="id92" presentation:style-name="a421" draw:name="Title 1" svg:x="1.08516in" svg:y="0.66667in" svg:width="10.44444in" svg:height="3in" presentation:class="title" presentation:placeholder="false">
        <draw:text-box>
          <text:p text:style-name="a420" text:class-names="" text:cond-style-name=""><text:span text:style-name="a418" text:class-names="">Κάντε κλικ για να επεξεργαστείτε τον τίτλο υποδείγματος</text:span><text:span text:style-name="a419" text:class-names=""/></text:p>
        </draw:text-box>
        <svg:title/>
        <svg:desc/>
      </draw:frame>
      <draw:frame draw:id="id93" presentation:style-name="a425" draw:name="Text Placeholder 9" svg:x="0.75in" svg:y="4.25in" svg:width="11.08425in" svg:height="0.97222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Στυλ κειμένου υποδείγματος</text:span></text:p>
            </text:list-item>
          </text:list>
        </draw:text-box>
        <svg:title/>
        <svg:desc/>
      </draw:frame>
      <draw:frame draw:id="id94" presentation:style-name="a429" draw:name="Text Placeholder 2" svg:x="0.75in" svg:y="5.22222in" svg:width="11.08425in" svg:height="1.1111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Στυλ κειμένου υποδείγματος</text:span></text:p>
            </text:list-item>
          </text:list>
        </draw:text-box>
        <svg:title/>
        <svg:desc/>
      </draw:frame>
      <draw:frame draw:id="id95" presentation:style-name="a433" draw:name="Date Placeholder 3" svg:x="9.39377in" svg:y="6.42014in" svg:width="1.75in" svg:height="0.41319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1/1/2000</text:date></text:span></text:p>
        </draw:text-box>
        <svg:title/>
        <svg:desc/>
      </draw:frame>
      <draw:frame draw:id="id96" presentation:style-name="a436" draw:name="Footer Placeholder 4" svg:x="0.75in" svg:y="6.42014in" svg:width="8.56043in" svg:height="0.41319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7" presentation:style-name="a439" draw:name="Slide Number Placeholder 5" svg:x="11.2271in" svg:y="6.42014in" svg:width="0.60276in" svg:height="0.41319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True-ή-False" style:page-layout-name="pageLayout1" draw:style-name="a441">
      <draw:frame draw:id="id98" draw:style-name="a442" draw:name="Picture 7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99" presentation:style-name="a446" draw:name="Title 1" svg:x="0.75in" svg:y="0.66667in" svg:width="11.07986in" svg:height="3in" presentation:class="title" presentation:placeholder="false">
        <draw:text-box>
          <text:p text:style-name="a445" text:class-names="" text:cond-style-name=""><text:span text:style-name="a443" text:class-names="">Κάντε κλικ για να επεξεργαστείτε τον τίτλο υποδείγματος</text:span><text:span text:style-name="a444" text:class-names=""/></text:p>
        </draw:text-box>
        <svg:title/>
        <svg:desc/>
      </draw:frame>
      <draw:frame draw:id="id100" presentation:style-name="a450" draw:name="Text Placeholder 9" svg:x="0.75in" svg:y="3.83333in" svg:width="11.07986in" svg:height="0.91667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Στυλ κειμένου υποδείγματος</text:span></text:p>
            </text:list-item>
          </text:list>
        </draw:text-box>
        <svg:title/>
        <svg:desc/>
      </draw:frame>
      <draw:frame draw:id="id101" presentation:style-name="a454" draw:name="Text Placeholder 2" svg:x="0.75in" svg:y="4.75in" svg:width="11.07986in" svg:height="1.58333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Στυλ κειμένου υποδείγματος</text:span></text:p>
            </text:list-item>
          </text:list>
        </draw:text-box>
        <svg:title/>
        <svg:desc/>
      </draw:frame>
      <draw:frame draw:id="id102" presentation:style-name="a458" draw:name="Date Placeholder 3" svg:x="9.39377in" svg:y="6.42014in" svg:width="1.75in" svg:height="0.41319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1/1/2000</text:date></text:span></text:p>
        </draw:text-box>
        <svg:title/>
        <svg:desc/>
      </draw:frame>
      <draw:frame draw:id="id103" presentation:style-name="a461" draw:name="Footer Placeholder 4" svg:x="0.75in" svg:y="6.42014in" svg:width="8.56043in" svg:height="0.41319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104" presentation:style-name="a464" draw:name="Slide Number Placeholder 5" svg:x="11.2271in" svg:y="6.42014in" svg:width="0.60276in" svg:height="0.41319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Τίτλος-και-Κατακόρυφο-κείμενο" style:page-layout-name="pageLayout1" draw:style-name="a466">
      <draw:frame draw:id="id105" draw:style-name="a467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06" presentation:style-name="a484" draw:name="Vertical Text Placeholder 2" svg:x="0.75in" svg:y="2.34259in" svg:width="11.07986in" svg:height="3.99074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Στυλ κειμένου υποδείγματος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Δεύτερο επίπεδο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Πέμπτο επίπεδο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88" draw:name="Date Placeholder 3" svg:x="9.39377in" svg:y="6.42014in" svg:width="1.75in" svg:height="0.41319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1/1/2000</text:date></text:span></text:p>
        </draw:text-box>
        <svg:title/>
        <svg:desc/>
      </draw:frame>
      <draw:frame draw:id="id108" presentation:style-name="a491" draw:name="Footer Placeholder 4" svg:x="0.75in" svg:y="6.42014in" svg:width="8.56043in" svg:height="0.41319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109" presentation:style-name="a494" draw:name="Slide Number Placeholder 5" svg:x="11.2271in" svg:y="6.42014in" svg:width="0.60276in" svg:height="0.41319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>‹#›</text:page-number></text:span></text:p>
        </draw:text-box>
        <svg:title/>
        <svg:desc/>
      </draw:frame>
      <draw:frame draw:id="id110" presentation:style-name="a498" draw:name="Title 1" svg:x="0.75in" svg:y="0.66667in" svg:width="11.07986in" svg:height="1.59259in" presentation:class="title" presentation:placeholder="false">
        <draw:text-box>
          <text:p text:style-name="a497" text:class-names="" text:cond-style-name=""><text:span text:style-name="a495" text:class-names="">Κάντε κλικ για να επεξεργαστείτε τον τίτλο υποδείγματος</text:span><text:span text:style-name="a496" text:class-names=""/></text:p>
        </draw:text-box>
        <svg:title/>
        <svg:desc/>
      </draw:frame>
    </style:master-page>
    <style:master-page style:name="Master1-Layout17-vertTitleAndTx-Κατακόρυφος-τίτλος-και-Κείμενο" style:page-layout-name="pageLayout1" draw:style-name="a500">
      <draw:frame draw:id="id111" draw:style-name="a501" draw:name="Picture 6" svg:x="0in" svg:y="0in" svg:width="13.32986in" svg:height="7.49805in" style:rel-width="scale" style:rel-height="scale">
        <draw:image xlink:href="media/image3.png" xlink:type="simple" xlink:show="embed" xlink:actuate="onLoad"/>
        <svg:title/>
        <svg:desc>Celestia-R1---OverlayContentHD.png</svg:desc>
      </draw:frame>
      <draw:frame draw:id="id112" presentation:style-name="a505" draw:name="Vertical Title 1" svg:x="9.46924in" svg:y="0.66667in" svg:width="2.36062in" svg:height="5.66667in" presentation:class="title" presentation:placeholder="false">
        <draw:text-box>
          <text:p text:style-name="a504" text:class-names="" text:cond-style-name=""><text:span text:style-name="a502" text:class-names="">Κάντε κλικ για να επεξεργαστείτε τον τίτλο υποδείγματος</text:span><text:span text:style-name="a503" text:class-names=""/></text:p>
        </draw:text-box>
        <svg:title/>
        <svg:desc/>
      </draw:frame>
      <draw:frame draw:id="id113" presentation:style-name="a522" draw:name="Vertical Text Placeholder 2" svg:x="0.75in" svg:y="0.66667in" svg:width="8.56531in" svg:height="5.66667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Στυλ κειμένου υποδείγματος</text:span></text:p>
            </text:list-item>
          </text:list>
          <text:list text:style-name="a511">
            <text:list-item>
              <text:list text:style-name="a511">
                <text:list-item>
                  <text:p text:style-name="a510" text:class-names="" text:cond-style-name=""><text:span text:style-name="a509" text:class-names="">Δεύτερο επίπεδο</text:span></text:p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p text:style-name="a513" text:class-names="" text:cond-style-name=""><text:span text:style-name="a5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p text:style-name="a516" text:class-names="" text:cond-style-name=""><text:span text:style-name="a5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list text:style-name="a521">
                            <text:list-item>
                              <text:p text:style-name="a520" text:class-names="" text:cond-style-name=""><text:span text:style-name="a518" text:class-names="">Πέμπτο επίπεδο</text:span><text:span text:style-name="a5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26" draw:name="Date Placeholder 3" svg:x="9.39377in" svg:y="6.42014in" svg:width="1.75in" svg:height="0.41319in" presentation:class="date-time" presentation:placeholder="false">
        <draw:text-box>
          <text:p text:style-name="a525" text:class-names="" text:cond-style-name=""><text:span text:style-name="a523" text:class-names=""><text:date text:fixed="false" style:data-style-name="a524">1/1/2000</text:date></text:span></text:p>
        </draw:text-box>
        <svg:title/>
        <svg:desc/>
      </draw:frame>
      <draw:frame draw:id="id115" presentation:style-name="a529" draw:name="Footer Placeholder 4" svg:x="0.75in" svg:y="6.42014in" svg:width="8.56043in" svg:height="0.41319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116" presentation:style-name="a532" draw:name="Slide Number Placeholder 5" svg:x="11.2271in" svg:y="6.42014in" svg:width="0.60276in" svg:height="0.41319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ΑΠΟΛΕΠΙΣΗ ΠΡΟΣΩΠΟΥ ΣΩΜΑΤΟΣ</dc:title>
    <meta:initial-creator>aspasia giannouli</meta:initial-creator>
    <dc:creator>aspasia giannouli</dc:creator>
    <meta:creation-date>2020-03-30T23:06:37Z</meta:creation-date>
    <dc:date>2020-03-31T00:31:35Z</dc:date>
    <meta:template xlink:href="TM03457452%5b%5bfn=Ουράνιο%5d%5d" xlink:type="simple"/>
    <meta:editing-cycles>8</meta:editing-cycles>
    <meta:editing-duration>PT5098S</meta:editing-duration>
    <meta:document-statistic meta:paragraph-count="29" meta:word-count="171"/>
  </office:meta>
</office:document-meta>
</file>