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18518in" fo:padding-bottom="0.18518in" fo:padding-left="0.21296in" fo:padding-right="0.21296in" draw:textarea-vertical-align="middle" draw:textarea-horizontal-align="center" draw:fill="solid" draw:fill-color="#d34817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8819in" fo:padding-bottom="0.08819in" fo:padding-left="0.10069in" fo:padding-right="0.10069in" draw:textarea-vertical-align="middle" draw:textarea-horizontal-align="center" draw:fill="solid" draw:fill-color="#d34817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608in" fo:padding-bottom="0.05608in" fo:padding-left="0.06719in" fo:padding-right="0.06719in" draw:textarea-vertical-align="middle" draw:textarea-horizontal-align="center" draw:fill="solid" draw:fill-color="#d34817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608in" fo:padding-bottom="0.05608in" fo:padding-left="0.06719in" fo:padding-right="0.06719in" draw:textarea-vertical-align="middle" draw:textarea-horizontal-align="center" draw:fill="solid" draw:fill-color="#d34817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4">
      <style:graphic-properties fo:wrap-option="wrap" fo:padding-top="0.05608in" fo:padding-bottom="0.05608in" fo:padding-left="0.06719in" fo:padding-right="0.06719in" draw:textarea-vertical-align="middle" draw:textarea-horizontal-align="center" draw:fill="solid" draw:fill-color="#d34817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742217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4e161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9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2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3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6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9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9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6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8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5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2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1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5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0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2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9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9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7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8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7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1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0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7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0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7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</office:automatic-styles>
  <office:body>
    <office:presentation>
      <draw:page draw:name="Slide1" draw:style-name="a462" draw:master-page-name="Master1-Layout1-title-Διαφάνεια-τίτλου" presentation:presentation-page-layout-name="Master1-PPL1" draw:id="Slide-256">
        <draw:frame draw:id="id104" presentation:style-name="a465" draw:name="Τίτλος 1" svg:x="1.15in" svg:y="1.5663in" svg:width="10.9in" svg:height="3.32in" presentation:class="title" presentation:placeholder="false">
          <draw:text-box>
            <text:p text:style-name="a464" text:class-names="" text:cond-style-name=""><text:span text:style-name="a463" text:class-names="">ΚΕΦ 5 ΚΡΕΜΕΣ</text:span></text:p>
          </draw:text-box>
          <svg:title/>
          <svg:desc/>
        </draw:frame>
        <draw:frame draw:id="id106" presentation:style-name="a468" draw:name="Υπότιτλος 2" svg:x="1.17in" svg:y="4.8in" svg:width="7.19842in" svg:height="1.17in" presentation:class="subtitle" presentation:placeholder="false">
          <draw:text-box>
            <text:p text:style-name="a467" text:class-names="" text:cond-style-name="" text:id="id105"><text:span text:style-name="a466" text:class-names="">ΠΡΟΣΩΠΟΥ -ΣΩΜΑΤΟ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slideWipe" smil:subtype="fromBottom" smil:begin="0.0s" smil:dur="0.579999983310699s"/>
                  <anim:animate smil:targetElement="id105" smil:attributeName="x" smil:values="x-0.25;x" smil:keyTimes="0.0;1.0" smil:begin="0.0s" smil:dur="1.822000026702881s"/>
                  <anim:animate smil:targetElement="id105" smil:attributeName="y" smil:values="0,5;1" anim:formula="y-sin(pi*$)/3" smil:keyTimes="0.0;1.0" smil:begin="0.0s" smil:dur="0.663999974727631s"/>
                  <anim:animate smil:targetElement="id105" smil:attributeName="y" smil:values="0;1" anim:formula="y-sin(pi*$)/9" smil:keyTimes="0.0;1.0" smil:begin="0.663999974727631s" smil:dur="0.663999974727631s"/>
                  <anim:animate smil:targetElement="id105" smil:attributeName="y" smil:values="0;1" anim:formula="y-sin(pi*$)/27" smil:keyTimes="0.0;1.0" smil:begin="1.324000000953674s" smil:dur="0.331999987363815s"/>
                  <anim:animate smil:targetElement="id10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" draw:style-name="a469" draw:master-page-name="Master1-Layout2-obj-Τίτλος-και-περιεχόμενο" presentation:presentation-page-layout-name="Master1-PPL2" draw:id="Slide-257">
        <draw:frame draw:id="id108" presentation:style-name="a472" draw:name="Τίτλος 1" svg:x="1.17in" svg:y="0.53in" svg:width="6.00544in" svg:height="1.76in" presentation:class="title" presentation:placeholder="false">
          <draw:text-box>
            <text:p text:style-name="a471" text:class-names="" text:cond-style-name="" text:id="id107"><text:span text:style-name="a470" text:class-names="">ΕΙΔΗ ΚΡΕΜΩΝ</text:span></text:p>
          </draw:text-box>
          <svg:title/>
          <svg:desc/>
        </draw:frame>
        <draw:frame draw:id="id113" presentation:style-name="a485" draw:name="Θέση περιεχομένου 2" svg:x="1.17in" svg:y="2.32in" svg:width="11in" svg:height="4.43in" presentation:class="outline" presentation:placeholder="false">
          <draw:text-box>
            <text:list text:style-name="a475">
              <text:list-item>
                <text:p text:style-name="a474" text:class-names="" text:cond-style-name="" text:id="id109"><text:span text:style-name="a473" text:class-names="">ΣΤΗΝ ΤΕΧΝΟΛΟΓΙΑ ΤΩΝ ΚΑΛΥΝΤΙΚΩΝ ΟΌΡΟΣ «ΚΡΕΜΕΣ»,ΑΝΑΦΕΡΕΤΑΙ ΣΤΑ ΚΑΛΥΝΤΙΚΑ ΠΡΟΙΟΝΤΑ ΠΟΥ ΕΧΟΥΝ ΙΞΩΔΕΣ ΤΕΤΟΙΟ ΏΣΤΕ ΝΑ ΜΗΝ ΜΠΟΡΟΥΝ ΝΑ ΡΕΟΥΝ ΣΤΗΝ ΘΕΡΜΟΚΡΑΣΙΑ ΠΕΡΒΑΛΛΟΝΤΟΣ.</text:span></text:p>
              </text:list-item>
            </text:list>
            <text:list text:style-name="a478">
              <text:list-item>
                <text:p text:style-name="a477" text:class-names="" text:cond-style-name="" text:id="id110"><text:span text:style-name="a476" text:class-names="">ΠΑΡΑΣΚΕΥΑΣΜΑΤΑ ΠΟΥ ΠΡΟΟΡΙΖΟΝΤΑΙ ΝΑ ΕΡΘΟΥΝ ΣΕ ΕΠΑΦΗ ΜΕ ΤΟ ΔΕΡΜΑ ΤΟΥ ΠΡΟΣΩΠΟΥ ΜΕ ΣΚΟΠΟ ΤΟΝ ΚΑΘΑΡΙΣΜΟ Ή ΤΗΝ ΠΡΟΣΤΑΣΙΑ ΤΟΥ.</text:span></text:p>
              </text:list-item>
            </text:list>
            <text:list text:style-name="a481">
              <text:list-item>
                <text:p text:style-name="a480" text:class-names="" text:cond-style-name="" text:id="id111"><text:span text:style-name="a479" text:class-names="">ΜΕΤΑΒΑΛΛΟΥΝ ΤΗΝ ΕΜΦΑΝΙΣΗ ΤΟΥ</text:span></text:p>
              </text:list-item>
            </text:list>
            <text:list text:style-name="a484">
              <text:list-item>
                <text:p text:style-name="a483" text:class-names="" text:cond-style-name="" text:id="id112"><text:span text:style-name="a482" text:class-names="">ΤΟ ΔΙΑΤΗΡΟΥΝ ΣΕ ΚΑΛΗ ΚΑΤΑΣΤΑΣ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slideWipe" smil:subtype="fromBottom" smil:begin="0.0s" smil:dur="0.579999983310699s"/>
                  <anim:animate smil:targetElement="id108" smil:attributeName="x" smil:values="x-0.25;x" smil:keyTimes="0.0;1.0" smil:begin="0.0s" smil:dur="1.822000026702881s"/>
                  <anim:animate smil:targetElement="id108" smil:attributeName="y" smil:values="0,5;1" anim:formula="y-sin(pi*$)/3" smil:keyTimes="0.0;1.0" smil:begin="0.0s" smil:dur="0.663999974727631s"/>
                  <anim:animate smil:targetElement="id108" smil:attributeName="y" smil:values="0;1" anim:formula="y-sin(pi*$)/9" smil:keyTimes="0.0;1.0" smil:begin="0.663999974727631s" smil:dur="0.663999974727631s"/>
                  <anim:animate smil:targetElement="id108" smil:attributeName="y" smil:values="0;1" anim:formula="y-sin(pi*$)/27" smil:keyTimes="0.0;1.0" smil:begin="1.324000000953674s" smil:dur="0.331999987363815s"/>
                  <anim:animate smil:targetElement="id10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86" draw:master-page-name="Master1-Layout2-obj-Τίτλος-και-περιεχόμενο" presentation:presentation-page-layout-name="Master1-PPL2" draw:id="Slide-258">
        <draw:frame draw:id="id115" presentation:style-name="a489" draw:name="Τίτλος 1" svg:x="1.17in" svg:y="0.53in" svg:width="11in" svg:height="1.76in" presentation:class="title" presentation:placeholder="false">
          <draw:text-box>
            <text:p text:style-name="a488" text:class-names="" text:cond-style-name="" text:id="id114"><text:span text:style-name="a487" text:class-names="">ΠΟΙΟΙ ΟΙ ΣΚΟΠΟΙ ΤΩΝ ΔΡΑΣΤΙΚΩΝ ΟΥΣΙΩΝ ΜΙΑΣ ΚΡΕΜΑΣ</text:span></text:p>
          </draw:text-box>
          <svg:title/>
          <svg:desc/>
        </draw:frame>
        <draw:frame draw:id="id121" presentation:style-name="a505" draw:name="Θέση περιεχομένου 2" svg:x="1.17in" svg:y="2.32in" svg:width="11in" svg:height="4.43in" presentation:class="outline" presentation:placeholder="false">
          <draw:text-box>
            <text:list text:style-name="a492">
              <text:list-item>
                <text:p text:style-name="a491" text:class-names="" text:cond-style-name="" text:id="id116"><text:span text:style-name="a490" text:class-names="">ΟΥΣΙΕΣ ΠΟΥ ΣΧΗΜΑΤΙΖΟΥΝ ΣΤΗΝ ΕΠΙΦΑΝΕΙΑ ΤΟΥ ΔΕΡΜΑΤΟΣ ΈΝΑ ΣΤΡΩΜΑ ΠΟΥ ΔΕΝ ΕΠΙΤΡΕΠΕΙ ΤΗΝ ΕΞΑΤΜΙΣΗ ΤΟΥ ΝΕΡΟΥ ΑΠΌ ΤΟ ΔΕΡΜΑ ΚΑΙ ΣΥΓΚΕΚΡΙΜΕΝΑ ΑΠΌ ΤΗΝ ΚΕΡΑΤΙΝΗ ΣΤΙΒΑΔΑ,ΛΕΓΟΝΤΑΙ ΜΑΛΑΚΤΙΚΕΣ.</text:span></text:p>
              </text:list-item>
            </text:list>
            <text:list text:style-name="a495">
              <text:list-item>
                <text:p text:style-name="a494" text:class-names="" text:cond-style-name="" text:id="id117"><text:span text:style-name="a493" text:class-names="">ΥΓΡΑΝΤΙΚΕΣ ΟΥΣΙΕΣ ΠΟΥ ΑΠΟΡΡΟΦΟΥΝ ΝΕΡΟ ΑΠΌ ΤΟ ΠΕΡΙΒΑΛΛΟΝ,ΑΥΞΑΝΟΝΤΑΣ ΤΗΝ ΠΕΡΙΕΚΤΙΚΟΤΗΤΑ ΤΗΣ ΕΠΙΔΕΡΜΙΔΑΣ ΣΕ ΥΓΡΑΣΙΑ.ΥΓΡΟΣΚΟΠΙΚΕΣ ΟΥΣΙΕΣ ΌΠΩΣ ΥΑΛΟΥΡΟΝΙΚΟ ΟΞΥ.</text:span></text:p>
              </text:list-item>
            </text:list>
            <text:list text:style-name="a498">
              <text:list-item>
                <text:p text:style-name="a497" text:class-names="" text:cond-style-name="" text:id="id118"><text:span text:style-name="a496" text:class-names="">ΟΥΣΙΕΣ ΠΟΥ ΔΙΝΟΥΝ ΣΤΑ ΚΥΤΤΑΡΑ ΠΡΩΤΕΙΝΕΣ,ΒΙΤΑΜΙΝΕΣ ΚΑΙ ΑΛΛΑ ΣΤΟΙΧΕΙΑ ΑΠΑΡΑΙΤΗΤΑ ΓΙΑ ΤΙΣ ΛΕΙΤΟΥΡΓΙΕΣ ΤΟΥΣ ΚΑΙ ΤΗΝ ΔΙΑΤΗΡΗΣΗ ΤΗΣ ΔΟΜΗΣ ΤΟΥΣ.</text:span></text:p>
              </text:list-item>
            </text:list>
            <text:list text:style-name="a501">
              <text:list-item>
                <text:p text:style-name="a500" text:class-names="" text:cond-style-name="" text:id="id119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 text:id="id120"><text:span text:style-name="a5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slideWipe" smil:subtype="fromBottom" smil:begin="0.0s" smil:dur="0.579999983310699s"/>
                  <anim:animate smil:targetElement="id115" smil:attributeName="x" smil:values="x-0.25;x" smil:keyTimes="0.0;1.0" smil:begin="0.0s" smil:dur="1.822000026702881s"/>
                  <anim:animate smil:targetElement="id115" smil:attributeName="y" smil:values="0,5;1" anim:formula="y-sin(pi*$)/3" smil:keyTimes="0.0;1.0" smil:begin="0.0s" smil:dur="0.663999974727631s"/>
                  <anim:animate smil:targetElement="id115" smil:attributeName="y" smil:values="0;1" anim:formula="y-sin(pi*$)/9" smil:keyTimes="0.0;1.0" smil:begin="0.663999974727631s" smil:dur="0.663999974727631s"/>
                  <anim:animate smil:targetElement="id115" smil:attributeName="y" smil:values="0;1" anim:formula="y-sin(pi*$)/27" smil:keyTimes="0.0;1.0" smil:begin="1.324000000953674s" smil:dur="0.331999987363815s"/>
                  <anim:animate smil:targetElement="id11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506" draw:master-page-name="Master1-Layout2-obj-Τίτλος-και-περιεχόμενο" presentation:presentation-page-layout-name="Master1-PPL2" draw:id="Slide-259">
        <draw:frame draw:id="id123" presentation:style-name="a509" draw:name="Τίτλος 1" svg:x="1.17in" svg:y="0.53in" svg:width="11in" svg:height="1.76in" presentation:class="title" presentation:placeholder="false">
          <draw:text-box>
            <text:p text:style-name="a508" text:class-names="" text:cond-style-name="" text:id="id122"><text:span text:style-name="a507" text:class-names="">Η ΕΠΙΔΡΑΣΗ ΤΟΥΣ ΣΤΟ ΔΕΡΜΑ ΔΙΑΚΡΙΝΕΤΑΙ:</text:span></text:p>
          </draw:text-box>
          <svg:title/>
          <svg:desc/>
        </draw:frame>
        <draw:custom-shape svg:x="2.24422in" svg:y="2.32211in" svg:width="8.85156in" svg:height="4.42578in" draw:id="id124" draw:style-name="a512" draw:name="Θέση περιεχομένου 3">
          <svg:title/>
          <svg:desc/>
          <text:p text:style-name="a511" text:class-names="" text:cond-style-name=""><text:span text:style-name="a510" text:class-names="">ΚΑΘΑΡΙΣΤΙΚΕΣ ΚΑΛΛΥΝΤΙΚΑ ΠΟΥ ΑΠΟΜΑΚΡΙΝΟΥΝ ΤΟΥΣ ΡΥΠΟΥΣ ΤΟΥ ΠΡΟΣΩΠΟΥ ΚΑΙ ΑΥΤΈΣ ΜΕ ΤΗΝ ΣΕΙΡΑ ΤΟΥΣ ΔΙΑΚΡΙΝΟΝΤΑΙ ΣΕ ΨΥΧΡΕΣ ,ΟΞΙΝΕΣ ΚΑΙ ΑΠΟΜΑΚΡΥΝΟΜΕΝΕΣ ΜΕ ΝΕΡΟ</text:span></text:p>
          <draw:enhanced-geometry xmlns:dr3d="urn:oasis:names:tc:opendocument:xmlns:dr3d:1.0" draw:type="non-primitive" svg:viewBox="0 0 8093868 404693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8093868"/>
            <draw:equation draw:name="f2" draw:formula="4046934"/>
            <draw:equation draw:name="f3" draw:formula="404693"/>
            <draw:equation draw:name="f4" draw:formula="181187"/>
            <draw:equation draw:name="f5" draw:formula="7689175"/>
            <draw:equation draw:name="f6" draw:formula="7912681"/>
            <draw:equation draw:name="f7" draw:formula="3642241"/>
            <draw:equation draw:name="f8" draw:formula="3865747"/>
            <draw:equation draw:name="f9" draw:formula="?f2 - ?f0"/>
            <draw:equation draw:name="f10" draw:formula="?f1 - ?f0"/>
            <draw:equation draw:name="f11" draw:formula="?f10 / 8093868"/>
            <draw:equation draw:name="f12" draw:formula="?f9 / 4046934"/>
            <draw:equation draw:name="f13" draw:formula="0 * ?f10"/>
            <draw:equation draw:name="f14" draw:formula="404693 * ?f9"/>
            <draw:equation draw:name="f15" draw:formula="404693 * ?f10"/>
            <draw:equation draw:name="f16" draw:formula="0 * ?f9"/>
            <draw:equation draw:name="f17" draw:formula="7689175 * ?f10"/>
            <draw:equation draw:name="f18" draw:formula="8093868 * ?f10"/>
            <draw:equation draw:name="f19" draw:formula="3642241 * ?f9"/>
            <draw:equation draw:name="f20" draw:formula="4046934 * ?f9"/>
            <draw:equation draw:name="f21" draw:formula="?f13 / 8093868"/>
            <draw:equation draw:name="f22" draw:formula="?f14 / 4046934"/>
            <draw:equation draw:name="f23" draw:formula="?f15 / 8093868"/>
            <draw:equation draw:name="f24" draw:formula="?f16 / 4046934"/>
            <draw:equation draw:name="f25" draw:formula="?f17 / 8093868"/>
            <draw:equation draw:name="f26" draw:formula="?f18 / 8093868"/>
            <draw:equation draw:name="f27" draw:formula="?f19 / 4046934"/>
            <draw:equation draw:name="f28" draw:formula="?f20 / 4046934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Bottom" smil:begin="0.0s" smil:dur="0.579999983310699s"/>
                  <anim:animate smil:targetElement="id123" smil:attributeName="x" smil:values="x-0.25;x" smil:keyTimes="0.0;1.0" smil:begin="0.0s" smil:dur="1.822000026702881s"/>
                  <anim:animate smil:targetElement="id123" smil:attributeName="y" smil:values="0,5;1" anim:formula="y-sin(pi*$)/3" smil:keyTimes="0.0;1.0" smil:begin="0.0s" smil:dur="0.663999974727631s"/>
                  <anim:animate smil:targetElement="id123" smil:attributeName="y" smil:values="0;1" anim:formula="y-sin(pi*$)/9" smil:keyTimes="0.0;1.0" smil:begin="0.663999974727631s" smil:dur="0.663999974727631s"/>
                  <anim:animate smil:targetElement="id123" smil:attributeName="y" smil:values="0;1" anim:formula="y-sin(pi*$)/27" smil:keyTimes="0.0;1.0" smil:begin="1.324000000953674s" smil:dur="0.331999987363815s"/>
                  <anim:animate smil:targetElement="id12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5" draw:style-name="a513" draw:master-page-name="Master1-Layout2-obj-Τίτλος-και-περιεχόμενο" presentation:presentation-page-layout-name="Master1-PPL2" draw:id="Slide-260">
        <draw:frame draw:id="id125" presentation:style-name="a516" draw:name="Τίτλος 1" svg:x="1.17in" svg:y="0.53in" svg:width="11in" svg:height="1.76in" presentation:class="title" presentation:placeholder="false">
          <draw:text-box>
            <text:p text:style-name="a515" text:class-names="" text:cond-style-name=""><text:span text:style-name="a514" text:class-names="">ΨΥΧΡΕΣ ,ΟΞΙΝΕΣ,ΑΠΟΜΑΚΡΥΝΟΜΕΝΕΣ</text:span></text:p>
          </draw:text-box>
          <svg:title/>
          <svg:desc/>
        </draw:frame>
        <draw:frame draw:id="id129" presentation:style-name="a528" draw:name="Θέση περιεχομένου 2" svg:x="1.17in" svg:y="2.32in" svg:width="11in" svg:height="3.24667in" presentation:class="outline" presentation:placeholder="false">
          <draw:text-box>
            <text:list text:style-name="a519">
              <text:list-item>
                <text:p text:style-name="a518" text:class-names="" text:cond-style-name="" text:id="id126"><text:span text:style-name="a517" text:class-names="">ΨΥΧΡΕΣ:ΑΦΗΝΟΥΝ ΤΗΝ ΑΙΣΘΗΣΗ ΨΥΧΟΥΣ ΛΟΓΩ ΕΞΑΤΜΙΣΗΣ ΤΟΥ ΝΕΡΟΥ ΠΟΥ ΠΕΡΙΕΧΟΥΝ</text:span></text:p>
              </text:list-item>
            </text:list>
            <text:list text:style-name="a524">
              <text:list-item>
                <text:p text:style-name="a523" text:class-names="" text:cond-style-name="" text:id="id127"><text:span text:style-name="a520" text:class-names="">ΟΞΙΝΕΣ :ΕΧΟΥΝ ΤΗΝ ΙΚΑΝΟΤΗΤΑ ΚΑΘΑΡΙΣΜΟΥ ΤΟΥ ΠΡΟΣΩΠΟΥ ΧΩΡΙΣ ΝΑ ΜΕΤΑΒΑΛΛΟΥΝ ΤΟ<text:s text:c="1"/></text:span><text:span text:style-name="a521" text:class-names="">PH<text:s text:c="1"/></text:span><text:span text:style-name="a522" text:class-names="">ΤΟΥ ΔΕΡΜΑΤΟΣ</text:span></text:p>
              </text:list-item>
            </text:list>
            <text:list text:style-name="a527">
              <text:list-item>
                <text:p text:style-name="a526" text:class-names="" text:cond-style-name="" text:id="id128"><text:span text:style-name="a525" text:class-names="">ΑΠΟΜΑΚΡΥΝΟΜΕΝΕΣ ΜΕ ΝΕΡΟ:ΔΙΑΛΥΟΜΕΝΕΣ ΜΕ ΝΕΡΟ ,ΕΝΏ ΜΕΝΕΙ ΜΙΑ ΛΕΠΤΗ ΜΑΛΑΚΤΙΚΗ ΜΕΜΒΡΑΝΗ ΣΤΟ ΠΡΟΣΩΠΟ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0.5s"/>
                </anim:par>
              </anim:par>
            </anim:par>
          </anim:seq>
        </anim:par>
      </draw:page>
      <draw:page draw:name="Slide6" draw:style-name="a529" draw:master-page-name="Master1-Layout2-obj-Τίτλος-και-περιεχόμενο" presentation:presentation-page-layout-name="Master1-PPL2" draw:id="Slide-261">
        <draw:frame draw:id="id131" presentation:style-name="a532" draw:name="Τίτλος 1" svg:x="1.17in" svg:y="0.53in" svg:width="4.46333in" svg:height="1.76in" presentation:class="title" presentation:placeholder="false">
          <draw:text-box>
            <text:p text:style-name="a531" text:class-names="" text:cond-style-name="" text:id="id130"><text:span text:style-name="a530" text:class-names="">ΕΝΥΔΑΤΙΚΕΣ</text:span></text:p>
          </draw:text-box>
          <svg:title/>
          <svg:desc/>
        </draw:frame>
        <draw:g draw:name="Θέση περιεχομένου 3" draw:id="id132">
          <svg:title/>
          <svg:desc/>
          <draw:custom-shape svg:x="1.17839in" svg:y="3.05125in" svg:width="2.31226in" svg:height="2.1575in" draw:id="id133" draw:style-name="a535" draw:name="Ελεύθερη σχεδίαση: Σχήμα 3">
            <svg:title/>
            <svg:desc/>
            <text:p text:style-name="a534" text:class-names="" text:cond-style-name=""><text:span text:style-name="a533" text:class-names="">ΣΗΜΕΡΑ ΚΥΚΛΟΦΟΡΟΥΝ ΣΤΟ ΕΜΠΟΡΙΟ ΚΡΕΜΕΣ ΗΜΕΡΑΣ ΑΝΑΛΟΓΑ ΜΕ ΤΟΝ ΒΑΣΙΚΟ ΤΥΠΟ ΤΟΥ ΤΥΠΟ ΔΕΡΜΑΤΟΣ</text:span></text:p>
            <draw:enhanced-geometry xmlns:dr3d="urn:oasis:names:tc:opendocument:xmlns:dr3d:1.0" draw:type="non-primitive" svg:viewBox="0 0 2114326 197281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14326"/>
              <draw:equation draw:name="f2" draw:formula="1972814"/>
              <draw:equation draw:name="f3" draw:formula="197281"/>
              <draw:equation draw:name="f4" draw:formula="88326"/>
              <draw:equation draw:name="f5" draw:formula="1917045"/>
              <draw:equation draw:name="f6" draw:formula="2026000"/>
              <draw:equation draw:name="f7" draw:formula="1775533"/>
              <draw:equation draw:name="f8" draw:formula="1884488"/>
              <draw:equation draw:name="f9" draw:formula="?f2 - ?f0"/>
              <draw:equation draw:name="f10" draw:formula="?f1 - ?f0"/>
              <draw:equation draw:name="f11" draw:formula="?f10 / 2114326"/>
              <draw:equation draw:name="f12" draw:formula="?f9 / 1972814"/>
              <draw:equation draw:name="f13" draw:formula="0 * ?f10"/>
              <draw:equation draw:name="f14" draw:formula="197281 * ?f9"/>
              <draw:equation draw:name="f15" draw:formula="197281 * ?f10"/>
              <draw:equation draw:name="f16" draw:formula="0 * ?f9"/>
              <draw:equation draw:name="f17" draw:formula="1917045 * ?f10"/>
              <draw:equation draw:name="f18" draw:formula="2114326 * ?f10"/>
              <draw:equation draw:name="f19" draw:formula="1775533 * ?f9"/>
              <draw:equation draw:name="f20" draw:formula="1972814 * ?f9"/>
              <draw:equation draw:name="f21" draw:formula="?f13 / 2114326"/>
              <draw:equation draw:name="f22" draw:formula="?f14 / 1972814"/>
              <draw:equation draw:name="f23" draw:formula="?f15 / 2114326"/>
              <draw:equation draw:name="f24" draw:formula="?f16 / 1972814"/>
              <draw:equation draw:name="f25" draw:formula="?f17 / 2114326"/>
              <draw:equation draw:name="f26" draw:formula="?f18 / 2114326"/>
              <draw:equation draw:name="f27" draw:formula="?f19 / 1972814"/>
              <draw:equation draw:name="f28" draw:formula="?f20 / 197281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6871in" svg:y="3.05125in" svg:width="2.31226in" svg:height="1.15613in" draw:id="id134" draw:style-name="a538" draw:name="Ελεύθερη σχεδίαση: Σχήμα 4">
            <svg:title/>
            <svg:desc/>
            <text:p text:style-name="a537" text:class-names="" text:cond-style-name=""><text:span text:style-name="a536" text:class-names="">ΚΡΕΜΑ ΗΜΕΡΑΣ ΓΙΑ ΞΗΡΟ ΔΕΡΜΑ</text:span></text:p>
            <draw:enhanced-geometry xmlns:dr3d="urn:oasis:names:tc:opendocument:xmlns:dr3d:1.0" draw:type="non-primitive" svg:viewBox="0 0 2114326 10571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14326"/>
              <draw:equation draw:name="f2" draw:formula="1057163"/>
              <draw:equation draw:name="f3" draw:formula="105716"/>
              <draw:equation draw:name="f4" draw:formula="47331"/>
              <draw:equation draw:name="f5" draw:formula="2008610"/>
              <draw:equation draw:name="f6" draw:formula="2066995"/>
              <draw:equation draw:name="f7" draw:formula="951447"/>
              <draw:equation draw:name="f8" draw:formula="1009832"/>
              <draw:equation draw:name="f9" draw:formula="?f2 - ?f0"/>
              <draw:equation draw:name="f10" draw:formula="?f1 - ?f0"/>
              <draw:equation draw:name="f11" draw:formula="?f10 / 2114326"/>
              <draw:equation draw:name="f12" draw:formula="?f9 / 1057163"/>
              <draw:equation draw:name="f13" draw:formula="0 * ?f10"/>
              <draw:equation draw:name="f14" draw:formula="105716 * ?f9"/>
              <draw:equation draw:name="f15" draw:formula="105716 * ?f10"/>
              <draw:equation draw:name="f16" draw:formula="0 * ?f9"/>
              <draw:equation draw:name="f17" draw:formula="2008610 * ?f10"/>
              <draw:equation draw:name="f18" draw:formula="2114326 * ?f10"/>
              <draw:equation draw:name="f19" draw:formula="951447 * ?f9"/>
              <draw:equation draw:name="f20" draw:formula="1057163 * ?f9"/>
              <draw:equation draw:name="f21" draw:formula="?f13 / 2114326"/>
              <draw:equation draw:name="f22" draw:formula="?f14 / 1057163"/>
              <draw:equation draw:name="f23" draw:formula="?f15 / 2114326"/>
              <draw:equation draw:name="f24" draw:formula="?f16 / 1057163"/>
              <draw:equation draw:name="f25" draw:formula="?f17 / 2114326"/>
              <draw:equation draw:name="f26" draw:formula="?f18 / 2114326"/>
              <draw:equation draw:name="f27" draw:formula="?f19 / 1057163"/>
              <draw:equation draw:name="f28" draw:formula="?f20 / 10571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5903in" svg:y="3.05125in" svg:width="2.31226in" svg:height="1.15613in" draw:id="id135" draw:style-name="a541" draw:name="Ελεύθερη σχεδίαση: Σχήμα 5">
            <svg:title/>
            <svg:desc/>
            <text:p text:style-name="a540" text:class-names="" text:cond-style-name=""><text:span text:style-name="a539" text:class-names="">ΚΡΕΜΑ ΗΜΕΡΑΣ ΓΙΑ ΛΙΠΑΡΟ ΔΕΡΜΑ</text:span></text:p>
            <draw:enhanced-geometry xmlns:dr3d="urn:oasis:names:tc:opendocument:xmlns:dr3d:1.0" draw:type="non-primitive" svg:viewBox="0 0 2114326 10571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14326"/>
              <draw:equation draw:name="f2" draw:formula="1057163"/>
              <draw:equation draw:name="f3" draw:formula="105716"/>
              <draw:equation draw:name="f4" draw:formula="47331"/>
              <draw:equation draw:name="f5" draw:formula="2008610"/>
              <draw:equation draw:name="f6" draw:formula="2066995"/>
              <draw:equation draw:name="f7" draw:formula="951447"/>
              <draw:equation draw:name="f8" draw:formula="1009832"/>
              <draw:equation draw:name="f9" draw:formula="?f2 - ?f0"/>
              <draw:equation draw:name="f10" draw:formula="?f1 - ?f0"/>
              <draw:equation draw:name="f11" draw:formula="?f10 / 2114326"/>
              <draw:equation draw:name="f12" draw:formula="?f9 / 1057163"/>
              <draw:equation draw:name="f13" draw:formula="0 * ?f10"/>
              <draw:equation draw:name="f14" draw:formula="105716 * ?f9"/>
              <draw:equation draw:name="f15" draw:formula="105716 * ?f10"/>
              <draw:equation draw:name="f16" draw:formula="0 * ?f9"/>
              <draw:equation draw:name="f17" draw:formula="2008610 * ?f10"/>
              <draw:equation draw:name="f18" draw:formula="2114326 * ?f10"/>
              <draw:equation draw:name="f19" draw:formula="951447 * ?f9"/>
              <draw:equation draw:name="f20" draw:formula="1057163 * ?f9"/>
              <draw:equation draw:name="f21" draw:formula="?f13 / 2114326"/>
              <draw:equation draw:name="f22" draw:formula="?f14 / 1057163"/>
              <draw:equation draw:name="f23" draw:formula="?f15 / 2114326"/>
              <draw:equation draw:name="f24" draw:formula="?f16 / 1057163"/>
              <draw:equation draw:name="f25" draw:formula="?f17 / 2114326"/>
              <draw:equation draw:name="f26" draw:formula="?f18 / 2114326"/>
              <draw:equation draw:name="f27" draw:formula="?f19 / 1057163"/>
              <draw:equation draw:name="f28" draw:formula="?f20 / 10571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84935in" svg:y="3.05125in" svg:width="2.31226in" svg:height="1.15613in" draw:id="id136" draw:style-name="a544" draw:name="Ελεύθερη σχεδίαση: Σχήμα 6">
            <svg:title/>
            <svg:desc/>
            <text:p text:style-name="a543" text:class-names="" text:cond-style-name=""><text:span text:style-name="a542" text:class-names="">ΚΡΕΜΑ ΗΜΕΡΑΣ ΓΙΑ ΚΑΝΟΝΙΚΟ ΔΕΡΜΑ</text:span></text:p>
            <draw:enhanced-geometry xmlns:dr3d="urn:oasis:names:tc:opendocument:xmlns:dr3d:1.0" draw:type="non-primitive" svg:viewBox="0 0 2114326 10571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14326"/>
              <draw:equation draw:name="f2" draw:formula="1057163"/>
              <draw:equation draw:name="f3" draw:formula="105716"/>
              <draw:equation draw:name="f4" draw:formula="47331"/>
              <draw:equation draw:name="f5" draw:formula="2008610"/>
              <draw:equation draw:name="f6" draw:formula="2066995"/>
              <draw:equation draw:name="f7" draw:formula="951447"/>
              <draw:equation draw:name="f8" draw:formula="1009832"/>
              <draw:equation draw:name="f9" draw:formula="?f2 - ?f0"/>
              <draw:equation draw:name="f10" draw:formula="?f1 - ?f0"/>
              <draw:equation draw:name="f11" draw:formula="?f10 / 2114326"/>
              <draw:equation draw:name="f12" draw:formula="?f9 / 1057163"/>
              <draw:equation draw:name="f13" draw:formula="0 * ?f10"/>
              <draw:equation draw:name="f14" draw:formula="105716 * ?f9"/>
              <draw:equation draw:name="f15" draw:formula="105716 * ?f10"/>
              <draw:equation draw:name="f16" draw:formula="0 * ?f9"/>
              <draw:equation draw:name="f17" draw:formula="2008610 * ?f10"/>
              <draw:equation draw:name="f18" draw:formula="2114326 * ?f10"/>
              <draw:equation draw:name="f19" draw:formula="951447 * ?f9"/>
              <draw:equation draw:name="f20" draw:formula="1057163 * ?f9"/>
              <draw:equation draw:name="f21" draw:formula="?f13 / 2114326"/>
              <draw:equation draw:name="f22" draw:formula="?f14 / 1057163"/>
              <draw:equation draw:name="f23" draw:formula="?f15 / 2114326"/>
              <draw:equation draw:name="f24" draw:formula="?f16 / 1057163"/>
              <draw:equation draw:name="f25" draw:formula="?f17 / 2114326"/>
              <draw:equation draw:name="f26" draw:formula="?f18 / 2114326"/>
              <draw:equation draw:name="f27" draw:formula="?f19 / 1057163"/>
              <draw:equation draw:name="f28" draw:formula="?f20 / 10571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545" draw:master-page-name="Master1-Layout2-obj-Τίτλος-και-περιεχόμενο" presentation:presentation-page-layout-name="Master1-PPL2" draw:id="Slide-262">
        <draw:frame draw:id="id138" presentation:style-name="a548" draw:name="Τίτλος 1" svg:x="1.17in" svg:y="0in" svg:width="8.44667in" svg:height="2.29in" presentation:class="title" presentation:placeholder="false">
          <draw:text-box>
            <text:p text:style-name="a547" text:class-names="" text:cond-style-name="" text:id="id137"><text:span text:style-name="a546" text:class-names="">ΟΙ ΚΡΕΜΕΣ ΗΜΕΡΑΣ ΚΑΤΑΤΑΣΣΟΝΤΑΙ ΣΕ ΔΥΟ ΚΑΤΗΓΟΡΙΕΣ:</text:span></text:p>
          </draw:text-box>
          <svg:title/>
          <svg:desc/>
        </draw:frame>
        <draw:frame draw:id="id139" presentation:style-name="a557" draw:name="Θέση περιεχομένου 2" svg:x="1.17in" svg:y="2.32in" svg:width="11in" svg:height="2.51333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ΤΑΧΕΩΣ ΑΠΟΡΡΟΦΟΥΜΕΝΕΣ ΚΡΕΜΕΣ:ΓΑΛΑΚΤΩΜΑΤΑ ΤΩΝ ΟΠΟΙΩΝ ΤΑ ΣΥΣΤΑΤΙΚΑ ΑΠΟΡΡΟΦΩΝΤΑΙ ΕΥΚΟΛΑ ΓΙΑΤΙ ΠΕΡΙΕΧΟΥΝ ΛΙΠΑΡΑ ΟΞΕΑ ΚΑΙ ΣΤΕΑΤΙΚΟ ΟΞΥ</text:span></text:p>
              </text:list-item>
            </text:list>
            <text:list text:style-name="a556">
              <text:list-item>
                <text:p text:style-name="a555" text:class-names="" text:cond-style-name=""><text:span text:style-name="a552" text:class-names="">ΚΡΕΜΕΣ ΒΑΣΗΣ ΓΙΑ ΜΑΚΙΓΙΑΖ:ΟΥΣΙΑΣΤΙΚΑ ΚΡΕΜΕΣ ΗΜΕΡΑΣ ΠΟΥ ΑΦΗΝΟΥΝ ΈΝΑ ΚΟΛΛΩΔΕΣ ΣΤΡΩΜΑ ΓΙΑ ΝΑ ΣΥΓΚΡΑΤΗΘΕΙ ΤΟ<text:s text:c="1"/></text:span><text:span text:style-name="a553" text:class-names="">MAKE UP,</text:span><text:span text:style-name="a554" text:class-names="">ΜΠΟΡΕΙ ΑΚΟΜΑ ΝΑ ΠΕΡΙΕΧΟΥΝ ΚΑΙ ΑΝΤΙΗΛΙΑΚΑ ΣΥΣΤΑΤΙΚ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slideWipe" smil:subtype="fromBottom" smil:begin="0.0s" smil:dur="0.579999983310699s"/>
                  <anim:animate smil:targetElement="id138" smil:attributeName="x" smil:values="x-0.25;x" smil:keyTimes="0.0;1.0" smil:begin="0.0s" smil:dur="1.822000026702881s"/>
                  <anim:animate smil:targetElement="id138" smil:attributeName="y" smil:values="0,5;1" anim:formula="y-sin(pi*$)/3" smil:keyTimes="0.0;1.0" smil:begin="0.0s" smil:dur="0.663999974727631s"/>
                  <anim:animate smil:targetElement="id138" smil:attributeName="y" smil:values="0;1" anim:formula="y-sin(pi*$)/9" smil:keyTimes="0.0;1.0" smil:begin="0.663999974727631s" smil:dur="0.663999974727631s"/>
                  <anim:animate smil:targetElement="id138" smil:attributeName="y" smil:values="0;1" anim:formula="y-sin(pi*$)/27" smil:keyTimes="0.0;1.0" smil:begin="1.324000000953674s" smil:dur="0.331999987363815s"/>
                  <anim:animate smil:targetElement="id138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8" draw:style-name="a558" draw:master-page-name="Master1-Layout2-obj-Τίτλος-και-περιεχόμενο" presentation:presentation-page-layout-name="Master1-PPL2" draw:id="Slide-263">
        <draw:frame draw:id="id141" presentation:style-name="a561" draw:name="Τίτλος 1" svg:x="1.17in" svg:y="0.53in" svg:width="8.06333in" svg:height="1.76in" presentation:class="title" presentation:placeholder="false">
          <draw:text-box>
            <text:p text:style-name="a560" text:class-names="" text:cond-style-name="" text:id="id140"><text:span text:style-name="a559" text:class-names="">ΘΡΕΠΤΙΚΕΣ ΚΡΕΜΕΣ(Ή ΝΥΧΤΑΣ ΚΡΕΜΕΣ)</text:span></text:p>
          </draw:text-box>
          <svg:title/>
          <svg:desc/>
        </draw:frame>
        <draw:frame draw:id="id145" presentation:style-name="a571" draw:name="Θέση περιεχομένου 2" svg:x="1.17in" svg:y="2.32in" svg:width="11in" svg:height="2.11333in" presentation:class="outline" presentation:placeholder="false">
          <draw:text-box>
            <text:list text:style-name="a564">
              <text:list-item>
                <text:p text:style-name="a563" text:class-names="" text:cond-style-name="" text:id="id142"><text:span text:style-name="a562" text:class-names="">ΠΕΡΙΕΧΟΥΝ ΜΕΓΑΛΕΣ ΠΟΣΟΤΗΤΕΣ ΣΕ ΜΑΛΑΚΤΙΚΕΣ ΚΑΙ ΥΓΡΑΝΤΙΚΕΣ ΟΥΣΙΕΣ ΚΑΘΩΣ ΚΑΙ ΒΙΤΑΜΙΝΕΣ ΠΟΥ ΕΊΝΑΙ ΕΥΑΙΣΘΗΤΕΣ ΣΤΟ ΦΩΣ</text:span></text:p>
              </text:list-item>
            </text:list>
            <text:list text:style-name="a567">
              <text:list-item>
                <text:p text:style-name="a566" text:class-names="" text:cond-style-name="" text:id="id143"><text:span text:style-name="a565" text:class-names="">ΕΠΕΙΔΗ ΟΙ ΚΡΕΜΕΣ ΑΥΤΈΣ ΠΕΡΙΕΧΟΥΝ ΑΡΚΕΤΗ ΠΟΣΟΤΗΤΑ ΕΛΑΙΩΔΟΥΣ ΦΑΣΗΣ ΧΡΗΣΗΜΟΠΟΙΟΥΝΤΑΙ ΚΥΡΙΩΣ ΣΕ ΞΗΡΑ ΚΑΙ ΩΡΙΜΑ ΔΕΡΜΑΤΑ</text:span></text:p>
              </text:list-item>
            </text:list>
            <text:list text:style-name="a570">
              <text:list-item>
                <text:p text:style-name="a569" text:class-names="" text:cond-style-name="" text:id="id144"><text:span text:style-name="a5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Bottom" smil:begin="0.0s" smil:dur="0.579999983310699s"/>
                  <anim:animate smil:targetElement="id141" smil:attributeName="x" smil:values="x-0.25;x" smil:keyTimes="0.0;1.0" smil:begin="0.0s" smil:dur="1.822000026702881s"/>
                  <anim:animate smil:targetElement="id141" smil:attributeName="y" smil:values="0,5;1" anim:formula="y-sin(pi*$)/3" smil:keyTimes="0.0;1.0" smil:begin="0.0s" smil:dur="0.663999974727631s"/>
                  <anim:animate smil:targetElement="id141" smil:attributeName="y" smil:values="0;1" anim:formula="y-sin(pi*$)/9" smil:keyTimes="0.0;1.0" smil:begin="0.663999974727631s" smil:dur="0.663999974727631s"/>
                  <anim:animate smil:targetElement="id141" smil:attributeName="y" smil:values="0;1" anim:formula="y-sin(pi*$)/27" smil:keyTimes="0.0;1.0" smil:begin="1.324000000953674s" smil:dur="0.331999987363815s"/>
                  <anim:animate smil:targetElement="id14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</anim:seq>
        </anim:par>
      </draw:page>
      <draw:page draw:name="Slide9" draw:style-name="a572" draw:master-page-name="Master1-Layout2-obj-Τίτλος-και-περιεχόμενο" presentation:presentation-page-layout-name="Master1-PPL2" draw:id="Slide-264">
        <draw:frame draw:id="id147" presentation:style-name="a575" draw:name="Τίτλος 1" svg:x="1.17in" svg:y="0.53in" svg:width="11in" svg:height="1.76in" presentation:class="title" presentation:placeholder="false">
          <draw:text-box>
            <text:p text:style-name="a574" text:class-names="" text:cond-style-name="" text:id="id146"><text:span text:style-name="a573" text:class-names="">ΆΛΛΕΣ ΚΑΤΗΓΟΡΙΕΣ ΚΡΕΜΩΝ ΠΡΟΣΩΠΟΥ</text:span></text:p>
          </draw:text-box>
          <svg:title/>
          <svg:desc/>
        </draw:frame>
        <draw:frame draw:id="id152" presentation:style-name="a588" draw:name="Θέση περιεχομένου 2" svg:x="1.17in" svg:y="2.32in" svg:width="5.49667in" svg:height="2.68in" presentation:class="outline" presentation:placeholder="false">
          <draw:text-box>
            <text:list text:style-name="a578">
              <text:list-item>
                <text:p text:style-name="a577" text:class-names="" text:cond-style-name="" text:id="id148"><text:span text:style-name="a576" text:class-names="">ΛΕΥΚΑΝΤΙΚΕΣ</text:span></text:p>
              </text:list-item>
            </text:list>
            <text:list text:style-name="a581">
              <text:list-item>
                <text:p text:style-name="a580" text:class-names="" text:cond-style-name="" text:id="id149"><text:span text:style-name="a579" text:class-names="">ΑΝΤΙΡΥΤΙΔΙΚΕΣ</text:span></text:p>
              </text:list-item>
            </text:list>
            <text:list text:style-name="a584">
              <text:list-item>
                <text:p text:style-name="a583" text:class-names="" text:cond-style-name="" text:id="id150"><text:span text:style-name="a582" text:class-names="">ΑΝΑΓΓΕΝΝΗΤΙΚΕΣ</text:span></text:p>
              </text:list-item>
            </text:list>
            <text:list text:style-name="a587">
              <text:list-item>
                <text:p text:style-name="a586" text:class-names="" text:cond-style-name="" text:id="id151"><text:span text:style-name="a585" text:class-names="">ΚΡΕΜΕΣ ΜΑΤΙΩΝ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x;x" smil:keyTimes="0.0;1.0" smil:dur="0.5s" smil:fill="hold"/>
                  <anim:animate smil:targetElement="id14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589" draw:master-page-name="Master1-Layout2-obj-Τίτλος-και-περιεχόμενο" presentation:presentation-page-layout-name="Master1-PPL2" draw:id="Slide-265">
        <draw:frame draw:id="id154" presentation:style-name="a592" draw:name="Τίτλος 1" svg:x="1.17in" svg:y="0.53in" svg:width="7.05807in" svg:height="1.76in" presentation:class="title" presentation:placeholder="false">
          <draw:text-box>
            <text:p text:style-name="a591" text:class-names="" text:cond-style-name="" text:id="id153"><text:span text:style-name="a590" text:class-names="">ΚΡΕΜΕΣ ΣΩΜΑΤΟΣ</text:span></text:p>
          </draw:text-box>
          <svg:title/>
          <svg:desc/>
        </draw:frame>
        <draw:frame draw:id="id160" presentation:style-name="a608" draw:name="Θέση περιεχομένου 2" svg:x="1.17in" svg:y="2.32in" svg:width="11in" svg:height="4.43in" presentation:class="outline" presentation:placeholder="false">
          <draw:text-box>
            <text:list text:style-name="a595">
              <text:list-item>
                <text:p text:style-name="a594" text:class-names="" text:cond-style-name="" text:id="id155"><text:span text:style-name="a593" text:class-names="">ΚΥΤΤΑΡΙΤΙΔΑΣ<text:s text:c="1"/></text:span></text:p>
              </text:list-item>
            </text:list>
            <text:list text:style-name="a598">
              <text:list-item>
                <text:p text:style-name="a597" text:class-names="" text:cond-style-name="" text:id="id156"><text:span text:style-name="a596" text:class-names="">ΑΠΙΣΧΝΑΣΗΣ</text:span></text:p>
              </text:list-item>
            </text:list>
            <text:list text:style-name="a601">
              <text:list-item>
                <text:p text:style-name="a600" text:class-names="" text:cond-style-name="" text:id="id157"><text:span text:style-name="a599" text:class-names="">ΠΕΡΙΕΧΟΥΝ ΣΥΣΤΑΤΙΚΑ ΌΠΩΣ:ΒΙΤΑΜΙΝΗ Α,Ε,ΚΟΛΛΑΓΟΝΟ,ΕΛΑΣΤΙΝΗ</text:span></text:p>
              </text:list-item>
            </text:list>
            <text:list text:style-name="a604">
              <text:list-item>
                <text:p text:style-name="a603" text:class-names="" text:cond-style-name="" text:id="id158"><text:span text:style-name="a602" text:class-names="">ΚΑΤΑΠΟΛΕΜΟΥΝ ΤΟ ΤΟΠΙΚΟ ΠΑΧΟΣ ΚΑΙ ΤΗΝ ΑΝΑΓΛΥΦΗ ΟΨΗ ΤΟΥ ΔΕΡΜΑΤΟΣ,ΠΕΡΙΕΧΟΥΝ ΣΥΣΤΑΤΙΚΑ ΠΟΥ <text:s text:c="1"/>ΠΡΟΚΑΛΟΥΝ ΥΠΡΕΡΑΙΜΙΑ ΚΑΙ ΠΡΟΑΓΟΥΝ ΤΗΝ ΛΙΠΟΔΙΑΛΥΣΗ.</text:span></text:p>
              </text:list-item>
            </text:list>
            <text:list text:style-name="a607">
              <text:list-item>
                <text:p text:style-name="a606" text:class-names="" text:cond-style-name="" text:id="id159"><text:span text:style-name="a605" text:class-names="">ΌΠΩΣ:ΦΥΚΙΑ,ΚΑΝΕΛΛΑ,ΚΙΣΣΟ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begin="0.0s" smil:dur="0.579999983310699s"/>
                  <anim:animate smil:targetElement="id154" smil:attributeName="x" smil:values="x-0.25;x" smil:keyTimes="0.0;1.0" smil:begin="0.0s" smil:dur="1.822000026702881s"/>
                  <anim:animate smil:targetElement="id154" smil:attributeName="y" smil:values="0,5;1" anim:formula="y-sin(pi*$)/3" smil:keyTimes="0.0;1.0" smil:begin="0.0s" smil:dur="0.663999974727631s"/>
                  <anim:animate smil:targetElement="id154" smil:attributeName="y" smil:values="0;1" anim:formula="y-sin(pi*$)/9" smil:keyTimes="0.0;1.0" smil:begin="0.663999974727631s" smil:dur="0.663999974727631s"/>
                  <anim:animate smil:targetElement="id154" smil:attributeName="y" smil:values="0;1" anim:formula="y-sin(pi*$)/27" smil:keyTimes="0.0;1.0" smil:begin="1.324000000953674s" smil:dur="0.331999987363815s"/>
                  <anim:animate smil:targetElement="id15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609" draw:master-page-name="Master1-Layout2-obj-Τίτλος-και-περιεχόμενο" presentation:presentation-page-layout-name="Master1-PPL2" draw:id="Slide-266">
        <draw:frame draw:id="id162" presentation:style-name="a612" draw:name="Τίτλος 1" svg:x="1.17in" svg:y="0.53in" svg:width="8.21333in" svg:height="1.76in" presentation:class="title" presentation:placeholder="false">
          <draw:text-box>
            <text:p text:style-name="a611" text:class-names="" text:cond-style-name="" text:id="id161"><text:span text:style-name="a610" text:class-names="">ΤΟΠΟΘΕΤΗΣΗ ΚΡΕΜΩΝ</text:span></text:p>
          </draw:text-box>
          <svg:title/>
          <svg:desc/>
        </draw:frame>
        <draw:frame draw:id="id169" presentation:style-name="a634" draw:name="Θέση περιεχομένου 2" svg:x="1.17in" svg:y="2.32in" svg:width="11in" svg:height="4.43in" presentation:class="outline" presentation:placeholder="false">
          <draw:text-box>
            <text:list text:style-name="a616">
              <text:list-item>
                <text:p text:style-name="a615" text:class-names="" text:cond-style-name="" text:id="id163"><text:span text:style-name="a613" text:class-names="">ΟΙ ΚΡΕΜΕΣ ΤΟΠΟΘΕΤΟΥΝΤΑΙ ΣΕ ΠΟΛΎ ΜΙΚΡΕΣ ΠΟΣΟΤΗΤΕΣ ΠΕΡΙΠΟΥ 1</text:span><text:span text:style-name="a614" text:class-names=""><text:s text:c="1"/>ML</text:span></text:p>
              </text:list-item>
            </text:list>
            <text:list text:style-name="a619">
              <text:list-item>
                <text:p text:style-name="a618" text:class-names="" text:cond-style-name="" text:id="id164"><text:span text:style-name="a617" text:class-names="">ΑΝ Η ΠΟΣΟΤΗΤΑ ΔΕΝ ΑΡΚΕΙ ΤΟΤΕ ΠΡΟΣΘΕΤΟΥΜΑ ΛΙΓΟ ΠΡΟΙΟΝ ΑΚΟΜΑ</text:span></text:p>
              </text:list-item>
            </text:list>
            <text:list text:style-name="a624">
              <text:list-item>
                <text:p text:style-name="a623" text:class-names="" text:cond-style-name="" text:id="id165"><text:span text:style-name="a620" text:class-names="">ΌΤΑΝ Η ΚΡΕΜΑ ΕΊΝΑΙ ΣΕ ΒΑΖΟ ΠΡΕΠΕΙ ΝΑ ΧΡΗΣΗΜΟΠΟΙΟΥΜΕ ΣΠΑΤΟΥΛΑ ΓΙΑ ΝΑΤΗΝ ΒΓΑΖΟΥΜΕ ΑΠΌ ΑΥΤΌ.ΤΑ ΧΕΡΙΑ<text:s text:c="1"/></text:span><text:span text:style-name="a621" text:class-names="">ΜΑΣ</text:span><text:span text:style-name="a622" text:class-names=""><text:s text:c="1"/>ΕΊΝΑΙ ΦΟΡΕΙΣ ΜΙΚΡΟΒΙΩΝ ΚΑΙ ΓΙΑ <text:s text:c="1"/>ΑΥΤΟ ΤΟΝ ΛΟΓΟ ΔΕΝ ΠΡΕΠΕΙ ΝΑ ΤΑ ΒΑΖΟΥΜΕ ΜΕΣΑ ΣΤΟ ΔΟΧΕΙΟ ΤΗΣ ΚΡΕΜΑΣ ΑΚΟΜΑ ΚΑΙ ΑΝ ΕΊΝΑΙ ΠΛΥΜΕΝΑ.ΔΕΝ ΠΡΕΠΕΙ Η ΣΠΑΤΟΥΛΑ <text:s text:c="1"/>ΝΑ ΑΚΟΥΜΠΑ ΤΟ ΔΕΡΜΑ ΚΑΙ ΝΑ ΕΠΑΝΑΤΟΠΟΘΕΤΕΙΤΑΙ <text:s text:c="1"/>ΜΕΣΑ ΣΤΟ ΠΡΟΙΟΝ.ΟΙ ΣΠΑΤΟΥΛΕΣ ΠΡΕΠΕΙ ΝΑ ΕΊΝΑΙ ΜΙΑΣ ΧΡΗΣΕΩΣ.</text:span></text:p>
              </text:list-item>
            </text:list>
            <text:list text:style-name="a627">
              <text:list-item>
                <text:p text:style-name="a626" text:class-names="" text:cond-style-name="" text:id="id166"><text:span text:style-name="a625" text:class-names="">ΤΑ ΔΟΧΕΙΑ ΠΡΕΠΕΙ ΝΑ ΜΗΝ ΠΑΡΑΜΕΝΟΥΝ ΑΝΟΙΚΤΑ ΓΙΑΤΙ ΥΠΑΡΧΕΙ ΚΥΝΔΙΝΟΣ ΑΛΛΟΙΩΣΗΣ ΤΟΥ ΠΡΟΙΟΝΤΟΣ.</text:span></text:p>
              </text:list-item>
            </text:list>
            <text:list text:style-name="a630">
              <text:list-item>
                <text:p text:style-name="a629" text:class-names="" text:cond-style-name="" text:id="id167"><text:span text:style-name="a628" text:class-names="">Η ΚΡΕΜΑ ΤΟΠΟΘΕΤΕΙΤΑΙ ΣΤΟ ΤΕΛΟΣ ΚΆΘΕ ΠΕΡΙΠΟΙΗΣΗΣ ΚΑΙ ΠΑΝΤΑ ΣΕ ΚΑΘΑΡΟ ΔΕΡΜΑ.</text:span></text:p>
              </text:list-item>
            </text:list>
            <text:list text:style-name="a633">
              <text:list-item>
                <text:p text:style-name="a632" text:class-names="" text:cond-style-name="" text:id="id168"><text:span text:style-name="a6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slideWipe" smil:subtype="fromBottom" smil:begin="0.0s" smil:dur="0.579999983310699s"/>
                  <anim:animate smil:targetElement="id162" smil:attributeName="x" smil:values="x-0.25;x" smil:keyTimes="0.0;1.0" smil:begin="0.0s" smil:dur="1.822000026702881s"/>
                  <anim:animate smil:targetElement="id162" smil:attributeName="y" smil:values="0,5;1" anim:formula="y-sin(pi*$)/3" smil:keyTimes="0.0;1.0" smil:begin="0.0s" smil:dur="0.663999974727631s"/>
                  <anim:animate smil:targetElement="id162" smil:attributeName="y" smil:values="0;1" anim:formula="y-sin(pi*$)/9" smil:keyTimes="0.0;1.0" smil:begin="0.663999974727631s" smil:dur="0.663999974727631s"/>
                  <anim:animate smil:targetElement="id162" smil:attributeName="y" smil:values="0;1" anim:formula="y-sin(pi*$)/27" smil:keyTimes="0.0;1.0" smil:begin="1.324000000953674s" smil:dur="0.331999987363815s"/>
                  <anim:animate smil:targetElement="id16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15in" svg:y="1.5663in" svg:width="10.9in" svg:height="3.32in"/>
      <presentation:placeholder presentation:object="subtitle" svg:x="1.17in" svg:y="4.8in" svg:width="8.63in" svg:height="1.1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0.49074in" svg:y="4.69087in" svg:width="1.30563in" svg:height="0.7in"/>
    </style:presentation-page-layout>
    <style:presentation-page-layout style:name="Master1-PPL2" style:display-name="Τίτλος και περιεχόμενο">
      <presentation:placeholder presentation:object="title" svg:x="1.17in" svg:y="0.53in" svg:width="11in" svg:height="1.76in"/>
      <presentation:placeholder presentation:object="object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3" style:display-name="Κεφαλίδα ενότητας">
      <presentation:placeholder presentation:object="title" svg:x="2.37in" svg:y="1.34in" svg:width="10.15in" svg:height="3.85in"/>
      <presentation:placeholder presentation:object="outline" svg:x="2.36852in" svg:y="5.49in" svg:width="9.9in" svg:height="1.16667in"/>
      <presentation:placeholder presentation:object="date-time" svg:x="9.39815in" svg:y="6.86in" svg:width="2.89185in" svg:height="0.39931in"/>
      <presentation:placeholder presentation:object="footer" svg:x="2.38704in" svg:y="6.86in" svg:width="6.92in" svg:height="0.39931in"/>
      <presentation:placeholder presentation:object="page-number" svg:x="0.92268in" svg:y="2.74074in" svg:width="1.29954in" svg:height="0.78776in"/>
    </style:presentation-page-layout>
    <style:presentation-page-layout style:name="Master1-PPL4" style:display-name="Δύο περιεχόμενα">
      <presentation:placeholder presentation:object="title" svg:x="1.17in" svg:y="0.53in" svg:width="11in" svg:height="1.76in"/>
      <presentation:placeholder presentation:object="object" svg:x="1.17in" svg:y="2.4in" svg:width="5.2in" svg:height="4.35in"/>
      <presentation:placeholder presentation:object="object" svg:x="6.96in" svg:y="2.4in" svg:width="5.2in" svg:height="4.35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5" style:display-name="Σύγκριση">
      <presentation:placeholder presentation:object="title" svg:x="1.17in" svg:y="0.53in" svg:width="11in" svg:height="1.76in"/>
      <presentation:placeholder presentation:object="outline" svg:x="1.16667in" svg:y="2.24in" svg:width="5.2in" svg:height="0.7in"/>
      <presentation:placeholder presentation:object="object" svg:x="1.17in" svg:y="3in" svg:width="5.2in" svg:height="3.6in"/>
      <presentation:placeholder presentation:object="outline" svg:x="6.96in" svg:y="2.24in" svg:width="5.2in" svg:height="0.7in"/>
      <presentation:placeholder presentation:object="object" svg:x="6.96in" svg:y="3in" svg:width="5.2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6" style:display-name="Μόνο τίτλος">
      <presentation:placeholder presentation:object="title" svg:x="1.17in" svg:y="0.53in" svg:width="11in" svg:height="1.7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7" style:display-name="Κενό"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8" style:display-name="Περιεχόμενο με λεζάντα">
      <presentation:placeholder presentation:object="title" svg:x="9.35in" svg:y="0.75in" svg:width="3.5in" svg:height="1.9in"/>
      <presentation:placeholder presentation:object="object" svg:x="0.91667in" svg:y="0.75in" svg:width="7.34in" svg:height="5.49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9" style:display-name="Εικόνα με λεζάντα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page-number" svg:x="12.37in" svg:y="6.86in" svg:width="0.7in" svg:height="0.39931in"/>
    </style:presentation-page-layout>
    <style:presentation-page-layout style:name="Master1-PPL10" style:display-name="Τίτλος και Κατακόρυφο κείμενο">
      <presentation:placeholder presentation:object="title" svg:x="1.17in" svg:y="0.53in" svg:width="11in" svg:height="1.76in"/>
      <presentation:placeholder presentation:object="outline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58333in" svg:width="2.79167in" svg:height="6.16667in"/>
      <presentation:placeholder presentation:object="outline" svg:x="1.16667in" svg:y="0.58333in" svg:width="8.20833in" svg:height="6.1666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8" xlink:href="media/image1.png" xlink:show="embed" xlink:actuate="onLoad"/>
    <draw:fill-image draw:name="a418" xlink:href="media/image1.png" xlink:show="embed" xlink:actuate="onLoad"/>
    <draw:fill-image draw:name="a261" xlink:href="media/image1.png" xlink:show="embed" xlink:actuate="onLoad"/>
    <draw:fill-image draw:name="a119" xlink:href="media/image2.png" xlink:show="embed" xlink:actuate="onLoad"/>
    <draw:fill-image draw:name="a457" xlink:href="media/image1.png" xlink:show="embed" xlink:actuate="onLoad"/>
    <draw:fill-image draw:name="a197" xlink:href="media/image1.png" xlink:show="embed" xlink:actuate="onLoad"/>
    <draw:fill-image draw:name="a141" xlink:href="media/image3.png" xlink:show="embed" xlink:actuate="onLoad"/>
    <draw:fill-image draw:name="a379" xlink:href="media/image1.png" xlink:show="embed" xlink:actuate="onLoad"/>
    <draw:fill-image draw:name="a50" xlink:href="media/image2.png" xlink:show="embed" xlink:actuate="onLoad"/>
    <draw:fill-image draw:name="a283" xlink:href="media/image1.png" xlink:show="embed" xlink:actuate="onLoad"/>
    <draw:fill-image draw:name="a42" xlink:href="media/image2.png" xlink:show="embed" xlink:actuate="onLoad"/>
    <draw:fill-image draw:name="a356" xlink:href="media/image2.png" xlink:show="embed" xlink:actuate="onLoad"/>
    <draw:fill-image draw:name="a46" xlink:href="media/image2.png" xlink:show="embed" xlink:actuate="onLoad"/>
    <draw:fill-image draw:name="a301" xlink:href="media/image1.png" xlink:show="embed" xlink:actuate="onLoad"/>
    <draw:fill-image draw:name="a111" xlink:href="media/image1.png" xlink:show="embed" xlink:actuate="onLoad"/>
    <draw:fill-image draw:name="a34" xlink:href="media/image1.png" xlink:show="embed" xlink:actuate="onLoad"/>
    <draw:fill-image draw:name="a309" xlink:href="media/image2.png" xlink:show="embed" xlink:actuate="onLoad"/>
    <draw:fill-image draw:name="a72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bitmap" draw:fill-image-name="a41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bitmap" draw:fill-image-name="a309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bitmap" draw:fill-image-name="a11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bitmap" draw:fill-image-name="a119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bitmap" draw:fill-image-name="a34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bitmap" draw:fill-image-name="a45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bitmap" draw:fill-image-name="a356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bitmap" draw:fill-image-name="a14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bitmap" draw:fill-image-name="a26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bitmap" draw:fill-image-name="a379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bitmap" draw:fill-image-name="a283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bitmap" draw:fill-image-name="a19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bitmap" draw:fill-image-name="a34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bitmap" draw:fill-image-name="a42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bitmap" draw:fill-image-name="a46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bitmap" draw:fill-image-name="a50" style:repeat="repeat" draw:fill-image-width="3.3738in" draw:fill-image-height="1.92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bitmap" draw:fill-image-name="a30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bitmap" draw:fill-image-name="a7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1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0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8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2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Ξυλογραφία" style:page-layout-name="pageLayout1" draw:style-name="a0">
      <draw:frame draw:id="id0" presentation:style-name="a4" draw:name="Title Placeholder 1" svg:x="1.17in" svg:y="0.53in" svg:width="11in" svg:height="1.76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1.17in" svg:y="2.32in" svg:width="11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71in" svg:y="6.86in" svg:width="3.58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16/2020</text:date></text:span></text:p>
        </draw:text-box>
        <svg:title/>
        <svg:desc/>
      </draw:frame>
      <draw:frame draw:id="id3" presentation:style-name="a28" draw:name="Footer Placeholder 4" svg:x="1.19in" svg:y="6.86in" svg:width="6.9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g draw:name="Group 6" draw:id="id4">
        <svg:title/>
        <svg:desc/>
        <draw:custom-shape svg:x="12.46908in" svg:y="6.81286in" svg:width="0.5in" svg:height="0.5in" draw:id="id6" draw:style-name="a35" draw:name="Oval 7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" draw:style-name="a38" draw:name="Oval 8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" presentation:style-name="a31" draw:name="Slide Number Placeholder 5" svg:x="12.37in" svg:y="6.86in" svg:width="0.7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9">
      <draw:custom-shape svg:x="1.00704in" svg:y="1.47304in" svg:width="11.18in" svg:height="0.08824in" draw:id="id8" draw:style-name="a43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4.7022in" svg:width="11.18in" svg:height="0.08824in" draw:id="id9" draw:style-name="a47" draw:name="Rectangl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1.62377in" svg:width="11.18in" svg:height="3in" draw:id="id10" draw:style-name="a51" draw:name="Rectangle 8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1">
        <svg:title/>
        <svg:desc/>
        <draw:custom-shape svg:x="10.55251in" svg:y="4.44983in" svg:width="1.18209in" svg:height="1.18209in" draw:id="id17" draw:style-name="a73" draw:name="Oval 10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67072in" svg:y="4.56804in" svg:width="0.94567in" svg:height="0.94567in" draw:id="id18" draw:style-name="a76" draw:name="Oval 1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2" presentation:style-name="a55" draw:name="Title 1" svg:x="1.15in" svg:y="1.5663in" svg:width="10.9in" svg:height="3.32in" presentation:class="title" presentation:placeholder="false">
        <draw:text-box>
          <text:p text:style-name="a54" text:class-names="" text:cond-style-name=""><text:span text:style-name="a52" text:class-names="">Κάντε κλικ για να επεξεργαστείτε τον τίτλο υποδείγματος</text:span><text:span text:style-name="a53" text:class-names=""/></text:p>
        </draw:text-box>
        <svg:title/>
        <svg:desc/>
      </draw:frame>
      <draw:frame draw:id="id13" presentation:style-name="a59" draw:name="Subtitle 2" svg:x="1.17in" svg:y="4.8in" svg:width="8.63in" svg:height="1.17in" presentation:class="subtitle" presentation:placeholder="false">
        <draw:text-box>
          <text:p text:style-name="a58" text:class-names="" text:cond-style-name=""><text:span text:style-name="a56" text:class-names="">Κάντε κλικ για να επεξεργαστείτε τον υπότιτλο του υποδείγματος</text:span><text:span text:style-name="a57" text:class-names=""/></text:p>
        </draw:text-box>
        <svg:title/>
        <svg:desc/>
      </draw:frame>
      <draw:frame draw:id="id14" presentation:style-name="a63" draw:name="Date Placeholder 3" svg:x="8.71in" svg:y="6.86in" svg:width="3.58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12/16/2020</text:date></text:span></text:p>
        </draw:text-box>
        <svg:title/>
        <svg:desc/>
      </draw:frame>
      <draw:frame draw:id="id15" presentation:style-name="a66" draw:name="Footer Placeholder 4" svg:x="1.19in" svg:y="6.86in" svg:width="6.92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6" presentation:style-name="a69" draw:name="Slide Number Placeholder 5" svg:x="10.49074in" svg:y="4.69087in" svg:width="1.30563in" svg:height="0.7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7">
      <draw:g draw:name="Group 6" draw:id="id19">
        <svg:title/>
        <svg:desc/>
        <draw:custom-shape svg:x="12.46908in" svg:y="6.81286in" svg:width="0.5in" svg:height="0.5in" draw:id="id25" draw:layer="Master1-bg" draw:style-name="a112" draw:name="Oval 7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26" draw:layer="Master1-bg" draw:style-name="a115" draw:name="Oval 8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0" presentation:style-name="a81" draw:name="Title 1" svg:x="1.17in" svg:y="0.53in" svg:width="11in" svg:height="1.76in" presentation:class="title" presentation:placeholder="false">
        <draw:text-box>
          <text:p text:style-name="a80" text:class-names="" text:cond-style-name=""><text:span text:style-name="a78" text:class-names="">Κάντε κλικ για να επεξεργαστείτε τον τίτλο υποδείγματος</text:span><text:span text:style-name="a79" text:class-names=""/></text:p>
        </draw:text-box>
        <svg:title/>
        <svg:desc/>
      </draw:frame>
      <draw:frame draw:id="id21" presentation:style-name="a98" draw:name="Content Placeholder 2" svg:x="1.17in" svg:y="2.32in" svg:width="11in" svg:height="4.43in" presentation:class="object" presentation:placeholder="false">
        <draw:text-box>
          <text:list text:style-name="a84">
            <text:list-item>
              <text:p text:style-name="a83" text:class-names="" text:cond-style-name=""><text:span text:style-name="a82" text:class-names="">Στυλ κειμένου υποδείγματος</text:span></text:p>
            </text:list-item>
          </text:list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Δεύτερο επίπεδο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4" text:class-names="">Πέμπτο επίπεδο</text:span><text:span text:style-name="a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2" draw:name="Date Placeholder 3" svg:x="8.71in" svg:y="6.86in" svg:width="3.58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2/16/2020</text:date></text:span></text:p>
        </draw:text-box>
        <svg:title/>
        <svg:desc/>
      </draw:frame>
      <draw:frame draw:id="id23" presentation:style-name="a105" draw:name="Footer Placeholder 4" svg:x="1.19in" svg:y="6.86in" svg:width="6.9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4" presentation:style-name="a108" draw:name="Slide Number Placeholder 5" svg:x="12.37in" svg:y="6.86in" svg:width="0.7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16">
      <draw:custom-shape svg:x="0in" svg:y="5.37838in" svg:width="13.33333in" svg:height="2.12162in" draw:id="id27" draw:style-name="a120" draw:name="Rectangle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4" draw:name="Title 1" svg:x="2.37in" svg:y="1.34in" svg:width="10.15in" svg:height="3.85in" presentation:class="title" presentation:placeholder="false">
        <draw:text-box>
          <text:p text:style-name="a123" text:class-names="" text:cond-style-name=""><text:span text:style-name="a121" text:class-names="">Κάντε κλικ για να επεξεργαστείτε τον τίτλο υποδείγματος</text:span><text:span text:style-name="a122" text:class-names=""/></text:p>
        </draw:text-box>
        <svg:title/>
        <svg:desc/>
      </draw:frame>
      <draw:frame draw:id="id29" presentation:style-name="a128" draw:name="Text Placeholder 2" svg:x="2.36852in" svg:y="5.49in" svg:width="9.9in" svg:height="1.16667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32" draw:name="Date Placeholder 3" svg:x="9.39815in" svg:y="6.86in" svg:width="2.89185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2/16/2020</text:date></text:span></text:p>
        </draw:text-box>
        <svg:title/>
        <svg:desc/>
      </draw:frame>
      <draw:frame draw:id="id31" presentation:style-name="a135" draw:name="Footer Placeholder 4" svg:x="2.38704in" svg:y="6.86in" svg:width="6.92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g draw:name="Group 7" draw:id="id32">
        <svg:title/>
        <svg:desc/>
        <draw:custom-shape svg:x="0.98141in" svg:y="2.54358in" svg:width="1.18209in" svg:height="1.18209in" draw:id="id34" draw:style-name="a142" draw:name="Oval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09962in" svg:y="2.66179in" svg:width="0.94567in" svg:height="0.94567in" draw:id="id35" draw:style-name="a145" draw:name="Oval 9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3" presentation:style-name="a138" draw:name="Slide Number Placeholder 5" svg:x="0.92268in" svg:y="2.74074in" svg:width="1.29954in" svg:height="0.78776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46">
      <draw:g draw:name="Group 6" draw:id="id36">
        <svg:title/>
        <svg:desc/>
        <draw:custom-shape svg:x="12.46908in" svg:y="6.81286in" svg:width="0.5in" svg:height="0.5in" draw:id="id43" draw:layer="Master1-bg" draw:style-name="a198" draw:name="Oval 7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44" draw:layer="Master1-bg" draw:style-name="a201" draw:name="Oval 8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7" presentation:style-name="a150" draw:name="Title 1" svg:x="1.17in" svg:y="0.53in" svg:width="11in" svg:height="1.76in" presentation:class="title" presentation:placeholder="false">
        <draw:text-box>
          <text:p text:style-name="a149" text:class-names="" text:cond-style-name=""><text:span text:style-name="a147" text:class-names="">Κάντε κλικ για να επεξεργαστείτε τον τίτλο υποδείγματος</text:span><text:span text:style-name="a148" text:class-names=""/></text:p>
        </draw:text-box>
        <svg:title/>
        <svg:desc/>
      </draw:frame>
      <draw:frame draw:id="id38" presentation:style-name="a167" draw:name="Content Placeholder 2" svg:x="1.17in" svg:y="2.4in" svg:width="5.2in" svg:height="4.3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Στυλ κειμένου υποδείγματος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Δεύτερο επίπεδο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Πέμπτο επίπεδο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4" draw:name="Content Placeholder 3" svg:x="6.96in" svg:y="2.4in" svg:width="5.2in" svg:height="4.3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Στυλ κειμένου υποδείγματος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Δεύτερο επίπεδο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Πέμπτο επίπεδο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8" draw:name="Date Placeholder 4" svg:x="8.71in" svg:y="6.86in" svg:width="3.58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16/2020</text:date></text:span></text:p>
        </draw:text-box>
        <svg:title/>
        <svg:desc/>
      </draw:frame>
      <draw:frame draw:id="id41" presentation:style-name="a191" draw:name="Footer Placeholder 5" svg:x="1.19in" svg:y="6.86in" svg:width="6.92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Slide Number Placeholder 6" svg:x="12.37in" svg:y="6.86in" svg:width="0.7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02">
      <draw:g draw:name="Group 6" draw:id="id45">
        <svg:title/>
        <svg:desc/>
        <draw:custom-shape svg:x="12.46908in" svg:y="6.81286in" svg:width="0.5in" svg:height="0.5in" draw:id="id54" draw:layer="Master1-bg" draw:style-name="a262" draw:name="Oval 7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55" draw:layer="Master1-bg" draw:style-name="a265" draw:name="Oval 8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6" presentation:style-name="a206" draw:name="Title 9" svg:x="1.17in" svg:y="0.53in" svg:width="11in" svg:height="1.76in" presentation:class="title" presentation:placeholder="false">
        <draw:text-box>
          <text:p text:style-name="a205" text:class-names="" text:cond-style-name=""><text:span text:style-name="a203" text:class-names="">Κάντε κλικ για να επεξεργαστείτε τον τίτλο υποδείγματος</text:span><text:span text:style-name="a204" text:class-names=""/></text:p>
        </draw:text-box>
        <svg:title/>
        <svg:desc/>
      </draw:frame>
      <draw:frame draw:id="id47" presentation:style-name="a210" draw:name="Text Placeholder 2" svg:x="1.16667in" svg:y="2.24in" svg:width="5.2in" svg:height="0.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Στυλ κειμένου υποδείγματος</text:span></text:p>
            </text:list-item>
          </text:list>
        </draw:text-box>
        <svg:title/>
        <svg:desc/>
      </draw:frame>
      <draw:frame draw:id="id48" presentation:style-name="a227" draw:name="Content Placeholder 3" svg:x="1.17in" svg:y="3in" svg:width="5.2in" svg:height="3.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Στυλ κειμένου υποδείγματος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Δεύτερο επίπεδο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Πέμπτο επίπεδο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1" draw:name="Text Placeholder 4" svg:x="6.96in" svg:y="2.24in" svg:width="5.2in" svg:height="0.7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48" draw:name="Content Placeholder 5" svg:x="6.96in" svg:y="3in" svg:width="5.2in" svg:height="3.6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Στυλ κειμένου υποδείγματος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Δεύτερο επίπεδο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Πέμπτο επίπεδο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52" draw:name="Date Placeholder 6" svg:x="8.71in" svg:y="6.86in" svg:width="3.58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2/16/2020</text:date></text:span></text:p>
        </draw:text-box>
        <svg:title/>
        <svg:desc/>
      </draw:frame>
      <draw:frame draw:id="id52" presentation:style-name="a255" draw:name="Footer Placeholder 7" svg:x="1.19in" svg:y="6.86in" svg:width="6.92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3" presentation:style-name="a258" draw:name="Slide Number Placeholder 8" svg:x="12.37in" svg:y="6.86in" svg:width="0.7in" svg:height="0.3993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66">
      <draw:g draw:name="Group 6" draw:id="id56">
        <svg:title/>
        <svg:desc/>
        <draw:custom-shape svg:x="12.46908in" svg:y="6.81286in" svg:width="0.5in" svg:height="0.5in" draw:id="id61" draw:layer="Master1-bg" draw:style-name="a284" draw:name="Oval 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2" draw:layer="Master1-bg" draw:style-name="a287" draw:name="Oval 8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7" presentation:style-name="a270" draw:name="Title 5" svg:x="1.17in" svg:y="0.53in" svg:width="11in" svg:height="1.76in" presentation:class="title" presentation:placeholder="false">
        <draw:text-box>
          <text:p text:style-name="a269" text:class-names="" text:cond-style-name=""><text:span text:style-name="a267" text:class-names="">Κάντε κλικ για να επεξεργαστείτε τον τίτλο υποδείγματος</text:span><text:span text:style-name="a268" text:class-names=""/></text:p>
        </draw:text-box>
        <svg:title/>
        <svg:desc/>
      </draw:frame>
      <draw:frame draw:id="id58" presentation:style-name="a274" draw:name="Date Placeholder 2" svg:x="8.71in" svg:y="6.86in" svg:width="3.58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12/16/2020</text:date></text:span></text:p>
        </draw:text-box>
        <svg:title/>
        <svg:desc/>
      </draw:frame>
      <draw:frame draw:id="id59" presentation:style-name="a277" draw:name="Footer Placeholder 3" svg:x="1.19in" svg:y="6.86in" svg:width="6.92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0" draw:name="Slide Number Placeholder 4" svg:x="12.37in" svg:y="6.86in" svg:width="0.7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88">
      <draw:g draw:name="Group 6" draw:id="id63">
        <svg:title/>
        <svg:desc/>
        <draw:custom-shape svg:x="12.46908in" svg:y="6.81286in" svg:width="0.5in" svg:height="0.5in" draw:id="id67" draw:layer="Master1-bg" draw:style-name="a302" draw:name="Oval 7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8" draw:layer="Master1-bg" draw:style-name="a305" draw:name="Oval 8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64" presentation:style-name="a292" draw:name="Date Placeholder 1" svg:x="8.71in" svg:y="6.86in" svg:width="3.58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12/16/2020</text:date></text:span></text:p>
        </draw:text-box>
        <svg:title/>
        <svg:desc/>
      </draw:frame>
      <draw:frame draw:id="id65" presentation:style-name="a295" draw:name="Footer Placeholder 2" svg:x="1.19in" svg:y="6.86in" svg:width="6.92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66" presentation:style-name="a298" draw:name="Slide Number Placeholder 3" svg:x="12.37in" svg:y="6.86in" svg:width="0.7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306">
      <draw:custom-shape svg:x="9.08108in" svg:y="0in" svg:width="4.25225in" svg:height="7.5in" draw:id="id69" draw:style-name="a310" draw:name="Rectangle 7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14" draw:name="Title 1" svg:x="9.35in" svg:y="0.75in" svg:width="3.5in" svg:height="1.9in" presentation:class="title" presentation:placeholder="false">
        <draw:text-box>
          <text:p text:style-name="a313" text:class-names="" text:cond-style-name=""><text:span text:style-name="a311" text:class-names="">Κάντε κλικ για να επεξεργαστείτε τον τίτλο υποδείγματος</text:span><text:span text:style-name="a312" text:class-names=""/></text:p>
        </draw:text-box>
        <svg:title/>
        <svg:desc/>
      </draw:frame>
      <draw:frame draw:id="id71" presentation:style-name="a331" draw:name="Content Placeholder 2" svg:x="0.91667in" svg:y="0.75in" svg:width="7.34in" svg:height="5.49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Δεύτερο επίπεδο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Πέμπτο επίπεδο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35" draw:name="Text Placeholder 3" svg:x="9.35in" svg:y="2.65in" svg:width="3.5in" svg:height="3.6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Στυλ κειμένου υποδείγματος</text:span></text:p>
            </text:list-item>
          </text:list>
        </draw:text-box>
        <svg:title/>
        <svg:desc/>
      </draw:frame>
      <draw:frame draw:id="id73" presentation:style-name="a339" draw:name="Date Placeholder 4" svg:x="8.71in" svg:y="6.86in" svg:width="3.58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2/16/2020</text:date></text:span></text:p>
        </draw:text-box>
        <svg:title/>
        <svg:desc/>
      </draw:frame>
      <draw:frame draw:id="id74" presentation:style-name="a342" draw:name="Footer Placeholder 5" svg:x="1.19in" svg:y="6.86in" svg:width="6.92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g draw:name="Group 8" draw:id="id75">
        <svg:title/>
        <svg:desc/>
        <draw:custom-shape svg:x="12.46908in" svg:y="6.81286in" svg:width="0.5in" svg:height="0.5in" draw:id="id77" draw:style-name="a349" draw:name="Oval 9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8" draw:style-name="a352" draw:name="Oval 10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6" presentation:style-name="a345" draw:name="Slide Number Placeholder 6" svg:x="12.37in" svg:y="6.86in" svg:width="0.7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53">
      <draw:custom-shape svg:x="9.08108in" svg:y="0in" svg:width="4.25225in" svg:height="7.5in" draw:id="id79" draw:style-name="a357" draw:name="Rectangle 10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61" draw:name="Title 1" svg:x="9.35in" svg:y="0.75in" svg:width="3.5in" svg:height="1.9in" presentation:class="title" presentation:placeholder="false">
        <draw:text-box>
          <text:p text:style-name="a360" text:class-names="" text:cond-style-name=""><text:span text:style-name="a358" text:class-names="">Κάντε κλικ για να επεξεργαστείτε τον τίτλο υποδείγματος</text:span><text:span text:style-name="a359" text:class-names=""/></text:p>
        </draw:text-box>
        <svg:title/>
        <svg:desc/>
      </draw:frame>
      <draw:frame draw:id="id81" presentation:style-name="a365" draw:name="Picture Placeholder 2" svg:x="0in" svg:y="0in" svg:width="9.08108in" svg:height="7.5in" presentation:class="graphic" presentation:placeholder="false">
        <draw:text-box>
          <text:p text:style-name="a364" text:class-names="" text:cond-style-name=""><text:span text:style-name="a362" text:class-names="">Κάντε κλικ στο εικονίδιο για να προσθέσετε εικόνα</text:span><text:span text:style-name="a363" text:class-names=""/></text:p>
        </draw:text-box>
        <svg:title/>
        <svg:desc/>
      </draw:frame>
      <draw:frame draw:id="id82" presentation:style-name="a369" draw:name="Text Placeholder 3" svg:x="9.35in" svg:y="2.65in" svg:width="3.5in" svg:height="3.6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Στυλ κειμένου υποδείγματος</text:span></text:p>
            </text:list-item>
          </text:list>
        </draw:text-box>
        <svg:title/>
        <svg:desc/>
      </draw:frame>
      <draw:frame draw:id="id83" presentation:style-name="a373" draw:name="Date Placeholder 4" svg:x="8.71in" svg:y="6.86in" svg:width="3.58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12/16/2020</text:date></text:span></text:p>
        </draw:text-box>
        <svg:title/>
        <svg:desc/>
      </draw:frame>
      <draw:g draw:name="Group 7" draw:id="id84">
        <svg:title/>
        <svg:desc/>
        <draw:custom-shape svg:x="12.46908in" svg:y="6.81286in" svg:width="0.5in" svg:height="0.5in" draw:id="id86" draw:style-name="a380" draw:name="Oval 8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87" draw:style-name="a383" draw:name="Oval 9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5" presentation:style-name="a376" draw:name="Slide Number Placeholder 6" svg:x="12.37in" svg:y="6.86in" svg:width="0.7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84">
      <draw:g draw:name="Group 6" draw:id="id88">
        <svg:title/>
        <svg:desc/>
        <draw:custom-shape svg:x="12.46908in" svg:y="6.81286in" svg:width="0.5in" svg:height="0.5in" draw:id="id94" draw:layer="Master1-bg" draw:style-name="a419" draw:name="Oval 7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95" draw:layer="Master1-bg" draw:style-name="a422" draw:name="Oval 8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9" presentation:style-name="a388" draw:name="Title 1" svg:x="1.17in" svg:y="0.53in" svg:width="11in" svg:height="1.76in" presentation:class="title" presentation:placeholder="false">
        <draw:text-box>
          <text:p text:style-name="a387" text:class-names="" text:cond-style-name=""><text:span text:style-name="a385" text:class-names="">Κάντε κλικ για να επεξεργαστείτε τον τίτλο υποδείγματος</text:span><text:span text:style-name="a386" text:class-names=""/></text:p>
        </draw:text-box>
        <svg:title/>
        <svg:desc/>
      </draw:frame>
      <draw:frame draw:id="id90" presentation:style-name="a405" draw:name="Vertical Text Placeholder 2" svg:x="1.17in" svg:y="2.32in" svg:width="11in" svg:height="4.4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Στυλ κειμένου υποδείγματος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Δεύτερο επίπεδο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Πέμπτο επίπεδο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9" draw:name="Date Placeholder 3" svg:x="8.71in" svg:y="6.86in" svg:width="3.58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2/16/2020</text:date></text:span></text:p>
        </draw:text-box>
        <svg:title/>
        <svg:desc/>
      </draw:frame>
      <draw:frame draw:id="id92" presentation:style-name="a412" draw:name="Footer Placeholder 4" svg:x="1.19in" svg:y="6.86in" svg:width="6.92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3" presentation:style-name="a415" draw:name="Slide Number Placeholder 5" svg:x="12.37in" svg:y="6.86in" svg:width="0.7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423">
      <draw:g draw:name="Group 6" draw:id="id96">
        <svg:title/>
        <svg:desc/>
        <draw:custom-shape svg:x="12.46908in" svg:y="6.81286in" svg:width="0.5in" svg:height="0.5in" draw:id="id102" draw:layer="Master1-bg" draw:style-name="a458" draw:name="Oval 7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103" draw:layer="Master1-bg" draw:style-name="a461" draw:name="Oval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7" presentation:style-name="a427" draw:name="Vertical Title 1" svg:x="9.54167in" svg:y="0.58333in" svg:width="2.79167in" svg:height="6.16667in" presentation:class="title" presentation:placeholder="false">
        <draw:text-box>
          <text:p text:style-name="a426" text:class-names="" text:cond-style-name=""><text:span text:style-name="a424" text:class-names="">Κάντε κλικ για να επεξεργαστείτε τον τίτλο υποδείγματος</text:span><text:span text:style-name="a425" text:class-names=""/></text:p>
        </draw:text-box>
        <svg:title/>
        <svg:desc/>
      </draw:frame>
      <draw:frame draw:id="id98" presentation:style-name="a444" draw:name="Vertical Text Placeholder 2" svg:x="1.16667in" svg:y="0.58333in" svg:width="8.20833in" svg:height="6.1666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Στυλ κειμένου υποδείγματος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Δεύτερο επίπεδο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Πέμπτο επίπεδο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48" draw:name="Date Placeholder 3" svg:x="8.71in" svg:y="6.86in" svg:width="3.58in" svg:height="0.39931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12/16/2020</text:date></text:span></text:p>
        </draw:text-box>
        <svg:title/>
        <svg:desc/>
      </draw:frame>
      <draw:frame draw:id="id100" presentation:style-name="a451" draw:name="Footer Placeholder 4" svg:x="1.19in" svg:y="6.86in" svg:width="6.92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01" presentation:style-name="a454" draw:name="Slide Number Placeholder 5" svg:x="12.37in" svg:y="6.86in" svg:width="0.7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ΚΕΦ 5 ΚΡΕΜΕΣ</dc:title>
    <meta:initial-creator>aspasia giannouli</meta:initial-creator>
    <dc:creator>aspasia giannouli</dc:creator>
    <meta:creation-date>2020-04-08T20:05:06Z</meta:creation-date>
    <dc:date>2020-12-16T20:36:19Z</dc:date>
    <meta:template xlink:href="TM03090434%5b%5bfn=Ξυλογραφία%5d%5d" xlink:type="simple"/>
    <meta:editing-cycles>10</meta:editing-cycles>
    <meta:editing-duration>PT6074S</meta:editing-duration>
    <meta:document-statistic meta:paragraph-count="45" meta:word-count="516"/>
  </office:meta>
</office:document-meta>
</file>