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4pt" officeooo:rsid="000ebf61" officeooo:paragraph-rsid="001721e7" style:font-size-asian="14pt" style:font-size-complex="14pt"/>
    </style:style>
    <style:style style:name="P2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/>
      <style:text-properties style:font-name="Times New Roman" fo:font-size="14pt" officeooo:paragraph-rsid="001721e7" style:font-size-asian="14pt" style:font-size-complex="14pt"/>
    </style:style>
    <style:style style:name="P4" style:family="paragraph" style:parent-style-name="Standard">
      <style:paragraph-properties fo:line-height="100%"/>
      <style:text-properties officeooo:paragraph-rsid="001721e7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Times New Roman" fo:font-size="14pt" officeooo:rsid="000ebf61" officeooo:paragraph-rsid="001721e7" style:font-size-asian="14pt" style:font-size-complex="14pt"/>
    </style:style>
    <style:style style:name="P6" style:family="paragraph" style:parent-style-name="Text_20_body">
      <style:paragraph-properties fo:line-height="100%" fo:text-align="justify" style:justify-single-word="false"/>
      <style:text-properties officeooo:paragraph-rsid="001721e7"/>
    </style:style>
    <style:style style:name="P7" style:family="paragraph" style:parent-style-name="Text_20_body">
      <style:paragraph-properties fo:line-height="100%"/>
      <style:text-properties officeooo:paragraph-rsid="001721e7"/>
    </style:style>
    <style:style style:name="P8" style:family="paragraph" style:parent-style-name="Text_20_body" style:list-style-name="L1">
      <style:paragraph-properties fo:margin-top="0cm" fo:margin-bottom="0cm" style:contextual-spacing="false" fo:line-height="100%"/>
      <style:text-properties officeooo:paragraph-rsid="001721e7"/>
    </style:style>
    <style:style style:name="P9" style:family="paragraph" style:parent-style-name="Text_20_body" style:list-style-name="L1">
      <style:paragraph-properties fo:line-height="100%"/>
      <style:text-properties officeooo:paragraph-rsid="001721e7"/>
    </style:style>
    <style:style style:name="T1" style:family="text">
      <style:text-properties officeooo:rsid="000ebf61"/>
    </style:style>
    <style:style style:name="T2" style:family="text">
      <style:text-properties fo:language="en" fo:country="US" officeooo:rsid="000ebf61"/>
    </style:style>
    <style:style style:name="T3" style:family="text">
      <style:text-properties fo:language="en" fo:country="US" officeooo:rsid="001721e7"/>
    </style:style>
    <style:style style:name="T4" style:family="text">
      <style:text-properties fo:language="en" fo:country="US" fo:font-weight="bold" officeooo:rsid="001721e7" style:font-weight-asian="bold" style:font-weight-complex="bold"/>
    </style:style>
    <style:style style:name="T5" style:family="text">
      <style:text-properties fo:language="el" fo:country="GR"/>
    </style:style>
    <style:style style:name="T6" style:family="text">
      <style:text-properties fo:language="el" fo:country="GR" officeooo:rsid="000ebf61"/>
    </style:style>
    <style:style style:name="T7" style:family="text">
      <style:text-properties fo:language="el" fo:country="GR" fo:font-weight="bold" officeooo:rsid="001721e7" style:font-weight-asian="bold" style:font-weight-complex="bold"/>
    </style:style>
    <style:style style:name="T8" style:family="text">
      <style:text-properties fo:language="el" fo:country="GR" officeooo:rsid="001721e7"/>
    </style:style>
    <style:style style:name="T9" style:family="text">
      <style:text-properties style:font-name="Arial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6pt" officeooo:rsid="000ebf61" style:font-size-asian="16pt" style:font-size-complex="16pt"/>
    </style:style>
    <style:style style:name="T12" style:family="text">
      <style:text-properties style:font-name="Arial" officeooo:rsid="000ebf61"/>
    </style:style>
    <style:style style:name="T13" style:family="text">
      <style:text-properties style:font-name="Arial" fo:language="en" fo:country="US" officeooo:rsid="001721e7"/>
    </style:style>
    <style:style style:name="T14" style:family="text">
      <style:text-properties style:font-name="Arial" fo:language="el" fo:country="GR" officeooo:rsid="001721e7"/>
    </style:style>
    <style:style style:name="T15" style:family="text">
      <style:text-properties fo:color="#000000" loext:opacity="100%" style:font-name="Arial"/>
    </style:style>
    <style:style style:name="T16" style:family="text">
      <style:text-properties fo:color="#000000" loext:opacity="100%" style:font-name="Arial" fo:font-size="14pt" style:font-size-asian="14pt" style:font-size-complex="14pt"/>
    </style:style>
    <style:style style:name="T17" style:family="text">
      <style:text-properties fo:color="#000000" loext:opacity="100%" style:font-name="Arial" fo:font-size="16pt" officeooo:rsid="000ebf61" style:font-size-asian="16pt" style:font-size-complex="16pt"/>
    </style:style>
    <style:style style:name="T18" style:family="text">
      <style:text-properties fo:color="#000000" loext:opacity="100%" style:font-name="Arial" fo:font-size="16pt" fo:language="en" fo:country="US" officeooo:rsid="001721e7" style:font-size-asian="16pt" style:font-size-complex="16pt"/>
    </style:style>
    <style:style style:name="T19" style:family="text">
      <style:text-properties fo:color="#000000" loext:opacity="100%" style:font-name="Arial" officeooo:rsid="000ebf61"/>
    </style:style>
    <style:style style:name="T20" style:family="text">
      <style:text-properties fo:color="#000000" loext:opacity="100%" style:font-name="Arial" officeooo:rsid="001721e7"/>
    </style:style>
    <style:style style:name="T21" style:family="text">
      <style:text-properties fo:color="#000000" loext:opacity="100%" fo:font-size="16pt" officeooo:rsid="000ebf61" style:font-size-asian="16pt" style:font-size-complex="16pt"/>
    </style:style>
    <style:style style:name="T22" style:family="text">
      <style:text-properties fo:color="#000000" loext:opacity="100%" officeooo:rsid="001721e7"/>
    </style:style>
    <style:style style:name="T23" style:family="text">
      <style:text-properties fo:color="#000000" loext:opacity="100%" style:font-name="Times New Roman" fo:font-size="16pt" officeooo:rsid="000ebf61" style:font-size-asian="16pt" style:font-size-complex="16pt"/>
    </style:style>
    <style:style style:name="T24" style:family="text">
      <style:text-properties fo:color="#000000" loext:opacity="100%" style:font-name="Times New Roman" officeooo:rsid="000ebf61"/>
    </style:style>
    <style:style style:name="T25" style:family="text">
      <style:text-properties fo:color="#000000" loext:opacity="100%" style:font-name="Times New Roman" officeooo:rsid="001721e7"/>
    </style:style>
    <style:style style:name="T26" style:family="text">
      <style:text-properties fo:color="#000000" loext:opacity="100%" style:font-name="Times New Roman" fo:font-size="14pt" officeooo:rsid="000ebf61" style:font-size-asian="14pt" style:font-size-complex="14pt"/>
    </style:style>
    <style:style style:name="T27" style:family="text">
      <style:text-properties fo:color="#000000" loext:opacity="100%" style:font-name="Times New Roman" fo:font-size="14pt" officeooo:rsid="001721e7" style:font-size-asian="14pt" style:font-size-complex="14pt"/>
    </style:style>
    <style:style style:name="T28" style:family="text">
      <style:text-properties fo:color="#000000" loext:opacity="100%" style:font-name="Times New Roman" fo:font-size="14pt" fo:font-weight="normal" officeooo:rsid="000ebf61" style:font-size-asian="14pt" style:font-weight-asian="normal" style:font-size-complex="14pt" style:font-weight-complex="normal"/>
    </style:style>
    <style:style style:name="T29" style:family="text">
      <style:text-properties fo:color="#000000" loext:opacity="100%" style:font-name="Times New Roman" fo:font-size="14pt" fo:font-weight="normal" officeooo:rsid="001721e7" style:font-size-asian="14pt" style:font-weight-asian="normal" style:font-size-complex="14pt" style:font-weight-complex="normal"/>
    </style:style>
    <style:style style:name="T30" style:family="text">
      <style:text-properties fo:font-size="16pt" officeooo:rsid="000ebf61" style:font-size-asian="16pt" style:font-size-complex="16pt"/>
    </style:style>
    <style:style style:name="T31" style:family="text">
      <style:text-properties style:font-name="Times New Roman" fo:font-size="16pt" officeooo:rsid="000ebf61" style:font-size-asian="16pt" style:font-size-complex="16pt"/>
    </style:style>
    <style:style style:name="T32" style:family="text">
      <style:text-properties style:font-name="Times New Roman" officeooo:rsid="000ebf61"/>
    </style:style>
    <style:style style:name="T33" style:family="text">
      <style:text-properties style:font-name="Times New Roman" fo:font-size="14pt" officeooo:rsid="000ebf61" style:font-size-asian="14pt" style:font-size-complex="14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ΘΕΜΑ <text:span text:style-name="T3">A</text:span><text:line-break/>Γ1. <text:span text:style-name="T1">Δίνεται η</text:span><text:span text:style-name="T2"> IP</text:span><text:span text:style-name="T6"> διεύθυνση </text:span>200.200.252.0/22.<text:line-break/>α. Ποια είναι η διεύθυνση δικτύου και ποια η διεύθυνση εκπομπής αυτής της <text:span text:style-name="T2">IP</text:span>;<text:line-break/>β. <text:span text:style-name="T2">To</text:span><text:span text:style-name="T6"> παραπάνω δίκτυο να το χωρίσετε </text:span><text:span text:style-name="T5"><text:s/></text:span>σε 4 υποδίκτυα. Να αναφέρετε για κάθε υποδίκτυο την διεύθυνση υποδικτύου, την διεύθυνση εκπομπής και τη διεύθυνση του πρώτου και τελευταίου υπολογιστή.</text:p>
      <text:p text:style-name="P2"/>
      <text:p text:style-name="P2"/>
      <text:p text:style-name="P3">ΘΕΜΑ <text:span text:style-name="T7">Β</text:span></text:p>
      <text:p text:style-name="P3"><text:span text:style-name="T7"/></text:p>
      <text:p text:style-name="P5">Ένας οργανισμός διαθέτει 500 υπολογιστές.</text:p>
      <text:p text:style-name="P6"><text:span text:style-name="T33">Α. Μπορεί να δοθεί το δίκτυο </text:span><text:span text:style-name="Strong_20_Emphasis"><text:span text:style-name="T33">198.105.25.0 /24 </text:span></text:span><text:span text:style-name="T33">στον οργανισμό;</text:span></text:p>
      <text:p text:style-name="P6"><text:span text:style-name="T33">Β. Να κάνετε τις απαραίτητες ενέργειες ώστε το δίκτυο </text:span><text:span text:style-name="Strong_20_Emphasis"><text:span text:style-name="T33">198.105.25.0 /24 </text:span></text:span><text:span text:style-name="T33">να δοθεί στον οργανισμό.</text:span></text:p>
      <text:p text:style-name="P1"/>
      <text:p text:style-name="P1">ΘΕΜΑ <text:span text:style-name="T8">Γ</text:span></text:p>
      <text:p text:style-name="P1"/>
      <text:p text:style-name="P4"><text:span text:style-name="T33">Ο υπολογιστής </text:span><text:span text:style-name="Strong_20_Emphasis"><text:span text:style-name="T33">Α</text:span></text:span><text:span text:style-name="T33"> με διεύθυνση IPv4 </text:span><text:span text:style-name="Strong_20_Emphasis"><text:span text:style-name="T33">192.165.12.40/28</text:span></text:span><text:span text:style-name="T33"> θέλει να επικοινωνήσει με τον υπολογιστή </text:span><text:span text:style-name="Strong_20_Emphasis"><text:span text:style-name="T33">Β</text:span></text:span><text:span text:style-name="T33"> με διεύθυνση IPv4 </text:span><text:span text:style-name="Strong_20_Emphasis"><text:span text:style-name="T33">192.165.12.67/28</text:span></text:span><text:span text:style-name="T33">. Τί είδους δρομολόγηση θα γίνει στην περίπτωση αυτή, άμεση ή έμμεση; Να αιτιολογήσετε την απάντησή σας. </text:span></text:p>
      <text:p text:style-name="P1"/>
      <text:p text:style-name="P1">ΘΕΜΑ <text:span text:style-name="T8">Δ</text:span></text:p>
      <text:p text:style-name="P1"><text:span text:style-name="T8"/></text:p>
      <text:p text:style-name="P7"><text:span text:style-name="T26">Δίνεται η διεύθυνση δικτύου </text:span><text:span text:style-name="Strong_20_Emphasis"><text:span text:style-name="T26">144.29.0.0/16</text:span></text:span><text:span text:style-name="T26"> δηλαδή με μάσκα δικτύου </text:span><text:span text:style-name="Strong_20_Emphasis"><text:span text:style-name="T26">255.255.0.0</text:span></text:span></text:p>
      <text:p text:style-name="P7"><text:span text:style-name="T26">Να χωριστεί το δίκτυο σε </text:span><text:span text:style-name="Strong_20_Emphasis"><text:span text:style-name="T26">5 τουλάχιστον υποδίκτυα</text:span></text:span><text:span text:style-name="T26"> και να δοθούν:</text:span></text:p>
      <text:list xml:id="list287293808" text:style-name="L1">
        <text:list-item>
          <text:p text:style-name="P8"><text:span text:style-name="T26">Η νέα </text:span><text:span text:style-name="Strong_20_Emphasis"><text:span text:style-name="T26">μάσκα δικτυου</text:span></text:span><text:span text:style-name="T26">,</text:span><text:span text:style-name="T33"> </text:span></text:p>
        </text:list-item>
        <text:list-item>
          <text:p text:style-name="P8"><text:span text:style-name="T26">o </text:span><text:span text:style-name="Strong_20_Emphasis"><text:span text:style-name="T26">αριθμός υπολογιστών</text:span></text:span><text:span text:style-name="T26"> που μπορεί να έχει κάθε υποδίκτυο.</text:span><text:span text:style-name="T33"> </text:span></text:p>
        </text:list-item>
        <text:list-item>
          <text:p text:style-name="P9"><text:span text:style-name="Strong_20_Emphasis"><text:span text:style-name="T26">Για τα τρία (3) πρώτα υποδίκτυα</text:span></text:span><text:span text:style-name="T26">, οι διευθύνσεις </text:span><text:span text:style-name="Strong_20_Emphasis"><text:span text:style-name="T26">υποδικτύου</text:span></text:span><text:span text:style-name="T26"> και </text:span><text:span text:style-name="Strong_20_Emphasis"><text:span text:style-name="T26">εκπομπής</text:span></text:span><text:span text:style-name="T26"> και οι </text:span><text:span text:style-name="Strong_20_Emphasis"><text:span text:style-name="T26">περιοχές διευθύνσεων που μπορούν να δοθούν σε Η/Υ</text:span></text:span><text:span text:style-name="T26">.</text:span><text:span text:style-name="T33">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5T20:43:47.355000000</meta:creation-date>
    <dc:date>2026-03-18T16:02:14.021000000</dc:date>
    <meta:editing-duration>PT7M41S</meta:editing-duration>
    <meta:editing-cycles>7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3" meta:word-count="179" meta:character-count="1121" meta:non-whitespace-character-count="953"/>
  </office:meta>
</office:document-meta>
</file>