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3" style:parent-style-name="Προεπιλεγμένηγραμματοσειρά" style:family="text">
      <style:text-properties fo:font-weight="bold" style:font-weight-asian="bold" style:font-weight-complex="bold" fo:font-style="italic" style:font-style-asian="italic" style:font-style-complex="italic" fo:font-size="14pt" style:font-size-asian="14pt" style:font-size-complex="14pt"/>
    </style:style>
    <style:style style:name="T4" style:parent-style-name="Προεπιλεγμένηγραμματοσειρά" style:family="text">
      <style:text-properties fo:font-weight="bold" style:font-weight-asian="bold" style:font-weight-complex="bold"/>
    </style:style>
    <style:style style:name="P5" style:parent-style-name="Standard" style:family="paragraph">
      <style:paragraph-properties fo:text-align="justify"/>
    </style:style>
    <style:style style:name="T6" style:parent-style-name="Προεπιλεγμένηγραμματοσειρά"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T9" style:parent-style-name="Προεπιλεγμένηγραμματοσειρά" style:family="text">
      <style:text-properties fo:font-weight="bold" style:font-weight-asian="bold" style:font-weight-complex="bold"/>
    </style:style>
    <style:style style:name="T10" style:parent-style-name="Προεπιλεγμένηγραμματοσειρά"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fo:margin-left="0.5in">
        <style:tab-stops/>
      </style:paragraph-properties>
    </style:style>
    <style:style style:name="P16" style:parent-style-name="Standard" style:list-style-name="LFO1" style:family="paragraph">
      <style:paragraph-properties fo:text-align="justify"/>
    </style:style>
    <style:style style:name="P17" style:parent-style-name="Standard" style:list-style-name="LFO1" style:family="paragraph">
      <style:paragraph-properties fo:text-align="justify"/>
    </style:style>
    <style:style style:name="P18" style:parent-style-name="Standard" style:list-style-name="LFO1" style:family="paragraph">
      <style:paragraph-properties fo:text-align="justify"/>
    </style:style>
    <style:style style:name="P19" style:parent-style-name="Standard" style:list-style-name="LFO1" style:family="paragraph">
      <style:paragraph-properties fo:text-align="justify"/>
    </style:style>
    <style:style style:name="P20" style:parent-style-name="Standard" style:list-style-name="LFO1" style:family="paragraph">
      <style:paragraph-properties fo:text-align="justify"/>
    </style:style>
    <style:style style:name="P21" style:parent-style-name="Standard" style:list-style-name="LFO1" style:family="paragraph">
      <style:paragraph-properties fo:text-align="justify"/>
    </style:style>
    <style:style style:name="P22" style:parent-style-name="Standard" style:list-style-name="LFO1" style:family="paragraph">
      <style:paragraph-properties fo:text-align="justify"/>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fo:margin-left="0.0319in" fo:text-indent="0.1486in">
        <style:tab-stops/>
      </style:paragraph-properties>
    </style:style>
    <style:style style:name="T29" style:parent-style-name="Προεπιλεγμένηγραμματοσειρά" style:family="text">
      <style:text-properties fo:font-weight="bold" style:font-weight-asian="bold" style:font-weight-complex="bold"/>
    </style:style>
    <style:style style:name="T30" style:parent-style-name="Προεπιλεγμένηγραμματοσειρά" style:family="text">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Προεπιλεγμένηγραμματοσειρά" style:family="text">
      <style:text-properties fo:font-weight="bold" style:font-weight-asian="bold" style:font-weight-complex="bold"/>
    </style:style>
    <style:style style:name="T34" style:parent-style-name="Προεπιλεγμένηγραμματοσειρά" style:family="text">
      <style:text-properties fo:font-weight="bold" style:font-weight-asian="bold" style:font-weight-complex="bold"/>
    </style:style>
    <style:style style:name="P35" style:parent-style-name="Standard" style:family="paragraph">
      <style:paragraph-properties fo:text-align="justify"/>
    </style:style>
    <style:style style:name="T36" style:parent-style-name="Προεπιλεγμένηγραμματοσειρά" style:family="text">
      <style:text-properties fo:font-weight="bold" style:font-weight-asian="bold" style:font-weight-complex="bold"/>
    </style:style>
    <style:style style:name="P37" style:parent-style-name="Standard" style:family="paragraph">
      <style:paragraph-properties fo:text-align="justify"/>
    </style:style>
    <style:style style:name="T38" style:parent-style-name="Προεπιλεγμένηγραμματοσειρά" style:family="text">
      <style:text-properties fo:font-weight="bold" style:font-weight-asian="bold" style:font-weight-complex="bold"/>
    </style:style>
    <style:style style:name="P39" style:parent-style-name="Standard" style:family="paragraph">
      <style:paragraph-properties fo:text-align="justify"/>
    </style:style>
    <style:style style:name="T40" style:parent-style-name="Προεπιλεγμένηγραμματοσειρά" style:family="text">
      <style:text-properties fo:font-weight="bold" style:font-weight-asian="bold" style:font-weight-complex="bold"/>
    </style:style>
    <style:style style:name="T41" style:parent-style-name="Προεπιλεγμένηγραμματοσειρά" style:family="text">
      <style:text-properties fo:font-weight="bold" style:font-weight-asian="bold" style:font-weight-complex="bold"/>
    </style:style>
    <style:style style:name="P42" style:parent-style-name="Standard" style:family="paragraph">
      <style:paragraph-properties fo:text-align="justify"/>
    </style:style>
    <style:style style:name="T43" style:parent-style-name="Προεπιλεγμένηγραμματοσειρά" style:family="text">
      <style:text-properties fo:font-weight="bold" style:font-weight-asian="bold" style:font-weight-complex="bold"/>
    </style:style>
    <style:style style:name="P44" style:parent-style-name="Standard" style:family="paragraph">
      <style:paragraph-properties fo:text-align="justify"/>
    </style:style>
    <style:style style:name="T45" style:parent-style-name="Προεπιλεγμένηγραμματοσειρά" style:family="text">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Προεπιλεγμένηγραμματοσειρά"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Προεπιλεγμένηγραμματοσειρά" style:family="text">
      <style:text-properties fo:font-weight="bold" style:font-weight-asian="bold" style:font-weight-complex="bold"/>
    </style:style>
    <style:style style:name="T54" style:parent-style-name="Προεπιλεγμένηγραμματοσειρά" style:family="text">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list-style-name="LFO2" style:family="paragraph">
      <style:paragraph-properties fo:text-align="justify"/>
    </style:style>
    <style:style style:name="P57" style:parent-style-name="Standard" style:list-style-name="LFO2" style:family="paragraph">
      <style:paragraph-properties fo:text-align="justify"/>
    </style:style>
    <style:style style:name="P58" style:parent-style-name="Standard" style:list-style-name="LFO2" style:family="paragraph">
      <style:paragraph-properties fo:text-align="justify"/>
    </style:style>
    <style:style style:name="P59" style:parent-style-name="Standard" style:list-style-name="LFO2"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Προεπιλεγμένηγραμματοσειρά" style:family="text">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list-style-name="LFO3" style:family="paragraph">
      <style:paragraph-properties fo:text-align="justify"/>
    </style:style>
    <style:style style:name="P65" style:parent-style-name="Standard" style:list-style-name="LFO3" style:family="paragraph">
      <style:paragraph-properties fo:text-align="justify"/>
    </style:style>
    <style:style style:name="P66" style:parent-style-name="Standard" style:list-style-name="LFO3" style:family="paragraph">
      <style:paragraph-properties fo:text-align="justify"/>
    </style:style>
    <style:style style:name="P67" style:parent-style-name="Standard" style:list-style-name="LFO3" style:family="paragraph">
      <style:paragraph-properties fo:text-align="justify"/>
    </style:style>
    <style:style style:name="P68" style:parent-style-name="Standard" style:family="paragraph">
      <style:paragraph-properties fo:text-align="justify" fo:margin-left="0.25in">
        <style:tab-stops/>
      </style:paragraph-properties>
    </style:style>
    <style:style style:name="P69" style:parent-style-name="Standard" style:family="paragraph">
      <style:paragraph-properties fo:text-align="justify" fo:margin-left="0.25in">
        <style:tab-stops/>
      </style:paragraph-properties>
    </style:style>
    <style:style style:name="P70" style:parent-style-name="Standard" style:family="paragraph">
      <style:paragraph-properties fo:text-align="justify" fo:margin-left="0.25in">
        <style:tab-stops/>
      </style:paragraph-properties>
    </style:style>
    <style:style style:name="P71" style:parent-style-name="Standard" style:family="paragraph">
      <style:paragraph-properties fo:text-align="justify" fo:margin-left="0.25in">
        <style:tab-stops/>
      </style:paragraph-properties>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T75" style:parent-style-name="Προεπιλεγμένηγραμματοσειρά" style:family="text">
      <style:text-properties fo:color="#0000FF" style:text-underline-type="single" style:text-underline-style="solid" style:text-underline-width="auto" style:text-underline-mode="continuous"/>
    </style:style>
    <style:style style:name="T76" style:parent-style-name="Προεπιλεγμένηγραμματοσειρά" style:family="text">
      <style:text-properties fo:color="#0000FF" style:text-underline-type="single" style:text-underline-style="solid" style:text-underline-width="auto" style:text-underline-mode="continuous"/>
    </style:style>
    <style:style style:name="T77" style:parent-style-name="Προεπιλεγμένηγραμματοσειρά" style:family="text">
      <style:text-properties fo:color="#0000FF" style:text-underline-type="single" style:text-underline-style="solid" style:text-underline-width="auto" style:text-underline-mode="continuous"/>
    </style:style>
    <style:style style:name="P78"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79"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0"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1"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2"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3"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4"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5" style:parent-style-name="Standard" style:family="paragraph">
      <style:paragraph-properties fo:text-align="justify"/>
      <style:text-properties fo:color="#0000FF" style:text-underline-type="single" style:text-underline-style="solid" style:text-underline-width="auto" style:text-underline-mode="continuous" fo:language="en" fo:country="US"/>
    </style:style>
    <style:style style:name="P86" style:parent-style-name="Standard" style:family="paragraph">
      <style:paragraph-properties fo:text-align="justify"/>
      <style:text-properties fo:language="en" fo:country="US"/>
    </style:style>
  </office:automatic-styles>
  <office:body>
    <office:text text:use-soft-page-breaks="true">
      <text:p text:style-name="P1"><text:s text:c="57"/><text:span text:style-name="T3">ΚΕΦΑΛΑΙΟ 4</text:span></text:p>
      <text:p text:style-name="Standard"><text:span text:style-name="T4"><text:s text:c="40"/></text:span></text:p>
      <text:p text:style-name="P5"><text:span text:style-name="T6"><text:s text:c="59"/>Ο ΣΠΟΡΟΣ</text:span></text:p>
      <text:p text:style-name="P7"/>
      <text:p text:style-name="P8"><text:span text:style-name="T9"><text:s text:c="4"/></text:span><text:span text:style-name="T10">Σπόρος,<text:s/></text:span>στη γεωργία ,καλείται το όργανο πολλαπλασιασμού των φυτών, που χρησιμοποιείται για την εγκατάστασή τους στον αγρό.</text:p>
      <text:p text:style-name="P11"/>
      <text:p text:style-name="P12"><text:s text:c="3"/>Ο εγγενής πολλαπλασιασμός των φυτών (πολλαπλασιασμός με σπόρο) πραγματοποιείται σε ειδικά όργανα του φυτού, τα άνθη.</text:p>
      <text:p text:style-name="P13"/>
      <text:p text:style-name="P14"><text:s text:c="5"/>Τα πιο<text:s/>σημαντικά φυτοτεχνικά χαρακτηριστικά του σπόρου είναι:</text:p>
      <text:p text:style-name="P15"/>
      <text:list text:style-name="LFO1" text:continue-numbering="true">
        <text:list-item>
          <text:p text:style-name="P16">να είναι καθαρός</text:p>
        </text:list-item>
        <text:list-item>
          <text:p text:style-name="P17">να έχει υψηλή βλαστική ικανότητα και ευρωστία</text:p>
        </text:list-item>
        <text:list-item>
          <text:p text:style-name="P18">να μην ληθαργεί</text:p>
        </text:list-item>
        <text:list-item>
          <text:p text:style-name="P19">να είναι απολυμασμένος</text:p>
        </text:list-item>
        <text:list-item>
          <text:p text:style-name="P20">να είναι ακέραιος</text:p>
        </text:list-item>
        <text:list-item>
          <text:p text:style-name="P21">να έχει ικανοποιητικό μέγεθος</text:p>
        </text:list-item>
        <text:list-item>
          <text:p text:style-name="P22">να είναι ώριμος</text:p>
        </text:list-item>
        <text:list-item>
          <text:p text:style-name="P23">να είναι ομοιόμορφος</text:p>
        </text:list-item>
        <text:list-item>
          <text:p text:style-name="P24">να μην έχει<text:s/>μεγάλη ηλικία</text:p>
        </text:list-item>
      </text:list>
      <text:p text:style-name="P25"/>
      <text:p text:style-name="P26"><text:s text:c="5"/>Όταν ο σπόρος βρεθεί σε κατάλληλες εξωτερικές συνθήκες, κυρίως θερμοκρασίας και υγρασίας, αρχίζει μετά από κάποιο χρονικό διάστημα να βλαστάνει. Κατά τη βλάστηση αναπτύσσεται το ριζίδιο προς τα κάτω και το βλαστίδιο προς τα πάνω.</text:p>
      <text:p text:style-name="P27"/>
      <text:p text:style-name="P28"><text:span text:style-name="T29">Φύτρω</text:span><text:span text:style-name="T30">μα<text:s/></text:span>ενός φυτού καλείται το στάδιο κατά το οποίο το φυτό βγαίνει πάνω από την επιφάνεια του εδάφους. Οι παράγοντες που επηρεάζουν το φύτρωμα είναι η θερμοκρασία του εδάφους, ο αερισμός και το φως. Επιτυχημένο θεωρείται το φύτρωμα όταν το μεγαλύτερο ποσοστό των σπόρων που σπάρθηκαν φύτρωσε, σε σύντομο σχετικά χρονικό διάστημα και έδωσε εύρωστα και υγιή φυτά.</text:p>
      <text:p text:style-name="P31"/>
      <text:p text:style-name="P32"><text:s text:c="4"/><text:span text:style-name="T33">Ο αγενής πολλαπλασιασμός<text:s/></text:span>των φυτών στηρίζεται στην ικανότητα των φυτών να δημιουργούν νέα φυτά, απόλυτα όμοια με τα μητρικά, από διάφορα φυτικά μέρη.<text:s/>Γίνεται με<text:s/><text:span text:style-name="T34">μοσχεύματα, καταβολάδες, παραφυάδες, εμβολιασμό, και με ιστοκαλλιέργεια.</text:span></text:p>
      <text:p text:style-name="P35"><text:span text:style-name="T36"><text:s text:c="3"/>Μοσχεύματα<text:s/></text:span>είναι κομμάτια βλαστών, φύλλων ή ριζών τα οποία μετά την κοπή τους από το μητρικό φυτό είναι συνήθως σε θέση, όταν τοποθετηθούν σε κατάλληλες συνθήκες θερμοκρασίας, υγρασίας και αερισμού, να σχηματίζουν βλαστούς και ρίζες και να δίνουν κανονικά φυτά όμοια με τα μητρικά τους.</text:p>
      <text:p text:style-name="P37"><text:s text:c="5"/><text:span text:style-name="T38">Καταβολάδες<text:s/></text:span>είναι οι βλαστοί που αποκτούν ρίζες πριν αποκοπούν από το μητρικό φυτό όπως τα βατόμουρα και οι φράουλες.</text:p>
      <text:p text:style-name="P39"><text:s text:c="5"/><text:span text:style-name="T40">Παραφυάδε</text:span><text:span text:style-name="T41">ς<text:s/></text:span>είναι φυσικές καταβολάδες, δηλαδή ετήσιοι βλαστοί που βγαίνουν από το λαιμό ή τις ρίζες του δέντρου και χρησιμοποιούνται στον πολλαπλασιασμό ορισμένων ειδών οπωροφόρων.</text:p>
      <text:p text:style-name="P42"><text:s text:c="5"/><text:span text:style-name="T43">Εμβολιασμός<text:s/></text:span>είναι η μεταμόσχευση που γίνεται για τη συγκόλληση ενός τμήματος ενός φυτού, του εμβολίου, με τμήμα ενός άλλου φυτού, του υποκειμένου.</text:p>
      <text:p text:style-name="P44"><text:s text:c="5"/><text:span text:style-name="T45">Ιστοκαλλιέργεια (μικροπολλαπλασιασμός)<text:s/></text:span>όπου χρησιμοποιούνται συνήθως οι κορυφές των βλαστών (μεριστώματα). Τα μέρη του φυτού απομονώνονται από το μητρικό κάτω από ασηπτικές συνθήκες, τοποθετούνται σε κατάλληλο θρεπτικό υπόστρωμα, σε δοκιμαστικούς σωλήνες ή κωνικές φιάλες και πολύ σύντομα αναγεννούν διάφορα φυτικά όργανα ( ρίζες, βλαστούς) και δίνουν πλήρη φυτά.</text:p>
      <text:p text:style-name="P46"/>
      <text:p text:style-name="P47"/>
      <text:p text:style-name="P48"><text:s text:c="51"/><text:span text:style-name="T49">ΕΠΑΝΑΛΗΠΤΙΚΟ ΤΕΣΤ</text:span></text:p>
      <text:p text:style-name="P50"/>
      <text:p text:style-name="P51"/>
      <text:p text:style-name="P52"><text:span text:style-name="T53"><text:s text:c="3"/></text:span><text:span text:style-name="T54"><text:s text:c="4"/>Α. Σωστή ή λανθασμένη πρόταση</text:span></text:p>
      <text:p text:style-name="P55"/>
      <text:list text:style-name="LFO2" text:continue-numbering="true">
        <text:list-item>
          <text:p text:style-name="P56">Στη γεωργία σπόρος ονομάζεται το όργανο πολλαπλασιασμού των φυτών.</text:p>
        </text:list-item>
        <text:list-item>
          <text:p text:style-name="P57">Η ικανότητα του εμβρύου του σπόρου να αυξάνει και να αναπτύσσεται σε φυτό όμοιο με το μητρικό, λέγεται φυτρωτική ικανότητα.</text:p>
        </text:list-item>
        <text:list-item>
          <text:p text:style-name="P58">Η διάτρηση του περιβλήματος από το ριζίδιο αποτελεί κριτήριο βλάστησης του σπόρου.</text:p>
        </text:list-item>
        <text:list-item>
          <text:p text:style-name="P59">Η διακοπή του λήθαργου του σπόρου γίνεται μόνο με χημικά μέσα.</text:p>
        </text:list-item>
      </text:list>
      <text:p text:style-name="P60"><text:s text:c="6"/></text:p>
      <text:p text:style-name="P61"><text:s text:c="7"/><text:span text:style-name="T62">Β. Ερωτήσεις</text:span></text:p>
      <text:p text:style-name="P63"/>
      <text:list text:style-name="LFO3" text:continue-numbering="true">
        <text:list-item>
          <text:p text:style-name="P64">Τι ονομάζεται λήθαργος;</text:p>
        </text:list-item>
        <text:list-item>
          <text:p text:style-name="P65">Ποιες είναι οι μέθοδοι αγενούς πολλαπλασιασμού;</text:p>
        </text:list-item>
        <text:list-item>
          <text:p text:style-name="P66">Γιατί πρέπει ο σπόρος να απολυμαίνεται;</text:p>
        </text:list-item>
        <text:list-item>
          <text:p text:style-name="P67">Πότε το φύτρωμα θεωρείται επιτυχημένο;<text:s/></text:p>
        </text:list-item>
      </text:list>
      <text:p text:style-name="P68"/>
      <text:p text:style-name="P69"/>
      <text:p text:style-name="P70"><text:a xlink:href="https://www.youtube.com/watch?v=EiUirBYcTNU" office:target-frame-name="_top" xlink:show="replace"><text:span text:style-name="Υπερ-σύνδεση">ΔΙΑΠΝΟΗ ΦΥΤΩΝ ΒΙΝΤΕΑΚΙ</text:span></text:a></text:p>
      <text:p text:style-name="P71"/>
      <text:p text:style-name="P72"/>
      <text:p text:style-name="P73"/>
      <text:p text:style-name="P74"><text:s text:c="5"/><text:a xlink:href="https://docs.google.com/forms/d/e/1FAIpQLScmkIU-sRQ_kKvVJV9XckY5vLpfqQYzAX9-vTnxCxMLEayl2g/viewform" office:target-frame-name="_top" xlink:show="replace"><text:span text:style-name="T75">ΑΥ</text:span><text:bookmark-start text:name="_Hlt57136968"/><text:bookmark-start text:name="_Hlt57136969"/><text:bookmark-end text:name="_Hlt57136968"/><text:bookmark-end text:name="_Hlt57136969"/><text:span text:style-name="T76">ΤΟΑ</text:span><text:span text:style-name="T77">ΞΙΟΛΟΓΟΥΜΕΝΟ ΤΕΣΤ - ΦΥΤΙΚΗ ΠΑΡΑΓΩΓΗ</text:span></text:a></text:p>
      <text:p text:style-name="P78"/>
      <text:p text:style-name="P79"/>
      <text:p text:style-name="P80"/>
      <text:p text:style-name="P81"/>
      <text:p text:style-name="P82">Φωτόδεντρο -ΔΙΑΠΝΟΗ-ΑΝΑΠΝΟΗ (power point)</text:p>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Κεφαλίδα" style:display-name="Κεφαλίδα"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ΚεφαλίδαChar" style:display-name="Κεφαλίδα Char" style:family="text" style:parent-style-name="Προεπιλεγμένηγραμματοσειρά">
      <style:text-properties style:font-size-complex="10.5pt"/>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size-complex="10.5pt" fo:hyphenate="false"/>
    </style:style>
    <style:style style:name="ΥποσέλιδοChar" style:display-name="Υποσέλιδο Char" style:family="text" style:parent-style-name="Προεπιλεγμένηγραμματοσειρά">
      <style:text-properties style:font-size-complex="10.5pt"/>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Υποσέλιδο" style:family="paragraph">
      <style:paragraph-properties fo:text-align="center"/>
    </style:style>
  </office:automatic-styles>
  <office:master-styles>
    <style:master-page style:name="MP0" style:page-layout-name="PL0">
      <style:header>
        <text:p text:style-name="Κεφαλίδα"/>
      </style:header>
      <style:footer>
        <text:p text:style-name="P2"><text:page-number text:fixed="false">2</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03-29T22:01:00Z</meta:creation-date>
    <dc:date>2020-11-24T17:02:00Z</dc:date>
    <meta:template xlink:href="Normal" xlink:type="simple"/>
    <meta:editing-cycles>13</meta:editing-cycles>
    <meta:editing-duration>PT6000S</meta:editing-duration>
    <meta:document-statistic meta:page-count="2" meta:paragraph-count="7" meta:word-count="561" meta:character-count="3589" meta:row-count="25" meta:non-whitespace-character-count="3035"/>
  </office:meta>
</office:document-meta>
</file>