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list-style-name="WWNum1">
      <style:paragraph-properties fo:text-align="justify" style:justify-single-word="false"/>
      <style:text-properties officeooo:paragraph-rsid="000fe6aa"/>
    </style:style>
    <style:style style:name="P2" style:family="paragraph" style:parent-style-name="List_20_Paragraph" style:list-style-name="WWNum1">
      <style:paragraph-properties fo:text-align="center" style:justify-single-word="false"/>
      <style:text-properties officeooo:paragraph-rsid="000fe6aa"/>
    </style:style>
    <style:style style:name="P3" style:family="paragraph" style:parent-style-name="List_20_Paragraph" style:list-style-name="WWNum1">
      <style:paragraph-properties fo:margin-left="1.905cm" fo:margin-right="0cm" fo:text-align="justify" style:justify-single-word="false" fo:text-indent="0cm" style:auto-text-indent="false"/>
      <style:text-properties officeooo:paragraph-rsid="000fe6aa"/>
    </style:style>
    <style:style style:name="P4" style:family="paragraph" style:parent-style-name="List_20_Paragraph" style:list-style-name="WWNum1">
      <style:paragraph-properties fo:margin-left="1.905cm" fo:margin-right="0cm" fo:text-align="justify" style:justify-single-word="false" fo:text-indent="0cm" style:auto-text-indent="false"/>
      <style:text-properties officeooo:rsid="000fe6aa" officeooo:paragraph-rsid="000fe6aa"/>
    </style:style>
    <style:style style:name="P5" style:family="paragraph" style:parent-style-name="List_20_Paragraph" style:list-style-name="WWNum1">
      <style:paragraph-properties fo:margin-left="1.905cm" fo:margin-right="0cm" fo:text-align="center" style:justify-single-word="false" fo:text-indent="0cm" style:auto-text-indent="false"/>
      <style:text-properties officeooo:rsid="000fe6aa" officeooo:paragraph-rsid="000fe6aa"/>
    </style:style>
    <style:style style:name="P6" style:family="paragraph" style:parent-style-name="List_20_Paragraph" style:list-style-name="WWNum1">
      <style:paragraph-properties fo:margin-left="1.905cm" fo:margin-right="0cm" fo:text-align="center" style:justify-single-word="false" fo:text-indent="0cm" style:auto-text-indent="false"/>
      <style:text-properties officeooo:paragraph-rsid="000fe6aa"/>
    </style:style>
    <style:style style:name="P7" style:family="paragraph" style:parent-style-name="List_20_Paragraph" style:list-style-name="WWNum1">
      <style:paragraph-properties fo:margin-left="1.905cm" fo:margin-right="0cm" fo:margin-top="0cm" fo:margin-bottom="0cm" style:contextual-spacing="true" fo:text-align="justify" style:justify-single-word="false" fo:text-indent="0cm" style:auto-text-indent="false"/>
      <style:text-properties officeooo:paragraph-rsid="000fe6aa"/>
    </style:style>
    <style:style style:name="P8" style:family="paragraph" style:parent-style-name="List_20_Paragraph" style:list-style-name="WWNum1">
      <style:paragraph-properties fo:margin-left="0cm" fo:margin-right="0cm" fo:text-align="justify" style:justify-single-word="false" fo:text-indent="0cm" style:auto-text-indent="false"/>
      <style:text-properties officeooo:rsid="000fe6aa" officeooo:paragraph-rsid="000fe6aa"/>
    </style:style>
    <style:style style:name="P9"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officeooo:paragraph-rsid="000fe6aa"/>
    </style:style>
    <style:style style:name="P10" style:family="paragraph" style:parent-style-name="List_20_Paragraph" style:list-style-name="WWNum1">
      <style:paragraph-properties fo:margin-left="0cm" fo:margin-right="0cm" fo:margin-top="0cm" fo:margin-bottom="0cm" style:contextual-spacing="true" fo:text-align="justify" style:justify-single-word="false" fo:text-indent="0cm" style:auto-text-indent="false"/>
      <style:text-properties officeooo:rsid="000fe6aa" officeooo:paragraph-rsid="000fe6aa"/>
    </style:style>
    <style:style style:name="P11" style:family="paragraph" style:parent-style-name="Standard">
      <style:paragraph-properties fo:margin-top="0cm" fo:margin-bottom="0cm" style:contextual-spacing="false" fo:text-align="center" style:justify-single-word="false"/>
      <style:text-properties officeooo:paragraph-rsid="000fe6aa"/>
    </style:style>
    <style:style style:name="P12" style:family="paragraph" style:parent-style-name="Standard" style:list-style-name="WWNum1">
      <style:paragraph-properties fo:margin-top="0cm" fo:margin-bottom="0cm" style:contextual-spacing="false" fo:text-align="center" style:justify-single-word="false"/>
      <style:text-properties officeooo:paragraph-rsid="000fe6aa"/>
    </style:style>
    <style:style style:name="P13" style:family="paragraph" style:parent-style-name="Standard">
      <style:paragraph-properties fo:margin-top="0cm" fo:margin-bottom="0cm" style:contextual-spacing="false" fo:text-align="justify" style:justify-single-word="false"/>
      <style:text-properties officeooo:paragraph-rsid="000fe6aa"/>
    </style:style>
    <style:style style:name="P14" style:family="paragraph" style:parent-style-name="Standard">
      <style:paragraph-properties fo:margin-top="0cm" fo:margin-bottom="0cm" style:contextual-spacing="false" fo:text-align="end" style:justify-single-word="false"/>
      <style:text-properties officeooo:paragraph-rsid="000fe6aa"/>
    </style:style>
    <style:style style:name="P15" style:family="paragraph" style:parent-style-name="Standard" style:master-page-name="Standard">
      <style:paragraph-properties fo:margin-top="0cm" fo:margin-bottom="0cm" style:contextual-spacing="false" fo:text-align="center" style:justify-single-word="false" style:page-number="auto"/>
      <style:text-properties officeooo:paragraph-rsid="000fe6aa"/>
    </style:style>
    <style:style style:name="P16" style:family="paragraph" style:parent-style-name="Standard" style:list-style-name="WWNum1">
      <style:paragraph-properties fo:margin-left="1.905cm" fo:margin-right="0cm" fo:margin-top="0cm" fo:margin-bottom="0cm" style:contextual-spacing="false" fo:text-align="justify" style:justify-single-word="false" fo:text-indent="0cm" style:auto-text-indent="false"/>
      <style:text-properties officeooo:rsid="000fe6aa" officeooo:paragraph-rsid="00114d9a"/>
    </style:style>
    <style:style style:name="P17" style:family="paragraph" style:parent-style-name="Standard" style:list-style-name="WWNum1">
      <style:paragraph-properties fo:margin-left="1.905cm" fo:margin-right="0cm" fo:margin-top="0cm" fo:margin-bottom="0cm" style:contextual-spacing="false" fo:text-align="center" style:justify-single-word="false" fo:text-indent="0cm" style:auto-text-indent="false"/>
      <style:text-properties officeooo:paragraph-rsid="00114d9a"/>
    </style:style>
    <style:style style:name="T1" style:family="text">
      <style:text-properties fo:font-size="12.5pt" style:font-size-asian="12.5pt" style:font-size-complex="12.5pt"/>
    </style:style>
    <style:style style:name="T2" style:family="text">
      <style:text-properties fo:font-size="12.5pt" officeooo:rsid="000fe6aa" style:font-size-asian="12.5pt" style:font-size-complex="12.5pt"/>
    </style:style>
    <style:style style:name="T3" style:family="text">
      <style:text-properties fo:font-size="12.5pt" fo:font-weight="bold" style:font-size-asian="12.5pt" style:font-weight-asian="bold" style:font-size-complex="12.5pt"/>
    </style:style>
    <style:style style:name="T4" style:family="text">
      <style:text-properties fo:font-size="12.5pt" style:text-underline-style="solid" style:text-underline-width="auto" style:text-underline-color="font-color" style:font-size-asian="12.5pt" style:font-size-complex="12.5pt"/>
    </style:style>
    <style:style style:name="T5" style:family="text">
      <style:text-properties fo:font-size="12.5pt" fo:font-style="italic" style:font-size-asian="12.5pt" style:font-style-asian="italic" style:font-size-complex="12.5pt"/>
    </style:style>
    <style:style style:name="T6" style:family="text">
      <style:text-properties fo:font-size="12.5pt" fo:font-style="italic" fo:font-weight="bold" style:font-size-asian="12.5pt" style:font-style-asian="italic" style:font-weight-asian="bold" style:font-size-complex="12.5pt"/>
    </style:style>
    <style:style style:name="T7" style:family="text">
      <style:text-properties fo:font-style="italic" fo:font-weight="bold" style:font-style-asian="italic" style:font-weight-asian="bold"/>
    </style:style>
    <style:style style:name="T8" style:family="text">
      <style:text-properties style:font-name="Arial1" fo:font-size="12.5pt" style:font-size-asian="12.5pt" style:font-name-complex="Arial" style:font-size-complex="12.5pt"/>
    </style:style>
    <style:style style:name="T9" style:family="text">
      <style:text-properties style:font-name="Arial1" fo:font-size="12.5pt" officeooo:rsid="000fe6aa" style:font-size-asian="12.5pt" style:font-name-complex="Arial" style:font-size-complex="12.5pt"/>
    </style:style>
    <style:style style:name="T10" style:family="text">
      <style:text-properties style:font-name="Arial1" fo:font-size="12.5pt" fo:font-weight="bold" style:font-size-asian="12.5pt" style:font-weight-asian="bold" style:font-name-complex="Arial" style:font-size-complex="12.5pt"/>
    </style:style>
    <style:style style:name="T11" style:family="text">
      <style:text-properties style:font-name="Arial1" fo:font-size="12.5pt" fo:font-weight="bold" officeooo:rsid="000fe6aa" style:font-size-asian="12.5pt" style:font-weight-asian="bold" style:font-name-complex="Arial" style:font-size-complex="12.5pt"/>
    </style:style>
    <style:style style:name="T12" style:family="text">
      <style:text-properties style:font-name="Arial1" fo:font-size="12.5pt" fo:font-weight="bold" style:font-size-asian="12.5pt" style:font-weight-asian="bold" style:font-name-complex="Arial" style:font-size-complex="12.5pt" style:font-weight-complex="normal"/>
    </style:style>
    <style:style style:name="T13" style:family="text">
      <style:text-properties style:font-name="Arial1" fo:font-size="12.5pt" fo:font-style="italic" style:font-size-asian="12.5pt" style:font-style-asian="italic" style:font-name-complex="Arial" style:font-size-complex="12.5pt"/>
    </style:style>
    <style:style style:name="T14" style:family="text">
      <style:text-properties style:font-name="Arial1" fo:font-size="12.5pt" style:text-underline-style="solid" style:text-underline-width="auto" style:text-underline-color="font-color" style:font-size-asian="12.5pt" style:font-name-complex="Arial" style:font-size-complex="12.5pt"/>
    </style:style>
    <style:style style:name="T15" style:family="text">
      <style:text-properties style:font-name="Arial1" fo:font-size="12.5pt" fo:font-weight="normal" style:font-size-asian="12.5pt" style:font-weight-asian="normal" style:font-name-complex="Arial" style:font-size-complex="12.5pt" style:font-weight-complex="normal"/>
    </style:style>
    <style:style style:name="T1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Μη λογοτεχνικό κείμενο</text:span></text:p>
      <text:p text:style-name="P11"><text:span text:style-name="T3">Η γλώσσα των νέων: πλούτος ή απειλή για τη Νεοελληνική γλώσσα;</text:span></text:p>
      <text:p text:style-name="P13"><text:span text:style-name="T1"><text:s text:c="2"/>Γνωρίζουμε όλοι μας, λίγο ή πολύ, τα «γλωσσικά δικαστήρια» που στήνονται, συχνά, στα μέσα μαζικής ενημέρωσης και ιδιαίτερα στο διαδίκτυο. Στο εδώλιο του κατηγορουμένου κάθεται, συνήθως, η νέα γενιά. Το κατηγορητήριο είναι καταπέλτης: «η ποιότητα της χρήσης της ελληνικής γλώσσας από τους νέους σήμερα είναι χαμηλή», «μιλούν με 300 το πολύ λέξεις», «χρησιμοποιούν μια ακαταλαβίστικη γλώσσα, γεμάτη βωμολοχίες και ξενισμούς» και -το αγαπημένο τους-«η ελληνική γλώσσα </text:span><text:span text:style-name="T4">φθείρεται</text:span><text:span text:style-name="T1"> και συρρικνώνεται». </text:span></text:p>
      <text:p text:style-name="P13"><text:span text:style-name="T1"><text:s text:c="2"/>Η γλώσσα των νέων, όμως, έχει χαρακτήρα </text:span><text:span text:style-name="T4">εφήμερο</text:span><text:span text:style-name="T1">: είναι χρονικά περιορισμένη στη νεανική ηλικία ενός ανθρώπου· εκεί γεννιέται κι εκεί εγκαταλείπεται, σιγά σιγά. Γιατί, όμως, ο λεκτικός κώδικας των νέων είναι διαφορετικός; </text:span></text:p>
      <text:p text:style-name="P13"><text:span text:style-name="T1"><text:s text:c="2"/>Οι συμβάσεις απόστασης και ευγένειας στην κοινωνικοποίηση των νέων είναι πολύ χαλαρότερες από αυτές των ενηλίκων· ωστόσο, οι κανόνες </text:span><text:span text:style-name="T4">συμμόρφωσης</text:span><text:span text:style-name="T1"> με την παρέα είναι πολύ αυστηρότεροι. Στον αγώνα αυτοπροσδιορισμού και αλληλοκατανόησης, μάλιστα, οι νέοι επαναστατούν μπροστά σε οτιδήποτε εκπροσωπεί το κατεστημένο των εξουσιαστικών ενηλίκων-άρα αντιστέκονται και στη γλώσσα τους, την κοινή, την «κανονική».</text:span></text:p>
      <text:p text:style-name="P13"><text:span text:style-name="T1"><text:s text:c="2"/>Η έμφυτη αυτή επαναστατικότητα, μαζί με την ανάγκη των νέων να εκφράσουν συναισθήματα και αξιολογήσεις για τον κόσμο, οδηγεί σε μια </text:span><text:span text:style-name="T4">δημιουργική</text:span><text:span text:style-name="T1"> και γοργή ανανέωση του λεξιλογίου της νεανικής γλώσσας, με διασκεδαστικούς και πρωτότυπους γλωσσικούς πειραματισμούς· έτσι, για να σπάσουν πλάκα... ! Πηγές έμπνευσης των νεανικών λεξιπλασιών η ποπ κουλτούρα της εποχής (π.χ. ατάκες τραγουδιών, σλόγκαν διαφημίσεων), η επικαιρότητα, οι επιρροές από ξένες γλώσσες (π.χ. τα αγγλικά) και, βέβαια, η κοινή ελληνική. Ναι, η ελληνική γλώσσα! Οι δομικοί κανόνες και το λεξιλόγιό της είναι ορατά παντού, στις νεανικές λεξιπλασίες.</text:span></text:p>
      <text:p text:style-name="P13"><text:span text:style-name="T1"><text:s text:c="2"/>Η γλώσσα των νέων, λοιπόν, είναι ένα οργανικό </text:span><text:span text:style-name="T4">κομμάτι</text:span><text:span text:style-name="T1"> κάθε φυσικής γλώσσας και έχει τις ρίζες της στην κοινωνική διάρθρωση της γλωσσικής κοινότητας. Δεν έχει τη δύναμη, ούτε και τον στόχο να υποκαταστήσει τη γλώσσα συνολικά, αλλά, αντίθετα, αποτελεί πηγή εμπλουτισμού των επικοινωνιακών επιλογών που προσφέρει η γλώσσα στους ομιλητές της. Δεν την απειλεί· τη συμπληρώνει.</text:span></text:p>
      <text:p text:style-name="P14"><text:span text:style-name="T7">Βενέδικτος Βασιλείου, γλωσσολόγος (διασκευασμένο κείμενο από το διαδίκτυο)</text:span></text:p>
      <text:p text:style-name="P13"><text:span text:style-name="T3">Δραστηριότητα 1</text:span></text:p>
      <text:list xml:id="list3267591833" text:style-name="WWNum1">
        <text:list-item>
          <text:p text:style-name="P1"><text:span text:style-name="T1">Διαβάσατε το παραπάνω κείμενο σε έναν διαδικτυακό ιστότοπο και θέλετε να </text:span><text:span text:style-name="T3">ενημερώσετε</text:span><text:span text:style-name="T1"> τους συμμαθητές σας, στο πλαίσιο του μαθήματος της Νεοελληνικής γλώσσας, για το περιεχόμενό του (100-120 λέξεις). </text:span></text:p>
        </text:list-item>
        <text:list-item>
          <text:p text:style-name="P1"><text:span text:style-name="T1">Να επαληθεύσετε ή να διαψεύσετε, σύμφωνα με το κείμενο, τις παρακάτω διαπιστώσεις, γράφοντας στο τετράδιο σας, δίπλα στο γράμμα που αντιστοιχεί σε κάθε πρόταση, τη λέξη Σωστό, αν η πρόταση είναι σωστή ή τη λέξη Λάθος, αν η πρόταση είναι λανθασμένη.</text:span></text:p>
          <text:p text:style-name="P1"><text:span text:style-name="T3">α</text:span><text:span text:style-name="T1">) Τα ΜΜΕ, συχνά, κατηγορούν τους νέους για την ποιότητα της γλώσσας που χρησιμοποιούν.</text:span><text:span text:style-name="T8"> </text:span></text:p>
          <text:p text:style-name="P1"><text:span text:style-name="T3">β</text:span><text:span text:style-name="T1">) Η γλώσσα των νέων δεν έχει εφήμερο χαρακτήρα, καθώς καλύπτει, χρονικά, όλη τη ζωή του ανθρώπου.</text:span><text:span text:style-name="T8"> </text:span></text:p>
          <text:p text:style-name="P1"><text:span text:style-name="T3">γ</text:span><text:span text:style-name="T1">) Μία αιτία διαμόρφωσης του νεανικού λεξιλογίου είναι οι κανόνες συμμόρφωσης με την παρέα.</text:span><text:span text:style-name="T8"> </text:span></text:p>
          <text:p text:style-name="P1"><text:span text:style-name="T3">δ</text:span><text:span text:style-name="T1">) Οι επιρροές από ξένες γλώσσες αποτελούν μία πηγή έμπνευσης για τη δημιουργία της γλώσσας των νέων.</text:span><text:span text:style-name="T8"> </text:span></text:p>
          <text:p text:style-name="P1"><text:span text:style-name="T3">ε</text:span><text:span text:style-name="T1">) Η γλώσσα των νέων, σύμφωνα με το κείμενο, απειλεί την κοινή Νεοελληνική γλώσσα.</text:span><text:span text:style-name="T8"> </text:span></text:p>
          <text:p text:style-name="P2"><text:span text:style-name="T3"/></text:p>
          <text:p text:style-name="P2"><text:span text:style-name="T3">Δραστηριότητα 2</text:span></text:p>
          <text:p text:style-name="P1"><text:soft-page-break/><text:span text:style-name="T9">1. </text:span><text:span text:style-name="T8">Να βρείτε </text:span><text:span text:style-name="T10">δύο τρόπους ανάπτυξης</text:span><text:span text:style-name="T8"> στην </text:span><text:span text:style-name="T10">τέταρτη</text:span><text:span text:style-name="T8"> παράγραφο του κειμένου (</text:span><text:span text:style-name="T13">Η έμφυτη αυτή επαναστατικότητα ...λεξιπλασίες</text:span><text:span text:style-name="T8">) και να </text:span><text:span text:style-name="T10">αιτιολογήσετε</text:span><text:span text:style-name="T8"> την </text:span><text:span text:style-name="T10">απάντησή</text:span><text:span text:style-name="T8"> σας.</text:span></text:p>
          <text:p text:style-name="P1"><text:span text:style-name="T1">Να </text:span><text:span text:style-name="T3">αντικαταστήσετε</text:span><text:span text:style-name="T1"> τις </text:span><text:span text:style-name="T3">υπογραμμισμένες</text:span><text:span text:style-name="T1"> λέξεις των παρακάτω περιόδων με </text:span><text:span text:style-name="T3">συνώνυμες</text:span><text:span text:style-name="T1">, χωρίς να αλλάξει το νόημά τους.</text:span></text:p>
          <text:p text:style-name="P3"><text:span text:style-name="T1">-η ελληνική γλώσσα </text:span><text:span text:style-name="T4">φθείρεται</text:span><text:span text:style-name="T1"> και συρρικνώνεται</text:span></text:p>
          <text:p text:style-name="P3"><text:span text:style-name="T1">-Η γλώσσα των νέων, όμως, έχει χαρακτήρα </text:span></text:p>
          <text:p text:style-name="P3"><text:span text:style-name="T1">-... ωστόσο, οι κανόνες </text:span><text:span text:style-name="T4">συμμόρφωσης</text:span><text:span text:style-name="T1"> με την παρέα είναι πολύ αυστηρότεροι. </text:span></text:p>
          <text:p text:style-name="P3"><text:span text:style-name="T1">-Η έμφυτη αυτή επαναστατικότητα ...οδηγεί σε μια </text:span><text:span text:style-name="T4">δημιουργική</text:span><text:span text:style-name="T1"> και γοργή ανανέωση του λεξιλογίου...</text:span><text:span text:style-name="T10"> </text:span></text:p>
          <text:p text:style-name="P3"><text:span text:style-name="T8">-Η γλώσσα των νέων ... είναι ένα οργανικό </text:span><text:span text:style-name="T14">κομμάτι</text:span><text:span text:style-name="T8"> κάθε φυσικής γλώσσας</text:span><text:span text:style-name="T10"> </text:span></text:p>
          <text:p text:style-name="P4"><text:span text:style-name="T10"/></text:p>
          <text:p text:style-name="P5"><text:span text:style-name="T10">Δραστηριότητα 3</text:span></text:p>
        </text:list-item>
        <text:list-item>
          <text:p text:style-name="P4"><text:span text:style-name="T15">Με αφορμή το κείμενο που σας δόθηκε, να γράψετε ένα άρθρο (200-250 λέξεις) για τη σχολική σας εφημερίδα, αναπτύσσοντας την επιχειρηματολογία σας σχετικά με τα αίτια της αδυναμίας του σύγχρονου ανθρώπου να χρησιμοποιεί ποιοτικά την ελληνική γλώσσα, στις καθημερινές, επικοινωνιακές περιστάσεις</text:span><text:span text:style-name="T10">. </text:span></text:p>
          <text:p text:style-name="P8"><text:span text:style-name="T10"/></text:p>
          <text:p text:style-name="P12"><text:span text:style-name="T3">Β’. Λογοτεχνικό κείμενο</text:span></text:p>
          <text:p text:style-name="P7"><text:span text:style-name="T5">Το ακόλουθο ποίημα του Νικηφόρου Βρεττάκου (1912-1991) ανήκει στην ομάδα των </text:span><text:span text:style-name="T6">τριών ποιημάτων</text:span><text:span text:style-name="T5"> του που υμνούν την ελληνική γλώσσα. Πιστεύει ακράδαντα στην αξία της, καθώς αυτή τον συνδέει με τους προγόνους και τον βοηθά στην έκφραση των συναισθημάτων του.</text:span></text:p>
          <text:p text:style-name="P3"><text:span text:style-name="T1">«</text:span><text:span text:style-name="T3">Ο αγρός των λέξεων</text:span><text:span text:style-name="T1">»</text:span></text:p>
          <text:p text:style-name="P3"><text:span text:style-name="T1">Όπως η μέλισσα γύρω από ένα άγριο </text:span></text:p>
          <text:p text:style-name="P3"><text:span text:style-name="T1">λουλούδι, όμοια κ’ εγώ. Τριγυρίζω </text:span></text:p>
          <text:p text:style-name="P3"><text:span text:style-name="T1">διαρκώς γύρω απ’ τη λέξη.</text:span></text:p>
          <text:p text:style-name="P3"><text:span text:style-name="T1">Ευχαριστώ τις μακριές σειρές </text:span></text:p>
          <text:p text:style-name="P3"><text:span text:style-name="T1">των προγόνων, που δούλεψαν τη φωνή, </text:span></text:p>
          <text:p text:style-name="P3"><text:span text:style-name="T1">την τεμαχίσαν σε κρίκους, την κάμαν </text:span></text:p>
          <text:p text:style-name="P3"><text:span text:style-name="T1">νοήματα, τη σφυρηλάτησαν όπως </text:span></text:p>
          <text:p text:style-name="P3"><text:span text:style-name="T1">το χρυσάφι οι μεταλλουργοί κ’ έγινε </text:span></text:p>
          <text:p text:style-name="P3"><text:span text:style-name="T1">Όμηροι, Αισχύλοι, Ευαγγέλια </text:span></text:p>
          <text:p text:style-name="P3"><text:span text:style-name="T1">κι άλλα κοσμήματα.</text:span></text:p>
          <text:p text:style-name="P3"><text:span text:style-name="T1">Με το νήμα </text:span></text:p>
          <text:p text:style-name="P3"><text:span text:style-name="T1">των λέξεων, αυτόν το χρυσό </text:span></text:p>
          <text:p text:style-name="P3"><text:span text:style-name="T1">του χρυσού, που βγαίνει απ’ τα βάθη </text:span></text:p>
          <text:p text:style-name="P3"><text:span text:style-name="T1">της καρδιάς μου, συνδέομαι, συμμετέχω</text:span></text:p>
          <text:p text:style-name="P3"><text:span text:style-name="T1">στον κόσμο. Σκεφτείτε: Είπα κι έγραψα, « Αγαπώ».</text:span></text:p>
          <text:p text:style-name="P6"><text:span text:style-name="T3"/></text:p>
          <text:p text:style-name="P6"><text:span text:style-name="T3">Δραστηριότητα 1</text:span></text:p>
          <text:p text:style-name="P9"><text:span text:style-name="T11">1. </text:span><text:span text:style-name="T10">Να αποδώσετε με δικά σας λόγια το βασικό θέμα που αναπτύσσεται στο ποίημα.</text:span></text:p>
          <text:p text:style-name="P9"><text:span text:style-name="T15">Ο ποιητής, στην πρώτη στροφή, χρησιμοποιεί λέξεις που αποτελούν σύμβολα και πηγάζουν από τον κόσμο της φύσης. Να εντοπίσετε τις λέξεις αυτές και να αποδώσετε την ερμηνεία τους. </text:span><text:span text:style-name="T10"><text:s/></text:span></text:p>
          <text:p text:style-name="P10"><text:soft-page-break/><text:span text:style-name="T10">2. </text:span><text:span text:style-name="T15">Ο ποιητής, στην πρώτη στροφή, χρησιμοποιεί λέξεις που αποτελούν σύμβολα και πηγάζουν από τον κόσμο της φύσης. Να εντοπίσετε τις λέξεις αυτές και να αποδώσετε την ερμηνεία τους. </text:span></text:p>
          <text:p text:style-name="P6"><text:span text:style-name="T3">Δραστηριότητα 2</text:span></text:p>
          <text:p text:style-name="P10"><text:span text:style-name="T15">1. Το ποίημα ανήκει στη μοντέρνα ποίηση. Να επισημάνετε τρία χαρακτηριστικά του ποιήματος που επαληθεύουν την άποψη αυτή. </text:span></text:p>
          <text:p text:style-name="P10"><text:span text:style-name="T15">2. Να εντοπίσετε στο κείμενο </text:span><text:span text:style-name="T12">τρία εκφραστικά</text:span><text:span text:style-name="T15"> μέσα (μία εικόνα, μία μεταφορά, μία παρομοίωση). </text:span></text:p>
          <text:p text:style-name="P17"><text:span text:style-name="T3">Δραστηριότητα 3</text:span></text:p>
          <text:p text:style-name="P16"><text:span text:style-name="T15">Ο ποιητής, με τη δύναμη των λέξεων που πηγάζουν από την καρδιά του, </text:span><text:span text:style-name="T12">επικοινωνεί</text:span><text:span text:style-name="T15"> με τον κόσμο και προτάσσει ως κυρίαρχη αξία αυτής της επαφής, την αγάπη. Σε ένα κείμενο 100-150 λέξεων, να παραθέσετε τα </text:span><text:span text:style-name="T12">συναισθήματα</text:span><text:span text:style-name="T15"> που σας δημιουργούνται από αυτήν την επιλογή του.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ListLabel_20_1" style:display-name="ListLabel 1" style:family="text">
      <style:text-properties fo:font-size="12.5pt" fo:font-weight="bold" style:font-size-asian="12.5pt" style:font-weight-asian="bold"/>
    </style:style>
    <style:style style:name="ListLabel_20_2" style:display-name="ListLabel 2" style:family="text">
      <style:text-properties fo:font-size="12.5pt" fo:font-weight="bold" style:font-size-asian="12.5pt" style:font-weight-asian="bold"/>
    </style:style>
    <style:style style:name="ListLabel_20_5" style:display-name="ListLabel 5" style:family="text">
      <style:text-properties fo:font-weight="bold" style:font-weight-asian="bold"/>
    </style:style>
    <style:style style:name="ListLabel_20_3" style:display-name="ListLabel 3" style:family="text">
      <style:text-properties fo:font-size="12.5pt" fo:font-weight="bold" style:font-size-asian="12.5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style:list-level-properties text:list-level-position-and-space-mode="label-alignment">
          <style:list-level-label-alignment text:label-followed-by="listtab" fo:text-indent="-0.688cm" fo:margin-left="2.59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4T12:33:53.801000000</meta:creation-date>
    <dc:date>2020-12-04T12:47:20.083000000</dc:date>
    <meta:editing-duration>PT2M16S</meta:editing-duration>
    <meta:editing-cycles>1</meta:editing-cycles>
    <meta:document-statistic meta:table-count="0" meta:image-count="0" meta:object-count="0" meta:page-count="3" meta:paragraph-count="53" meta:word-count="879" meta:character-count="5849" meta:non-whitespace-character-count="4986"/>
    <meta:generator>LibreOffice/7.0.3.1$Windows_X86_64 LibreOffice_project/d7547858d014d4cf69878db179d326fc3483e082</meta:generator>
  </office:meta>
</office:document-meta>
</file>