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 style:list-style-name="L1">
      <style:text-properties fo:language="el" fo:country="GR"/>
    </style:style>
    <style:style style:name="P3" style:family="paragraph" style:parent-style-name="Standard" style:list-style-name="L1"/>
    <style:style style:name="T1" style:family="text">
      <style:text-properties fo:language="el" fo:country="GR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8<text:span text:style-name="T1">ΒΙΟΛΟΓΙΚΗ </text:span><text:span text:style-name="T2">8</text:span></text:p>
      <text:p text:style-name="P1"/>
      <text:list xml:id="list7745259188887906530" text:style-name="L1">
        <text:list-item>
          <text:p text:style-name="P2">Ποια σημεία πρέπει να προσέξει ο βιοκαλλιεργητής για να πάρει καλή ποσότητα και ποιότητα λαδιού;</text:p>
        </text:list-item>
        <text:list-item>
          <text:p text:style-name="P2">Πως γίνεται αντιληπτό ότι θα πρέπει να κάνουμε συγκομιδή στα φρούτα;</text:p>
        </text:list-item>
        <text:list-item>
          <text:p text:style-name="P2">Ποιά είναι τα μειονεκτήματα της συσκευασίας των αργοτικών βιολογικών προϊόντων;</text:p>
        </text:list-item>
        <text:list-item>
          <text:p text:style-name="P2">Να κυκλώσετε το Σ ή το Λ αν αντίστοιχα η πρόταση που ακολουθεί είναι σωστή ή λάθος;</text:p>
          <text:p text:style-name="P2">Σ – Λ <text:s/>Το σελλοφάν ως υλικό συσκευασίας παράγεται από καλαμπόκι </text:p>
          <text:p text:style-name="P2">Σ – Λ Το γυαλί ως υλικό συσκευασίας δημιουργεί αλλοιώσεις στο προϊόν που περιέχει</text:p>
          <text:p text:style-name="P2">Σ- Λ Ο κανονισμός 2092/91 περιέχει κατάλογο με τις επιτρεπόμενες ουσίες για την επεξεργασία μεταποίηση των τροφίμων</text:p>
          <text:p text:style-name="P3"><text:span text:style-name="T1">Σ – Λ Καθοριστικός παράγοντας για την επεξεργασία του ελαιοκάρπου ώστε να έχουμε καλή ποιότητα λαδιού είναι η θερμοκρασία να μην ξεπερνά τους 25-30</text:span><text:span text:style-name="T2">oC</text:span></text:p>
          <text:p text:style-name="P2">Σ – Λ ΄Οταν προορίζουμε φράουλα για μακρινή αγορά (ανάλωση σε 5 μέρες) ο καρπός θα είναι πλήρως χρωματισμένο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3S</meta:editing-duration>
    <meta:editing-cycles>4</meta:editing-cycles>
    <meta:generator>OpenOffice/4.1.1$Win32 OpenOffice.org_project/411m6$Build-9775</meta:generator>
    <dc:date>2018-01-12T11:49:12.26</dc:date>
    <meta:document-statistic meta:table-count="0" meta:image-count="0" meta:object-count="0" meta:page-count="1" meta:paragraph-count="10" meta:word-count="145" meta:character-count="869"/>
    <meta:user-defined meta:name="Info 1"/>
    <meta:user-defined meta:name="Info 2"/>
    <meta:user-defined meta:name="Info 3"/>
    <meta:user-defined meta:name="Info 4"/>
  </office:meta>
</office:document-meta>
</file>