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omic Sans MS" fo:font-size="15pt" fo:font-weight="normal" fo:background-color="transparent" style:font-name-asian="Comic Sans MS" style:font-name-complex="Comic Sans MS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Comic Sans MS" fo:font-size="12pt" fo:font-weight="normal" fo:background-color="transparent" style:font-name-asian="Comic Sans MS" style:font-name-complex="Comic Sans MS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omic Sans MS" fo:font-size="10.5pt" fo:language="el" fo:country="GR" fo:font-weight="bold" fo:background-color="transparent" style:font-name-asian="Comic Sans MS" style:font-size-asian="10.5pt" style:font-weight-asian="bold" style:font-name-complex="Comic Sans MS" style:font-size-complex="10.5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94cm" style:auto-text-indent="false"/>
    </style:style>
    <style:style style:name="P14" style:family="paragraph" style:parent-style-name="Standard">
      <style:paragraph-properties fo:margin-top="0cm" fo:margin-bottom="0.499cm" fo:line-height="150%" fo:text-align="start" style:justify-single-word="false"/>
    </style:style>
    <style:style style:name="P15" style:family="paragraph" style:parent-style-name="Standard">
      <style:paragraph-properties fo:margin-top="0cm" fo:margin-bottom="0.499cm" fo:line-height="150%" fo:text-align="center" style:justify-single-word="false"/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P16" style:family="paragraph" style:parent-style-name="Standard">
      <style:paragraph-properties fo:margin-top="0cm" fo:margin-bottom="0.499cm" fo:line-height="150%" fo:text-align="start" style:justify-single-word="false"/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P17" style:family="paragraph" style:parent-style-name="Standard">
      <style:paragraph-properties fo:margin-top="0cm" fo:margin-bottom="0.499cm" fo:line-height="150%" fo:text-align="justify" style:justify-single-word="false"/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P18" style:family="paragraph" style:parent-style-name="Standard">
      <style:paragraph-properties fo:margin-top="0cm" fo:margin-bottom="0.499cm" fo:line-height="150%" fo:text-align="end" style:justify-single-word="false"/>
      <style:text-properties fo:color="#000000" style:font-name="Comic Sans MS" fo:font-size="12pt" fo:language="el" fo:country="GR" fo:font-weight="bold" fo:background-color="transparent" style:font-name-asian="Comic Sans MS" style:font-name-complex="Comic Sans MS"/>
    </style:style>
    <style:style style:name="P19" style:family="paragraph" style:parent-style-name="Standard">
      <style:paragraph-properties fo:margin-top="0cm" fo:margin-bottom="0.499cm" fo:line-height="150%" fo:text-align="start" style:justify-single-word="false"/>
      <style:text-properties fo:color="#000000" style:font-name="Comic Sans MS" fo:font-size="9pt" fo:font-weight="bold" fo:background-color="transparent" style:font-name-asian="Comic Sans MS" style:font-name-complex="Comic Sans MS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font-name="Comic Sans MS" fo:font-size="12pt" fo:font-weight="normal" fo:background-color="transparent" style:font-name-asian="Comic Sans MS" style:font-name-complex="Comic Sans MS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style:font-name="Comic Sans MS" fo:font-size="9pt" fo:font-weight="bold" fo:background-color="transparent" style:font-name-asian="Comic Sans MS" style:font-name-complex="Comic Sans MS"/>
    </style:style>
    <style:style style:name="P22" style:family="paragraph" style:parent-style-name="Standard" style:list-style-name="L1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0cm" fo:margin-bottom="0.499cm" fo:line-height="150%" fo:text-align="start" style:justify-single-word="false"/>
    </style:style>
    <style:style style:name="P24" style:family="paragraph" style:parent-style-name="Standard" style:list-style-name="L2">
      <style:paragraph-properties fo:margin-top="0cm" fo:margin-bottom="0.499cm" fo:line-height="150%" fo:text-align="start" style:justify-single-word="false"/>
    </style:style>
    <style:style style:name="P25" style:family="paragraph" style:parent-style-name="Standard" style:list-style-name="L3">
      <style:paragraph-properties fo:margin-top="0cm" fo:margin-bottom="0.499cm" fo:line-height="100%" fo:text-align="start" style:justify-single-word="false"/>
    </style:style>
    <style:style style:name="P26" style:family="paragraph" style:parent-style-name="Standard" style:list-style-name="L3">
      <style:paragraph-properties fo:margin-top="0cm" fo:margin-bottom="0.499cm" fo:line-height="100%" fo:text-align="start" style:justify-single-word="false"/>
      <style:text-properties fo:color="#000000" style:font-name="Comic Sans MS" fo:font-size="12pt" fo:language="el" fo:country="GR" fo:font-weight="normal" fo:background-color="transparent" style:font-name-asian="Comic Sans MS" style:font-name-complex="Comic Sans MS"/>
    </style:style>
    <style:style style:name="P27" style:family="paragraph" style:parent-style-name="Standard" style:list-style-name="L3">
      <style:paragraph-properties fo:margin-top="0cm" fo:margin-bottom="0.499cm" fo:line-height="100%" fo:text-align="start" style:justify-single-word="false"/>
      <style:text-properties fo:color="#000000" style:font-name="Comic Sans MS" fo:font-size="12pt" fo:font-weight="normal" fo:background-color="transparent" style:font-name-asian="Comic Sans MS" style:font-name-complex="Comic Sans MS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794cm" style:auto-text-indent="false"/>
      <style:text-properties fo:color="#000000" style:font-name="Comic Sans MS" fo:font-size="12pt" fo:font-weight="normal" fo:background-color="transparent" style:font-name-asian="Comic Sans MS" style:font-name-complex="Comic Sans MS"/>
    </style:style>
    <style:style style:name="T1" style:family="text">
      <style:text-properties fo:color="#000000" style:font-name="Comic Sans MS" fo:font-size="15pt" fo:font-weight="normal" fo:background-color="transparent" style:font-name-asian="Comic Sans MS" style:font-name-complex="Comic Sans MS"/>
    </style:style>
    <style:style style:name="T2" style:family="text">
      <style:text-properties fo:color="#000000" style:font-name="Comic Sans MS" fo:font-size="14pt" fo:font-weight="bold" fo:background-color="transparent" style:font-name-asian="Comic Sans MS" style:font-name-complex="Comic Sans MS"/>
    </style:style>
    <style:style style:name="T3" style:family="text">
      <style:text-properties fo:color="#000000" style:font-name="Comic Sans MS" fo:font-size="12pt" fo:font-weight="bold" fo:background-color="transparent" style:font-name-asian="Comic Sans MS" style:font-name-complex="Comic Sans MS"/>
    </style:style>
    <style:style style:name="T4" style:family="text">
      <style:text-properties fo:color="#000000" style:font-name="Comic Sans MS" fo:font-size="12pt" fo:font-weight="normal" fo:background-color="transparent" style:font-name-asian="Comic Sans MS" style:font-name-complex="Comic Sans MS"/>
    </style:style>
    <style:style style:name="T5" style:family="text">
      <style:text-properties fo:color="#000000" style:font-name="Comic Sans MS" fo:font-size="12pt" fo:font-weight="normal" fo:background-color="transparent" style:font-name-asian="Comic Sans MS" style:font-weight-asian="normal" style:font-name-complex="Comic Sans MS" style:font-weight-complex="normal"/>
    </style:style>
    <style:style style:name="T6" style:family="text">
      <style:text-properties fo:color="#000000" style:font-name="Comic Sans MS" fo:font-size="12pt" fo:language="el" fo:country="GR" fo:font-weight="normal" fo:background-color="transparent" style:font-name-asian="Comic Sans MS" style:font-weight-asian="normal" style:font-name-complex="Comic Sans MS" style:font-weight-complex="normal"/>
    </style:style>
    <style:style style:name="T7" style:family="text">
      <style:text-properties fo:color="#000000" style:font-name="Comic Sans MS" fo:font-size="12pt" fo:language="el" fo:country="GR" fo:font-weight="bold" fo:background-color="transparent" style:font-name-asian="Comic Sans MS" style:font-name-complex="Comic Sans MS"/>
    </style:style>
    <style:style style:name="T8" style:family="text">
      <style:text-properties fo:color="#000000" style:font-name="Comic Sans MS" fo:font-size="9pt" fo:font-weight="bold" fo:background-color="transparent" style:font-name-asian="Comic Sans MS" style:font-name-complex="Comic Sans MS"/>
    </style:style>
    <style:style style:name="T9" style:family="text">
      <style:text-properties fo:color="#000000" style:font-name="Comic Sans MS" fo:font-size="9pt" fo:language="el" fo:country="GR" fo:font-weight="bold" fo:background-color="transparent" style:font-name-asian="Comic Sans MS" style:font-name-complex="Comic Sans MS"/>
    </style:style>
    <style:style style:name="T10" style:family="text">
      <style:text-properties fo:color="#000000" style:font-name="Comic Sans MS" fo:font-weight="bold" fo:background-color="transparent" style:font-name-asian="Comic Sans MS" style:font-name-complex="Comic Sans MS"/>
    </style:style>
    <style:style style:name="T11" style:family="text">
      <style:text-properties fo:language="el" fo:country="GR"/>
    </style:style>
    <style:style style:name="T12" style:family="text">
      <style:text-properties fo:language="el" fo:country="GR" style:font-weight-asian="normal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ΕΠΑΛ ΑΤΑΛΑΝΤΗΣ</text:p>
      <text:p text:style-name="P1"><text:span text:style-name="T1">ΠΡΟΑΓΩΓΙΚΕΣ ΕΞΕΤΑΣΕΙΣ</text:span><text:span text:style-name="T1"> </text:span></text:p>
      <text:p text:style-name="P3">ΜΑΘΗΜΑ: <text:s/><text:span text:style-name="T11">ΑΡΧΕΣ ΛΟΓΙΣΤΙΚΗΣ </text:span></text:p>
      <text:p text:style-name="P3">ΤΑΞΗ <text:s/><text:span text:style-name="T11">Α</text:span>' - <text:s/>ΣΧΟΛΙΚΟ ΕΤΟΣ 2015-16</text:p>
      <text:p text:style-name="P9">ΤΕΤΑΡΤΗ 15/6/2016</text:p>
      <text:p text:style-name="P10"/>
      <text:p text:style-name="P12"><text:span text:style-name="T10">ΖΗΤΗΜΑ <text:s/>Α</text:span><text:span text:style-name="T10"> </text:span></text:p>
      <text:p text:style-name="P4">Να χαρακτηρίσετε τις παρακάτω προτάσεις με Σ αν είναι σωστές και με Λ αν είναι λανθασμένες:</text:p>
      <text:list xml:id="list5634626664727217951" text:style-name="L1">
        <text:list-item>
          <text:p text:style-name="P20">Ανάγκη είναι το δυσάρεστο συναίσθημα <text:span text:style-name="T11">της έλλειψης</text:span> που επιζητά ικανοποίηση. </text:p>
        </text:list-item>
        <text:list-item>
          <text:p text:style-name="P20">Η Φύση, η Εργασία <text:s/>και το Κεφάλαιο <text:span text:style-name="T11">είναι παραγωγικοί συντελεστές</text:span>.</text:p>
        </text:list-item>
        <text:list-item>
          <text:p text:style-name="P22"><text:span text:style-name="T4">Κάθε οικονομική μονάδα είναι επιχείρηση .</text:span><text:span text:style-name="T3"> </text:span></text:p>
        </text:list-item>
        <text:list-item>
          <text:p text:style-name="P20">Η επιχείρηση εφαρμόζει την οικονομική αρχή με σκοπό το κοινωνικό καλό. </text:p>
        </text:list-item>
        <text:list-item>
          <text:p text:style-name="P22"><text:span text:style-name="T4">Όταν το περιουσιακό στοιχείο αυξάνεται και ο λογαριασμός του χρεώνεται, τότε αυτό ανήκει στο Ενεργητικό.</text:span><text:span text:style-name="T3"> <text:s text:c="54"/></text:span><text:span text:style-name="T8">Μονάδες 30</text:span></text:p>
          <text:p text:style-name="P21"/>
        </text:list-item>
      </text:list>
      <text:p text:style-name="P5">ΖΗΤΗΜΑ <text:s/>Β</text:p>
      <text:p text:style-name="P6">Σε κάθε μια από τις παρακάτω ερωτήσεις να επιλέξετε τη σωστή απάντηση:</text:p>
      <text:p text:style-name="P2"><text:span text:style-name="T3"><text:s/>1. </text:span><text:span text:style-name="T4"><text:s/></text:span><text:span text:style-name="T4">Πόσο διαρκεί η διαχειριστική χρήση;</text:span></text:p>
      <text:p text:style-name="P2"><text:span text:style-name="T4"><text:s text:c="7"/></text:span><text:span text:style-name="T3">α.</text:span><text:span text:style-name="T4"> <text:s/>μπορεί να είναι μικρότερη από δώδεκα μήνες</text:span></text:p>
      <text:p text:style-name="P13"><text:span text:style-name="T4"><text:s/></text:span><text:span text:style-name="T3">β</text:span><text:span text:style-name="T4">. <text:s/>πρέπει να διαρκέσει 12 μήνες οπωσδήποτε</text:span></text:p>
      <text:p text:style-name="P13"><text:span text:style-name="T3"><text:s/></text:span><text:span text:style-name="T3">γ</text:span><text:span text:style-name="T4">. <text:s/>μπορεί να είναι μεγαλύτερη από 12 μήνες</text:span></text:p>
      <text:p text:style-name="P13"><text:span text:style-name="T3"><text:s/></text:span><text:span text:style-name="T3">δ</text:span><text:span text:style-name="T4">. <text:s/>μπορεί να <text:s/>διαρκέσει οπωσδήποτε 12 ή και περισσότερο,</text:span></text:p>
      <text:p text:style-name="P28"><text:s/>αλλά λιγότερο από 24 μήνες.</text:p>
      <text:list xml:id="list3909563314786732646" text:style-name="L2">
        <text:list-item>
          <text:p text:style-name="P24"><text:span text:style-name="T4">Σε ποια κατηγορία περιουσιακών στοιχείων ανήκουν τα εμπορεύματα;<text:line-break/> </text:span><text:span text:style-name="T3">α</text:span><text:span text:style-name="T4">. <text:s/>στο κυκλοφορορούν ενεργητικό<text:line-break/></text:span><text:span text:style-name="T3"> β</text:span><text:span text:style-name="T4">. <text:s/>Στις υποχρεώσεις<text:line-break/></text:span><text:span text:style-name="T3"> γ</text:span><text:span text:style-name="T4">. <text:s/>στο πραγματικό παθητικό<text:line-break/></text:span><text:span text:style-name="T3"> δ.</text:span><text:span text:style-name="T4"> <text:s/>σ' όλα τα παραπάνω <text:s text:c="55"/></text:span><text:span text:style-name="T3"><text:s text:c="12"/></text:span><text:span text:style-name="T8">Μονάδες 20</text:span></text:p>
        </text:list-item>
      </text:list>
      <text:p text:style-name="P19"/>
      <text:p text:style-name="P19"/>
      <text:p text:style-name="P15"><text:soft-page-break/>ΖΗΤΗΜΑ <text:s/>Γ</text:p>
      <text:list xml:id="list9122172749678831632" text:style-name="L3">
        <text:list-item>
          <text:p text:style-name="P25"><text:span text:style-name="T5">Να ορίσετε τι είναι <text:s/></text:span><text:span text:style-name="T6">η </text:span><text:span text:style-name="T4">απογραφή .</text:span></text:p>
        </text:list-item>
        <text:list-item>
          <text:p text:style-name="P26">Τι είναι το λογιστικό γεγονός ?</text:p>
        </text:list-item>
        <text:list-item>
          <text:p text:style-name="P27"><text:span text:style-name="T12">Να ορίσετε τι είναι ο ισολογισμός &amp; <text:s/>ποιες μορφές του γνωρίζετε ?</text:span></text:p>
        </text:list-item>
        <text:list-item>
          <text:p text:style-name="P27">Τι <text:span text:style-name="T11">είναι ο λογαριασμός</text:span><text:span text:style-name="T12"> ?</text:span></text:p>
        </text:list-item>
        <text:list-item>
          <text:p text:style-name="P25"><text:span text:style-name="T4">Να γράψετε την λογιστική ισότητα. <text:s text:c="62"/></text:span><text:span text:style-name="T8">Μονάδες 25</text:span></text:p>
          <text:p text:style-name="P27"/>
        </text:list-item>
      </text:list>
      <text:p text:style-name="P15">ΖΗΤΗΜΑ Δ</text:p>
      <text:p text:style-name="P7">Δίνονται τα παρακάτω περιουσιακά στοιχεία της ατομικής επιχείρησης “Β” σε ευρώ:</text:p>
      <text:p text:style-name="P8">Οικόπεδα 100.000, Γραμμάτια πληρωτέα 30.000, Εμπορεύματα 50.000, Γραμμάτια εισπρακτέα 5000, Δάνεια από τράπεζες 60.000, Ταμείο 10.000,. Κτίρια, 150.000 Προμηθευτές 25.000, Πελάτες 15.000, Έπιπλα και λοιπός εξοπλισμός 4000.</text:p>
      <text:p text:style-name="P6"><text:s/>Να συντάξετε <text:s/>τον πίνακα του Ισολογισμού και να προσδιορίσετε τη μορφή του. <text:s text:c="57"/></text:p>
      <text:p text:style-name="P2"><text:span text:style-name="T8"><text:s text:c="110"/></text:span><text:span text:style-name="T9">Μονάδες 25</text:span></text:p>
      <text:p text:style-name="P11"/>
      <text:p text:style-name="P14"><text:span text:style-name="T4"><text:s text:c="45"/></text:span><text:span text:style-name="T2">ΚΑΛΗ ΕΠΙΤΥΧΙΑ !!!</text:span></text:p>
      <text:p text:style-name="P14"><text:span text:style-name="T3"><text:s text:c="2"/>Ο ΔΙΕΥΘΥΝΤΗΣ <text:s text:c="47"/>Η </text:span><text:span text:style-name="T7">ΕΙΣΗΓΗΤΡΙΑ</text:span><text:span text:style-name="T3"> <text:s text:c="10"/></text:span></text:p>
      <text:p text:style-name="P16"><text:span text:style-name="T11"><text:s text:c="34"/></text:span><text:s text:c="31"/>ΑΓΡΙΟΔΗΜΟΥ ΛΟΥΙΖΑ</text:p>
      <text:p text:style-name="P16"/>
      <text:p text:style-name="P18">Η ΣΥΝΕΙΣΗΓΗΤΡΙΑ</text:p>
      <text:p text:style-name="P17"><text:span text:style-name="T11"><text:s text:c="62"/>ΚΑΡΑΣΤΑΘΗ ΓΑΡΥΦΑΛΛΙΑ</text:span> <text:s text:c="53"/></text:p>
      <text:p text:style-name="P15">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6-14T10:17:46.84</dc:date>
    <dc:creator>ΑΡΓΥΡΗΣ ΑΛΕΞΙΟΥ</dc:creator>
    <meta:generator>OpenOffice/4.1.1$Win32 OpenOffice.org_project/411m6$Build-9775</meta:generator>
    <meta:editing-duration>PT15H4M38S</meta:editing-duration>
    <meta:editing-cycles>4</meta:editing-cycles>
    <meta:document-statistic meta:table-count="0" meta:image-count="0" meta:object-count="0" meta:page-count="2" meta:paragraph-count="38" meta:word-count="286" meta:character-count="2525"/>
  </office:meta>
</office:document-meta>
</file>