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language="el" fo:country="GR"/>
    </style:style>
    <style:style style:name="P2" style:parent-style-name="Βασικό" style:family="paragraph">
      <style:paragraph-properties fo:text-align="center"/>
      <style:text-properties fo:language="el" fo:country="GR"/>
    </style:style>
    <style:style style:name="P3" style:parent-style-name="Βασικό" style:family="paragraph">
      <style:paragraph-properties fo:text-align="center"/>
      <style:text-properties fo:language="el" fo:country="GR"/>
    </style:style>
    <style:style style:name="P4" style:parent-style-name="Βασικό" style:family="paragraph">
      <style:text-properties fo:language="el" fo:country="GR"/>
    </style:style>
    <style:style style:name="P5" style:parent-style-name="Βασικό" style:family="paragraph">
      <style:paragraph-properties fo:text-align="justify" fo:margin-bottom="0in" fo:text-indent="0.5in"/>
      <style:text-properties fo:language="el" fo:country="GR"/>
    </style:style>
    <style:style style:name="P6" style:parent-style-name="Βασικό" style:family="paragraph">
      <style:paragraph-properties fo:text-align="justify" fo:margin-bottom="0in" fo:text-indent="0.5in"/>
      <style:text-properties fo:language="el" fo:country="GR"/>
    </style:style>
    <style:style style:name="P7" style:parent-style-name="Βασικό" style:family="paragraph">
      <style:paragraph-properties fo:text-align="justify" fo:text-indent="0.5in"/>
    </style:style>
    <style:style style:name="T8" style:parent-style-name="Προεπιλεγμένηγραμματοσειρά" style:family="text">
      <style:text-properties fo:language="el" fo:country="GR"/>
    </style:style>
    <style:style style:name="T9" style:parent-style-name="Προεπιλεγμένηγραμματοσειρά" style:family="text">
      <style:text-properties fo:language="el" fo:country="GR"/>
    </style:style>
    <style:style style:name="T10" style:parent-style-name="Προεπιλεγμένηγραμματοσειρά" style:family="text">
      <style:text-properties fo:language="el" fo:country="GR"/>
    </style:style>
    <style:style style:name="T11" style:parent-style-name="Προεπιλεγμένηγραμματοσειρά" style:family="text">
      <style:text-properties fo:language="el" fo:country="GR"/>
    </style:style>
    <style:style style:name="T12" style:parent-style-name="Προεπιλεγμένηγραμματοσειρά" style:family="text">
      <style:text-properties fo:language="el" fo:country="GR"/>
    </style:style>
    <style:style style:name="T13" style:parent-style-name="Προεπιλεγμένηγραμματοσειρά" style:family="text">
      <style:text-properties fo:language="el" fo:country="GR"/>
    </style:style>
    <style:style style:name="T14" style:parent-style-name="Προεπιλεγμένηγραμματοσειρά" style:family="text">
      <style:text-properties fo:language="el" fo:country="GR"/>
    </style:style>
    <style:style style:name="T15" style:parent-style-name="Προεπιλεγμένηγραμματοσειρά" style:family="text">
      <style:text-properties fo:language="el" fo:country="GR"/>
    </style:style>
    <style:style style:name="T16" style:parent-style-name="Προεπιλεγμένηγραμματοσειρά" style:family="text">
      <style:text-properties fo:language="el" fo:country="GR"/>
    </style:style>
    <style:style style:name="T17" style:parent-style-name="Προεπιλεγμένηγραμματοσειρά" style:family="text">
      <style:text-properties fo:language="el" fo:country="GR"/>
    </style:style>
    <style:style style:name="T18" style:parent-style-name="Προεπιλεγμένηγραμματοσειρά" style:family="text">
      <style:text-properties fo:language="el" fo:country="GR"/>
    </style:style>
    <style:style style:name="T19" style:parent-style-name="Προεπιλεγμένηγραμματοσειρά" style:family="text">
      <style:text-properties fo:language="el" fo:country="GR"/>
    </style:style>
    <style:style style:name="T20" style:parent-style-name="Προεπιλεγμένηγραμματοσειρά" style:family="text">
      <style:text-properties fo:language="el" fo:country="GR"/>
    </style:style>
    <style:style style:name="T21" style:parent-style-name="Προεπιλεγμένηγραμματοσειρά" style:family="text">
      <style:text-properties fo:language="el" fo:country="GR"/>
    </style:style>
    <style:style style:name="T22" style:parent-style-name="Προεπιλεγμένηγραμματοσειρά" style:family="text">
      <style:text-properties fo:language="el" fo:country="GR"/>
    </style:style>
    <style:style style:name="T23" style:parent-style-name="Προεπιλεγμένηγραμματοσειρά" style:family="text">
      <style:text-properties fo:language="el" fo:country="GR"/>
    </style:style>
    <style:style style:name="T24" style:parent-style-name="Προεπιλεγμένηγραμματοσειρά" style:family="text">
      <style:text-properties fo:language="el" fo:country="GR"/>
    </style:style>
    <style:style style:name="T25" style:parent-style-name="Προεπιλεγμένηγραμματοσειρά" style:family="text">
      <style:text-properties fo:language="el" fo:country="GR"/>
    </style:style>
    <style:style style:name="T26" style:parent-style-name="Προεπιλεγμένηγραμματοσειρά" style:family="text">
      <style:text-properties fo:language="el" fo:country="GR"/>
    </style:style>
    <style:style style:name="T27" style:parent-style-name="Προεπιλεγμένηγραμματοσειρά" style:family="text">
      <style:text-properties fo:language="el" fo:country="GR"/>
    </style:style>
    <style:style style:name="T28" style:parent-style-name="Προεπιλεγμένηγραμματοσειρά" style:family="text">
      <style:text-properties fo:language="el" fo:country="GR"/>
    </style:style>
  </office:automatic-styles>
  <office:body>
    <office:text text:use-soft-page-breaks="true">
      <text:p text:style-name="P1">Άγγελος Τερζάκης, Προσανατολισμός στον αιώνα</text:p>
      <text:p text:style-name="P2">Έλεγχος της δημοκρατικής ιδέας</text:p>
      <text:p text:style-name="P3">Σελ. 53, Γ2</text:p>
      <text:p text:style-name="P4"/>
      <text:p text:style-name="P5">Η δημοκρατία είναι το αποτέλεσμα της δράσης των πολιτών σε καθημερινή βάση, είναι ο ανοιχτός διάλογος των πολιτών για τα προβλήματα που τους απασχολούν και δεν έχει να κάνει με την επιβολή της πλειοψηφίας σε μια μειοψηφία.<text:s/></text:p>
      <text:p text:style-name="P6">Για να θεωρείται άξιος της δημοκρατίας ο πολίτης πρέπει να είναι σε θέση να αξιολογεί τις καταστάσεις με γνώμονα το κοινό συμφέρον κι όχι το ατομικό.<text:s/></text:p>
      <text:p text:style-name="P7"><text:span text:style-name="T8">Οι πολίτες της σύγχρονης δημοκρατίας αντιλαμβάνονται ότι η προσωπική ευημερία τους σχετίζεται άμεσα με την ευημερία του κοινωνικού συνόλου , αναλαμβάνουν τις ευθύνες τους ελέγχοντας ταυτόχρονα τις πολιτικές ηγεσίες για το<text:s/></text:span><text:span text:style-name="T9">έ</text:span><text:span text:style-name="T10">ργο που επιτελο</text:span><text:span text:style-name="T11">ύ</text:span><text:span text:style-name="T12">ν και ασκο</text:span><text:span text:style-name="T13">ύ</text:span><text:span text:style-name="T14">νται στη σ</text:span><text:span text:style-name="T15">ύ</text:span><text:span text:style-name="T16">νθεση διαφορετικών απόψεων , αναδεικν</text:span><text:span text:style-name="T17">ύ</text:span><text:span text:style-name="T18">οντας την ανεκτικ</text:span><text:span text:style-name="T19">ό</text:span><text:span text:style-name="T20">τητα και τον σεβασμ</text:span><text:span text:style-name="T21">ό</text:span><text:span text:style-name="T22"><text:s/>σε υψηλ</text:span><text:span text:style-name="T23">έ</text:span><text:span text:style-name="T24">ς πολιτισμικ</text:span><text:span text:style-name="T25">έ</text:span><text:span text:style-name="T26">ς αξ</text:span><text:span text:style-name="T27">ί</text:span><text:span text:style-name="T28">ες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trios Soudris</meta:initial-creator>
    <dc:creator>Dimitrios Soudris</dc:creator>
    <meta:creation-date>2021-03-25T21:49:00Z</meta:creation-date>
    <dc:date>2021-03-25T22:07:00Z</dc:date>
    <meta:template xlink:href="Normal" xlink:type="simple"/>
    <meta:editing-cycles>1</meta:editing-cycles>
    <meta:editing-duration>PT1080S</meta:editing-duration>
    <meta:document-statistic meta:page-count="1" meta:paragraph-count="1" meta:word-count="124" meta:character-count="833" meta:row-count="5" meta:non-whitespace-character-count="710"/>
  </office:meta>
</office:document-meta>
</file>