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2pt" style:font-size-asian="12pt" style:font-size-complex="12pt" fo:language="el" fo:country="GR"/>
    </style:style>
    <style:style style:name="P3" style:parent-style-name="Normal" style:family="paragraph">
      <style:text-properties fo:font-size="12pt" style:font-size-asian="12pt" style:font-size-complex="12pt" fo:language="el" fo:country="GR"/>
    </style:style>
    <style:style style:name="P4" style:parent-style-name="Normal" style:family="paragraph">
      <style:paragraph-properties fo:text-align="justify" fo:margin-bottom="0in" fo:text-indent="0.5in"/>
      <style:text-properties fo:font-size="12pt" style:font-size-asian="12pt" style:font-size-complex="12pt" fo:language="el" fo:country="GR"/>
    </style:style>
    <style:style style:name="P5" style:parent-style-name="Normal" style:family="paragraph">
      <style:paragraph-properties fo:text-align="justify" fo:margin-bottom="0in" fo:text-indent="0.5in"/>
      <style:text-properties fo:font-size="12pt" style:font-size-asian="12pt" style:font-size-complex="12pt" fo:language="el" fo:country="GR"/>
    </style:style>
    <style:style style:name="P6" style:parent-style-name="Normal" style:family="paragraph">
      <style:paragraph-properties fo:text-align="justify" fo:margin-bottom="0in" fo:text-indent="0.5in"/>
      <style:text-properties fo:font-size="12pt" style:font-size-asian="12pt" style:font-size-complex="12pt" fo:language="el" fo:country="GR"/>
    </style:style>
    <style:style style:name="P7" style:parent-style-name="Normal" style:family="paragraph">
      <style:paragraph-properties fo:text-align="justify" fo:text-indent="0.5in"/>
      <style:text-properties fo:font-size="12pt" style:font-size-asian="12pt" style:font-size-complex="12pt" fo:language="el" fo:country="GR"/>
    </style:style>
    <style:style style:name="P8" style:parent-style-name="Normal" style:family="paragraph">
      <style:text-properties fo:font-size="12pt" style:font-size-asian="12pt" style:font-size-complex="12pt" fo:language="el" fo:country="GR"/>
    </style:style>
    <style:style style:name="P9" style:parent-style-name="Normal" style:family="paragraph">
      <style:paragraph-properties fo:text-align="end"/>
      <style:text-properties fo:font-size="12pt" style:font-size-asian="12pt" style:font-size-complex="12pt" fo:language="el" fo:country="GR"/>
    </style:style>
    <style:style style:name="P10" style:parent-style-name="Normal" style:family="paragraph">
      <style:paragraph-properties fo:text-align="end"/>
      <style:text-properties fo:font-size="12pt" style:font-size-asian="12pt" style:font-size-complex="12pt" fo:language="el" fo:country="GR"/>
    </style:style>
    <style:style style:name="P11" style:parent-style-name="Normal" style:family="paragraph">
      <style:text-properties fo:font-size="12pt" style:font-size-asian="12pt" style:font-size-complex="12pt" fo:language="el" fo:country="GR"/>
    </style:style>
    <style:style style:name="T12" style:parent-style-name="DefaultParagraphFont" style:family="text">
      <style:text-properties fo:font-weight="bold" style:font-weight-asian="bold" style:font-weight-complex="bold" fo:font-size="12pt" style:font-size-asian="12pt" style:font-size-complex="12pt" fo:language="el" fo:country="GR"/>
    </style:style>
    <style:style style:name="T1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l" fo:country="GR"/>
    </style:style>
    <style:style style:name="T14" style:parent-style-name="DefaultParagraphFont" style:family="text">
      <style:text-properties fo:font-weight="bold" style:font-weight-asian="bold" style:font-weight-complex="bold" fo:font-size="12pt" style:font-size-asian="12pt" style:font-size-complex="12pt" fo:language="el" fo:country="GR"/>
    </style:style>
    <style:style style:name="T15" style:parent-style-name="DefaultParagraphFont" style:family="text">
      <style:text-properties fo:font-weight="bold" style:font-weight-asian="bold" style:font-weight-complex="bold" fo:font-size="12pt" style:font-size-asian="12pt" style:font-size-complex="12pt" fo:language="el" fo:country="GR"/>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fo:language="el" fo:country="GR"/>
    </style:style>
    <style:style style:name="T18" style:parent-style-name="DefaultParagraphFont" style:family="text">
      <style:text-properties fo:font-size="12pt" style:font-size-asian="12pt" style:font-size-complex="12pt" fo:language="el" fo:country="GR"/>
    </style:style>
    <style:style style:name="P19" style:parent-style-name="Normal" style:family="paragraph">
      <style:text-properties fo:font-size="12pt" style:font-size-asian="12pt" style:font-size-complex="12pt" fo:language="el" fo:country="GR"/>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fo:language="el" fo:country="GR"/>
    </style:style>
    <style:style style:name="T22" style:parent-style-name="DefaultParagraphFont" style:family="text">
      <style:text-properties fo:font-size="12pt" style:font-size-asian="12pt" style:font-size-complex="12pt" fo:language="el" fo:country="GR"/>
    </style:style>
    <style:style style:name="T23" style:parent-style-name="DefaultParagraphFont" style:family="text">
      <style:text-properties fo:font-size="12pt" style:font-size-asian="12pt" style:font-size-complex="12pt" fo:language="el" fo:country="GR"/>
    </style:style>
    <style:style style:name="T24" style:parent-style-name="DefaultParagraphFont" style:family="text">
      <style:text-properties fo:font-size="12pt" style:font-size-asian="12pt" style:font-size-complex="12pt" fo:language="el" fo:country="GR"/>
    </style:style>
    <style:style style:name="T25" style:parent-style-name="DefaultParagraphFont" style:family="text">
      <style:text-properties fo:font-size="12pt" style:font-size-asian="12pt" style:font-size-complex="12pt" fo:language="el" fo:country="GR"/>
    </style:style>
    <style:style style:name="T26" style:parent-style-name="DefaultParagraphFont" style:family="text">
      <style:text-properties fo:font-size="12pt" style:font-size-asian="12pt" style:font-size-complex="12pt" fo:language="el" fo:country="GR"/>
    </style:style>
    <style:style style:name="T27" style:parent-style-name="DefaultParagraphFont" style:family="text">
      <style:text-properties fo:font-size="12pt" style:font-size-asian="12pt" style:font-size-complex="12pt" fo:language="el" fo:country="GR"/>
    </style:style>
    <style:style style:name="T28" style:parent-style-name="DefaultParagraphFont" style:family="text">
      <style:text-properties fo:font-size="12pt" style:font-size-asian="12pt" style:font-size-complex="12pt" fo:language="el" fo:country="GR"/>
    </style:style>
    <style:style style:name="T29" style:parent-style-name="DefaultParagraphFont" style:family="text">
      <style:text-properties fo:font-size="12pt" style:font-size-asian="12pt" style:font-size-complex="12pt" fo:language="el" fo:country="GR"/>
    </style:style>
    <style:style style:name="T30" style:parent-style-name="DefaultParagraphFont" style:family="text">
      <style:text-properties fo:font-size="12pt" style:font-size-asian="12pt" style:font-size-complex="12pt"/>
    </style:style>
    <style:style style:name="P31" style:parent-style-name="Normal" style:family="paragraph">
      <style:text-properties fo:font-size="12pt" style:font-size-asian="12pt" style:font-size-complex="12pt" fo:language="el" fo:country="GR"/>
    </style:style>
    <style:style style:name="T3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l" fo:country="GR"/>
    </style:style>
    <style:style style:name="T33" style:parent-style-name="DefaultParagraphFont" style:family="text">
      <style:text-properties fo:font-weight="bold" style:font-weight-asian="bold" style:font-weight-complex="bold" fo:font-size="12pt" style:font-size-asian="12pt" style:font-size-complex="12pt" fo:language="el" fo:country="GR"/>
    </style:style>
    <style:style style:name="T34" style:parent-style-name="DefaultParagraphFont" style:family="text">
      <style:text-properties fo:font-size="12pt" style:font-size-asian="12pt" style:font-size-complex="12pt" fo:language="el" fo:country="GR"/>
    </style:style>
    <style:style style:name="T35" style:parent-style-name="DefaultParagraphFont" style:family="text">
      <style:text-properties fo:font-size="12pt" style:font-size-asian="12pt" style:font-size-complex="12pt" fo:language="el" fo:country="GR"/>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weight="bold" style:font-weight-asian="bold" style:font-weight-complex="bold" fo:font-size="12pt" style:font-size-asian="12pt" style:font-size-complex="12pt" fo:language="el" fo:country="GR"/>
    </style:style>
    <style:style style:name="T38" style:parent-style-name="DefaultParagraphFont" style:family="text">
      <style:text-properties fo:font-size="12pt" style:font-size-asian="12pt" style:font-size-complex="12pt" fo:language="el" fo:country="GR"/>
    </style:style>
    <style:style style:name="T39" style:parent-style-name="DefaultParagraphFont" style:family="text">
      <style:text-properties fo:font-weight="bold" style:font-weight-asian="bold" style:font-weight-complex="bold" fo:font-size="12pt" style:font-size-asian="12pt" style:font-size-complex="12pt" fo:language="el" fo:country="GR"/>
    </style:style>
    <style:style style:name="T40" style:parent-style-name="DefaultParagraphFont" style:family="text">
      <style:text-properties fo:font-size="12pt" style:font-size-asian="12pt" style:font-size-complex="12pt" fo:language="el" fo:country="GR"/>
    </style:style>
    <style:style style:name="T41" style:parent-style-name="DefaultParagraphFont" style:family="text">
      <style:text-properties fo:font-weight="bold" style:font-weight-asian="bold" style:font-weight-complex="bold" fo:font-size="12pt" style:font-size-asian="12pt" style:font-size-complex="12pt" fo:language="el" fo:country="GR"/>
    </style:style>
    <style:style style:name="T42" style:parent-style-name="DefaultParagraphFont" style:family="text">
      <style:text-properties fo:font-weight="bold" style:font-weight-asian="bold" style:font-weight-complex="bold" fo:font-size="12pt" style:font-size-asian="12pt" style:font-size-complex="12pt" fo:language="el" fo:country="GR"/>
    </style:style>
    <style:style style:name="T43" style:parent-style-name="DefaultParagraphFont" style:family="text">
      <style:text-properties fo:font-size="12pt" style:font-size-asian="12pt" style:font-size-complex="12pt" fo:language="el" fo:country="GR"/>
    </style:style>
    <style:style style:name="T44" style:parent-style-name="DefaultParagraphFont" style:family="text">
      <style:text-properties fo:font-weight="bold" style:font-weight-asian="bold" style:font-weight-complex="bold" fo:font-size="12pt" style:font-size-asian="12pt" style:font-size-complex="12pt" fo:language="el" fo:country="GR"/>
    </style:style>
    <style:style style:name="T45" style:parent-style-name="DefaultParagraphFont" style:family="text">
      <style:text-properties fo:font-size="12pt" style:font-size-asian="12pt" style:font-size-complex="12pt" fo:language="el" fo:country="GR"/>
    </style:style>
    <style:style style:name="P46" style:parent-style-name="Normal" style:family="paragraph">
      <style:text-properties fo:font-size="12pt" style:font-size-asian="12pt" style:font-size-complex="12pt" fo:language="el" fo:country="GR"/>
    </style:style>
    <style:style style:name="P47" style:parent-style-name="Normal" style:family="paragraph">
      <style:paragraph-properties fo:text-align="justify" fo:text-indent="0.5in"/>
    </style:style>
    <style:style style:name="T48" style:parent-style-name="DefaultParagraphFont" style:family="text">
      <style:text-properties fo:font-size="12pt" style:font-size-asian="12pt" style:font-size-complex="12pt" fo:language="el" fo:country="GR"/>
    </style:style>
    <style:style style:name="T49" style:parent-style-name="DefaultParagraphFont" style:family="text">
      <style:text-properties fo:font-size="12pt" style:font-size-asian="12pt" style:font-size-complex="12pt" fo:language="el" fo:country="GR"/>
    </style:style>
    <style:style style:name="T50" style:parent-style-name="DefaultParagraphFont" style:family="text">
      <style:text-properties fo:font-size="12pt" style:font-size-asian="12pt" style:font-size-complex="12pt" fo:language="el" fo:country="GR"/>
    </style:style>
    <style:style style:name="T51" style:parent-style-name="DefaultParagraphFont" style:family="text">
      <style:text-properties fo:font-size="12pt" style:font-size-asian="12pt" style:font-size-complex="12pt"/>
    </style:style>
    <style:style style:name="P52" style:parent-style-name="Normal" style:family="paragraph">
      <style:text-properties fo:font-size="12pt" style:font-size-asian="12pt" style:font-size-complex="12pt" fo:language="el" fo:country="GR"/>
    </style:style>
    <style:style style:name="T53" style:parent-style-name="DefaultParagraphFont" style:family="text">
      <style:text-properties fo:font-weight="bold" style:font-weight-asian="bold" style:font-weight-complex="bold" fo:font-size="12pt" style:font-size-asian="12pt" style:font-size-complex="12pt" fo:language="el" fo:country="GR"/>
    </style:style>
    <style:style style:name="T54" style:parent-style-name="DefaultParagraphFont" style:family="text">
      <style:text-properties fo:font-size="12pt" style:font-size-asian="12pt" style:font-size-complex="12pt" fo:language="el" fo:country="GR"/>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fo:language="el" fo:country="GR"/>
    </style:style>
    <style:style style:name="T57" style:parent-style-name="DefaultParagraphFont" style:family="text">
      <style:text-properties fo:font-weight="bold" style:font-weight-asian="bold" style:font-weight-complex="bold" fo:font-size="12pt" style:font-size-asian="12pt" style:font-size-complex="12pt" fo:language="el" fo:country="GR"/>
    </style:style>
    <style:style style:name="T58" style:parent-style-name="DefaultParagraphFont" style:family="text">
      <style:text-properties fo:font-size="12pt" style:font-size-asian="12pt" style:font-size-complex="12pt" fo:language="el" fo:country="GR"/>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fo:language="el" fo:country="GR"/>
    </style:style>
    <style:style style:name="T61" style:parent-style-name="DefaultParagraphFont" style:family="text">
      <style:text-properties fo:font-size="12pt" style:font-size-asian="12pt" style:font-size-complex="12pt" fo:language="el" fo:country="GR"/>
    </style:style>
    <style:style style:name="P62" style:parent-style-name="Normal" style:family="paragraph">
      <style:text-properties fo:font-size="12pt" style:font-size-asian="12pt" style:font-size-complex="12pt" fo:language="el" fo:country="GR"/>
    </style:style>
    <style:style style:name="P63" style:parent-style-name="Normal" style:family="paragraph">
      <style:text-properties fo:font-size="12pt" style:font-size-asian="12pt" style:font-size-complex="12pt" fo:language="el" fo:country="GR"/>
    </style:style>
    <style:style style:name="T64" style:parent-style-name="DefaultParagraphFont" style:family="text">
      <style:text-properties fo:font-weight="bold" style:font-weight-asian="bold" style:font-weight-complex="bold" fo:font-size="12pt" style:font-size-asian="12pt" style:font-size-complex="12pt" fo:language="el" fo:country="GR"/>
    </style:style>
    <style:style style:name="T65" style:parent-style-name="DefaultParagraphFont" style:family="text">
      <style:text-properties fo:font-size="12pt" style:font-size-asian="12pt" style:font-size-complex="12pt" fo:language="el" fo:country="GR"/>
    </style:style>
    <style:style style:name="T66" style:parent-style-name="DefaultParagraphFont" style:family="text">
      <style:text-properties fo:font-size="12pt" style:font-size-asian="12pt" style:font-size-complex="12pt" fo:language="el" fo:country="GR"/>
    </style:style>
    <style:style style:name="T67" style:parent-style-name="DefaultParagraphFont" style:family="text">
      <style:text-properties style:text-position="super 66.6%" fo:font-size="12pt" style:font-size-asian="12pt" style:font-size-complex="12pt" fo:language="el" fo:country="GR"/>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fo:language="el" fo:country="GR"/>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fo:language="el" fo:country="GR"/>
    </style:style>
    <style:style style:name="T72" style:parent-style-name="DefaultParagraphFont" style:family="text">
      <style:text-properties fo:font-size="12pt" style:font-size-asian="12pt" style:font-size-complex="12pt" fo:language="el" fo:country="GR"/>
    </style:style>
    <style:style style:name="T73" style:parent-style-name="DefaultParagraphFont" style:family="text">
      <style:text-properties fo:font-size="12pt" style:font-size-asian="12pt" style:font-size-complex="12pt" fo:language="el" fo:country="GR"/>
    </style:style>
    <style:style style:name="T74" style:parent-style-name="DefaultParagraphFont" style:family="text">
      <style:text-properties fo:font-weight="bold" style:font-weight-asian="bold" style:font-weight-complex="bold" fo:font-size="12pt" style:font-size-asian="12pt" style:font-size-complex="12pt" fo:language="el" fo:country="GR"/>
    </style:style>
    <style:style style:name="T75" style:parent-style-name="DefaultParagraphFont" style:family="text">
      <style:text-properties fo:font-size="12pt" style:font-size-asian="12pt" style:font-size-complex="12pt" fo:language="el" fo:country="GR"/>
    </style:style>
    <style:style style:name="T76" style:parent-style-name="DefaultParagraphFont" style:family="text">
      <style:text-properties fo:font-size="12pt" style:font-size-asian="12pt" style:font-size-complex="12pt" fo:language="el" fo:country="GR"/>
    </style:style>
    <style:style style:name="T77" style:parent-style-name="DefaultParagraphFont" style:family="text">
      <style:text-properties fo:font-weight="bold" style:font-weight-asian="bold" style:font-weight-complex="bold" fo:font-size="12pt" style:font-size-asian="12pt" style:font-size-complex="12pt" fo:language="el" fo:country="GR"/>
    </style:style>
    <style:style style:name="T78" style:parent-style-name="DefaultParagraphFont" style:family="text">
      <style:text-properties fo:font-size="12pt" style:font-size-asian="12pt" style:font-size-complex="12pt" fo:language="el" fo:country="GR"/>
    </style:style>
    <style:style style:name="T79" style:parent-style-name="DefaultParagraphFont" style:family="text">
      <style:text-properties fo:font-size="12pt" style:font-size-asian="12pt" style:font-size-complex="12pt" fo:language="el" fo:country="GR"/>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bold" style:font-weight-asian="bold" style:font-weight-complex="bold" fo:font-size="12pt" style:font-size-asian="12pt" style:font-size-complex="12pt" fo:language="el" fo:country="GR"/>
    </style:style>
    <style:style style:name="T82" style:parent-style-name="DefaultParagraphFont" style:family="text">
      <style:text-properties fo:font-size="12pt" style:font-size-asian="12pt" style:font-size-complex="12pt" fo:language="el" fo:country="GR"/>
    </style:style>
    <style:style style:name="T83" style:parent-style-name="DefaultParagraphFont" style:family="text">
      <style:text-properties fo:font-size="12pt" style:font-size-asian="12pt" style:font-size-complex="12pt" fo:language="el" fo:country="GR"/>
    </style:style>
    <style:style style:name="P84" style:parent-style-name="Normal" style:family="paragraph">
      <style:text-properties fo:font-size="12pt" style:font-size-asian="12pt" style:font-size-complex="12pt" fo:language="el" fo:country="GR"/>
    </style:style>
    <style:style style:name="T8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l" fo:country="GR"/>
    </style:style>
    <style:style style:name="T86" style:parent-style-name="DefaultParagraphFont" style:family="text">
      <style:text-properties fo:font-weight="bold" style:font-weight-asian="bold" style:font-weight-complex="bold" fo:font-size="12pt" style:font-size-asian="12pt" style:font-size-complex="12pt" fo:language="el" fo:country="GR"/>
    </style:style>
    <style:style style:name="T87" style:parent-style-name="DefaultParagraphFont" style:family="text">
      <style:text-properties fo:font-size="12pt" style:font-size-asian="12pt" style:font-size-complex="12pt" fo:language="el" fo:country="GR"/>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style:font-weight-complex="bold" fo:font-size="12pt" style:font-size-asian="12pt" style:font-size-complex="12pt" fo:language="el" fo:country="GR"/>
    </style:style>
    <style:style style:name="T90" style:parent-style-name="DefaultParagraphFont" style:family="text">
      <style:text-properties fo:font-weight="bold" style:font-weight-asian="bold" style:font-weight-complex="bold" fo:font-size="12pt" style:font-size-asian="12pt" style:font-size-complex="12pt" fo:language="el" fo:country="GR"/>
    </style:style>
    <style:style style:name="T91" style:parent-style-name="DefaultParagraphFont" style:family="text">
      <style:text-properties fo:font-size="12pt" style:font-size-asian="12pt" style:font-size-complex="12pt" fo:language="el" fo:country="GR"/>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style:font-weight-complex="bold" fo:font-size="12pt" style:font-size-asian="12pt" style:font-size-complex="12pt" fo:language="el" fo:country="GR"/>
    </style:style>
    <style:style style:name="T94" style:parent-style-name="DefaultParagraphFont" style:family="text">
      <style:text-properties fo:font-size="12pt" style:font-size-asian="12pt" style:font-size-complex="12pt" fo:language="el" fo:country="GR"/>
    </style:style>
    <style:style style:name="P95" style:parent-style-name="Normal" style:family="paragraph">
      <style:text-properties fo:font-size="12pt" style:font-size-asian="12pt" style:font-size-complex="12pt" fo:language="el" fo:country="GR"/>
    </style:style>
    <style:style style:name="P96" style:parent-style-name="Normal" style:family="paragraph">
      <style:text-properties fo:font-size="12pt" style:font-size-asian="12pt" style:font-size-complex="12pt" fo:language="el" fo:country="GR"/>
    </style:style>
    <style:style style:name="P97" style:parent-style-name="Normal" style:family="paragraph">
      <style:paragraph-properties fo:text-align="justify" fo:margin-bottom="0in" fo:text-indent="0.5in"/>
      <style:text-properties fo:font-size="12pt" style:font-size-asian="12pt" style:font-size-complex="12pt" fo:language="el" fo:country="GR"/>
    </style:style>
    <style:style style:name="P98" style:parent-style-name="Normal" style:family="paragraph">
      <style:paragraph-properties fo:text-align="justify" fo:margin-bottom="0in" fo:text-indent="0.5in"/>
      <style:text-properties fo:font-size="12pt" style:font-size-asian="12pt" style:font-size-complex="12pt" fo:language="el" fo:country="GR"/>
    </style:style>
    <style:style style:name="P99" style:parent-style-name="Normal" style:family="paragraph">
      <style:paragraph-properties fo:text-align="justify" fo:margin-bottom="0in" fo:text-indent="0.5in"/>
      <style:text-properties fo:font-size="12pt" style:font-size-asian="12pt" style:font-size-complex="12pt" fo:language="el" fo:country="GR"/>
    </style:style>
    <style:style style:name="P100" style:parent-style-name="Normal" style:family="paragraph">
      <style:paragraph-properties fo:text-align="justify" fo:margin-bottom="0in" fo:text-indent="0.5in"/>
    </style:style>
    <style:style style:name="T101" style:parent-style-name="DefaultParagraphFont" style:family="text">
      <style:text-properties fo:font-size="12pt" style:font-size-asian="12pt" style:font-size-complex="12pt" fo:language="el" fo:country="GR"/>
    </style:style>
    <style:style style:name="T102" style:parent-style-name="DefaultParagraphFont" style:family="text">
      <style:text-properties fo:font-size="12pt" style:font-size-asian="12pt" style:font-size-complex="12pt" fo:language="el" fo:country="GR"/>
    </style:style>
    <style:style style:name="T103" style:parent-style-name="DefaultParagraphFont" style:family="text">
      <style:text-properties fo:font-size="12pt" style:font-size-asian="12pt" style:font-size-complex="12pt" fo:language="el" fo:country="GR"/>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2pt" style:font-size-asian="12pt" style:font-size-complex="12pt" fo:language="el" fo:country="GR"/>
    </style:style>
    <style:style style:name="T107" style:parent-style-name="DefaultParagraphFont" style:family="text">
      <style:text-properties fo:font-size="12pt" style:font-size-asian="12pt" style:font-size-complex="12pt" fo:language="el" fo:country="GR"/>
    </style:style>
    <style:style style:name="T108" style:parent-style-name="DefaultParagraphFont" style:family="text">
      <style:text-properties fo:font-size="12pt" style:font-size-asian="12pt" style:font-size-complex="12pt"/>
    </style:style>
    <style:style style:name="P109" style:parent-style-name="Normal" style:family="paragraph">
      <style:text-properties fo:font-size="12pt" style:font-size-asian="12pt" style:font-size-complex="12pt" fo:language="el" fo:country="GR"/>
    </style:style>
    <style:style style:name="P110" style:parent-style-name="Normal" style:family="paragraph">
      <style:text-properties fo:font-size="12pt" style:font-size-asian="12pt" style:font-size-complex="12pt" fo:language="el" fo:country="GR"/>
    </style:style>
  </office:automatic-styles>
  <office:body>
    <office:text text:use-soft-page-breaks="true">
      <text:p text:style-name="P1"><text:span text:style-name="T2">ΕΠΑΛ Γ΄ Νέα Ελληνικά: Εύη Χατζηανδρέου «Συντροφιά»</text:span></text:p>
      <text:p text:style-name="P3"/>
      <text:p text:style-name="P4">Από μελέτες που έγιναν σε ασθενείς έπειτα από έμφραγμα, διαπιστώθηκε ότι όσοι δεν έχουν κάποια υποστηρικτική σχέση, έχουν διπλάσια πιθανότητα να πεθάνουν σε διάστημα έξι μηνών μετά το<text:s/>επεισόδιο. Ακόμη και ζώα, κυρίως σκύλοι αλλά και γάτες μπορούν να παίξουν αυτόν το ρόλο, γεγονός που οδήγησε το διευθυντή μεγάλου οργανισμού φροντίδας υγείας στις ΗΠΑ να δηλώσει ότι σκέπτονται να δωρίσουν σκυλάκια στους ηλικιωμένους τους.</text:p>
      <text:p text:style-name="P5">Άλλα στοιχεία που<text:s/>επηρεάζουν την υγεία μέσω του ανοσοποιητικού είναι τα συναισθήματα, η αντίληψη και η στάση ζωής. Παράγοντες μακροζωίας, μέσω ενδυνάμωσης του ανοσοποιητικού είναι, εκτός από την αισιοδοξία, το χιούμορ, το γέλιο και η ικανότητα έκφρασης των συναισθημάτων. Οι άνθρωποι που τα κρατούν όλα μέσα τους και δεν εκφράζονται, μακροχρόνια προκαλούν, σύμφωνα με μελέτες, ζημιά στην υγεία τους.</text:p>
      <text:p text:style-name="P6">Πολύ σημαντικό ρόλο παίζει και η ικανότητα προσαρμογής στις συνθήκες που αλλάζουν, το μαχητικό πνεύμα και η αντοχή. Να δεχόμαστε<text:s/>τις δυσκολίες και να προσπαθούμε να τις αντιμετωπίσουμε. Να μη μας παίρνει η ζωή από κάτω.</text:p>
      <text:p text:style-name="P7">Ο αλτρουισμός και ο εθελοντισμός είναι, τέλος, δύο σημαντικά χαρακτηριστικά της προσωπικότητας που ενδυναμώνουν το ανοσοποιητικό. Τα τελευταία χρόνια, μελέτες στις ΗΠΑ έδειξαν ότι ο ευεργετών κερδίζει περισσότερα από τον ευεργετούμενο, καθώς ο εγκέφαλος εκλύει ενδορφίνες και άλλες ορμόνες, οι οποίες κάθε φορά που είμαστε ικανοποιημένοι με τον εαυτό μας, μας κάνουν να αισθανόμαστε ωραία, ενισχύοντας την άμυνα του οργανισμού.</text:p>
      <text:p text:style-name="P8"/>
      <text:p text:style-name="P9">Από την εφημερίδα Καθημερινή</text:p>
      <text:p text:style-name="P10">Η Εύη Χατζηανδρέου είναι επιδημιολόγος</text:p>
      <text:p text:style-name="P11"/>
      <text:p text:style-name="Normal"><text:span text:style-name="T12">ΔΡΑΣΤΗΡΙΟΤΗΤΕΣ</text:span></text:p>
      <text:p text:style-name="Normal"><text:span text:style-name="T13">Ανάγνωση – Κατανόηση του κειμένου</text:span></text:p>
      <text:p text:style-name="Normal"><text:span text:style-name="T14">Η Ε. Χατζηανδρέου αναφέρεται σε ποικίλους παράγοντες που ενδυναμώνουν το ανοσοποιητικό σύστημα του ανθρώπου και, κατ’ επέκταση, δρ</text:span><text:span text:style-name="T15">ουν θετικά στην υγεία του.</text:span><text:span text:style-name="T16"> </text:span><text:span text:style-name="T17">Να τους επισημάνεις στο κείμενο</text:span><text:span text:style-name="T18">.</text:span></text:p>
      <text:p text:style-name="P19"/>
      <text:p text:style-name="P20"><text:span text:style-name="T21"><text:s/></text:span><text:span text:style-name="T22"><text:tab/>Η συγγραφέας ξεκινά το άρθρο της κάνοντας λόγο για την ιδιαίτερη σημασία των υποστηρικτικών σχέσεων για την ανθρώπινη υγεία. Οι σχέσεις αυτές οι οποίες επιτρέπουν στο άτομο να μη νιώθει<text:s/></text:span><text:span text:style-name="T23">μοναξιά μπορούν να καλυφθούν ακόμη κι από την παρουσία ενός ζώου συντροφιάς, όπως είναι κυρίως οι σκύλοι και οι γάτες. Ακολούθως, επισημαίνει την επίδραση που ασκούν στο ανοσοποιητικό σύστημα τα συναισθήματα, η αντίληψη και η στάση ζωής του ατόμου. Ειδικότ</text:span><text:span text:style-name="T24">ερα, η ενδυνάμωση του ανοσοποιητικού και κατ’ επέκταση η μακροζωία<text:s/></text:span><text:soft-page-break/><text:span text:style-name="T25">διασφαλίζονται μέσω της αισιοδοξίας, του χιούμορ και της ικανότητας του ατόμου να εξωτερικεύει τα συναισθήματά του. Σημαντική είναι, επίσης, η συνδρομή της προσαρμοστικότητας του ατόμου στι</text:span><text:span text:style-name="T26">ς αλλαγές που προκύπτουν στη ζωή του, η μαχητικότητα <text:s/>και η αντοχή του. Το άτομο, λοιπόν, οφείλει να διατηρεί μια δυναμική στάση απέναντι στη ζωή και να μην επιτρέπει στις δυσκολίες να το καταβά</text:span><text:span text:style-name="T27">λ</text:span><text:span text:style-name="T28">λουν. Τέλος, ο αλτρουϊσμός και ο εθελοντισμός ενδυναμώνουν το<text:s/></text:span><text:span text:style-name="T29">ανοσοποιητικό, διότι, όπως έχει αποδειχθεί επιστημονικά, το άτομο που προσφέρει στους άλλους βιώνει θετικά συναισθήματα για τον εαυτό του, τα οποία ενισχύουν την άμυνα του οργανισμού του.<text:s/></text:span><text:span text:style-name="T30"> </text:span></text:p>
      <text:p text:style-name="P31"/>
      <text:p text:style-name="Normal"><text:span text:style-name="T32">Προσέγγιση της γλώσσας του κειμένου</text:span></text:p>
      <text:p text:style-name="Normal"><text:span text:style-name="T33">1</text:span><text:span text:style-name="T34">. Αλτρουϊσμός, εθελοντισμός,</text:span><text:span text:style-name="T35"><text:s/>υποστηρικτική σχέση:</text:span><text:span text:style-name="T36"> </text:span><text:span text:style-name="T37">Αφού δώσεις την έννοια των παραπάνω λέξεων-φράσεων, να τις χρησιμοποιήσεις σε ένα κείμενο 3-4 γραμμών</text:span><text:span text:style-name="T38">.</text:span></text:p>
      <text:p text:style-name="Normal"><text:span text:style-name="T39">Αλτρουϊσμός</text:span><text:span text:style-name="T40">: η ανιδιοτελής μέριμνα για τους άλλους, η συνειδητή άρνηση του ατομικού συμφέροντος προς όφελος του συλλογικού.</text:span></text:p>
      <text:p text:style-name="Normal"><text:span text:style-name="T41">εθελοντ</text:span><text:span text:style-name="T42">ισμός</text:span><text:span text:style-name="T43">: η οργανωμένη προσφορά υπηρεσιών στο κοινωνικό σύνολο, χωρίς την απαίτηση ανταλλάγματος.</text:span></text:p>
      <text:p text:style-name="Normal"><text:span text:style-name="T44">υποστηρικτική σχέση</text:span><text:span text:style-name="T45">: μια σχέση συντροφιάς, υποστήριξης και επικοινωνίας, η οποία προσφέρει στο άτομο την αίσθηση πως δεν είναι μόνο του.</text:span></text:p>
      <text:p text:style-name="P46"/>
      <text:p text:style-name="P47"><text:span text:style-name="T48">Πολλοί ηλικιωμένοι άνθρ</text:span><text:span text:style-name="T49">ωποι που έχουν εγκαταλειφθεί από τους οικείους τους σε κέντρα φροντίδας ηλικιωμένων, βιώνουν έντονα συναισθήματα μοναξιάς και χρειάζονται υποστηρικτικές σχέσεις, προκειμένου να μη νιώθουν πως είναι ξεχασμένοι. Οι σχέσεις αυτές <text:s/>μπορούν να προκύψουν στο πλα</text:span><text:span text:style-name="T50">ίσιο δράσεων εθελοντισμού από νεότερα άτομα που χάρη στον αλτρουϊσμό τους είναι πρόθυμα να αφιερώσουν χρόνο, για να συνομιλήσουν με τους γηραιότερους και να τους προσφέρουν την τόσο αναγκαία αίσθηση συντροφιάς.</text:span><text:span text:style-name="T51"> </text:span></text:p>
      <text:p text:style-name="P52"/>
      <text:p text:style-name="Normal"><text:span text:style-name="T53">2</text:span><text:span text:style-name="T54">.</text:span><text:span text:style-name="T55"> </text:span><text:span text:style-name="T56">Στα κείμενα υπάρχουν λέξεις/όροι που ανα</text:span><text:span text:style-name="T57">φέρονται στην ιατρική</text:span><text:span text:style-name="T58">.</text:span><text:span text:style-name="T59"> </text:span><text:span text:style-name="T60">Να επισημάνεις ποιες από αυτές χρησιμοποιούνται με διαφορετική σημασία στο καθημερινό λεξιλόγιο</text:span><text:span text:style-name="T61">.</text:span></text:p>
      <text:p text:style-name="P62"/>
      <text:p text:style-name="P63">Μεταφορική ή διαφορετική χρήση των ακόλουθων ιατρικών όρων του κειμένου στην καθημερινή ομιλία.</text:p>
      <text:p text:style-name="Normal"><text:span text:style-name="T64">ασθενής</text:span><text:span text:style-name="T65">: μεγάλος ασθενής:<text:s/></text:span><text:span text:style-name="T66">χαρακτηρισμός για μεγάλη χώρα που βρίσκεται σε περίοδο κρίσης ή παρακμής. Παράδειγμα: Η Οθωμανική Αυτοκρατορία ήταν ο μεγάλος ασθενής των αρχών του 20</text:span><text:span text:style-name="T67">ου</text:span><text:span text:style-name="T68"> </text:span><text:span text:style-name="T69">αιώνα.<text:s/></text:span><text:span text:style-name="T70"> </text:span></text:p>
      <text:soft-page-break/>
      <text:p text:style-name="Normal"><text:span text:style-name="T71">έμφραγμα</text:span><text:span text:style-name="T72">: μεταφορικά χρησιμοποιείται για να δηλώσει τη διακοπή λειτουργίας ή την παρουσία σημα</text:span><text:span text:style-name="T73">ντικών εμποδίων. Παράδειγμα: Η μεγάλη πορεία των απεργών προκάλεσε κυκλοφοριακό έμφραγμα στις οδικές αρτηρίες της πόλης.</text:span></text:p>
      <text:p text:style-name="Normal"><text:span text:style-name="T74">επεισόδιο</text:span><text:span text:style-name="T75">: στο καθημερινό λεξιλόγιο έχει την έννοια του περιστατικού ή της βίαιης συμπλοκής. Παράδειγμα: Χθες σημειώθηκαν αιματηρά επει</text:span><text:span text:style-name="T76">σόδια οπαδών κατά τη διάρκεια ποδοσφαιρικού αγώνα.</text:span></text:p>
      <text:p text:style-name="Normal"><text:span text:style-name="T77">εγκέφαλος</text:span><text:span text:style-name="T78">: μεταφορικά χρησιμοποιείται για να δηλώσει αυτόν που οργανώνει και κατευθύνει ένα εγχείρημα, μια επιχείρηση κλπ. χωρίς συνήθως να λαμβάνει ο ίδιος μέρος. Παράδειγμα: Συνελήφθη τελικά ο εγκέφαλος<text:s/></text:span><text:span text:style-name="T79">της συμμορίας ύστερα από τις καταθέσεις των συλληφθέντων μελών.<text:s/></text:span><text:span text:style-name="T80"> </text:span></text:p>
      <text:p text:style-name="Normal"><text:span text:style-name="T81">άμυνα</text:span><text:span text:style-name="T82">: στο καθημερινό λεξιλόγιο έχει την έννοια της αντίστασης ή των μέσων που διατίθενται για την αντιμετώπιση εχθρού, κινδύνου, δυσάρεστης κατάστασης κλπ. Παράδειγμα: Η σωστή πληροφόρηση ε</text:span><text:span text:style-name="T83">ίναι η καλύτερη άμυνα κατά των ποικίλων προβλημάτων που προκύπτουν στη ζωή του ανθρώπου.<text:s/></text:span></text:p>
      <text:p text:style-name="P84"/>
      <text:p text:style-name="Normal"><text:span text:style-name="T85">Ερμηνεία – Παραγωγή λόγου</text:span></text:p>
      <text:p text:style-name="Normal"><text:span text:style-name="T86">Συμμετέχεις στο Πρόγραμμα «Αγωγή Υγείας»</text:span><text:span text:style-name="T87">.</text:span><text:span text:style-name="T88"> </text:span><text:span text:style-name="T89">Παρουσιάζεις στην τάξη σου την άποψη ότι η υγεία εξαρτάται και από τη δική μας φροντίδα, αντλώντα</text:span><text:span text:style-name="T90">ς πληροφορίες και από το κείμενο</text:span><text:span text:style-name="T91">.</text:span><text:span text:style-name="T92"> </text:span><text:span text:style-name="T93">Να λάβεις υπόψη ότι μιλάς στους συμμαθητές σου και να χρησιμοποιήσεις το κατάλληλο ύφος, ώστε ο λόγος σου να είναι κατανοητός αλλά και ελκυστικός</text:span><text:span text:style-name="T94">. (250 λέξεις)</text:span></text:p>
      <text:p text:style-name="P95"/>
      <text:p text:style-name="P96">Αγαπητοί συμμαθητές,</text:p>
      <text:p text:style-name="P97">Αδιαμφισβήτητα, βασικό ζητούμενο για κάθε άνθρωπο είναι η σωματική του υγεία, εφόσον χάρη σε αυτή μπορεί να αγωνίζεται και να υλοποιεί απερίσπαστος τα σχέδιά του στη ζωή. Το ζητούμενο αυτό, όμως, δεν διασφαλίζεται χωρίς την ενεργή φροντίδα του ίδιου του ατόμου, καθώς η ύπαρξη καλής υγείας δεν είναι θέμα μόνο κληρονομικότητας και γονιδίων· εξαρτάται σημαντικά και από μια σειρά επιλογών που κάνει το άτομο στην καθημερινότητά του.</text:p>
      <text:p text:style-name="P98">Καίριας σημασίας είναι, σαφώς, οι σωστές διατροφικές συνήθειες κι η αποφυγή άλλων επιβλαβών συνηθειών, όπως είναι η κατανάλωση αλκοόλ και το κάπνισμα. Το άτομο οφείλει να έχει μια ισορροπημένη διατροφή, ώστε να προσφέρει στον οργανισμό του τα κατάλληλα θρεπτικά συστατικά. Συγχρόνως, εξίσου σημαντική είναι κι η συχνή, αν όχι καθημερινή, άθληση, καθώς είναι μια διαδικασία που<text:s/>ωφελεί τόσο τη σωματική λειτουργία αυτή καθαυτή, όσο και τη συναισθηματική κατάσταση του ατόμου.</text:p>
      <text:p text:style-name="P99">Ιδιαίτερη βαρύτητα, μάλιστα, στο ζήτημα της υγείας έχει η ψυχολογία του ατόμου κι η στάση που κρατά απέναντι στις δυσκολίες της ζωής. Ισχυροί σύμμαχοί του<text:s/>σ’ αυτόν τομέα θεωρούνται η αισιοδοξία, η ευκολία προσαρμογής σε νέα δεδομένα, οι φιλικές σχέσεις κι η ψυχική ανθεκτικότητα. Τα στοιχεία αυτά επιτρέπουν στο άτομο να αντιμετωπίζει με<text:s/><text:soft-page-break/>αποτελεσματικότητα τις δυσκολίες της ζωής, χωρίς να επιτρέπει στο άγχος και τα αισθήματα απογοήτευσης να το οδηγούν στην απόγνωση. Η αισιόδοξη και θετική αυτή διαχείριση των προβλημάτων λειτουργεί ενισχυτικά για το ανοσοποιητικό του σύστημα και, άρα, για τη διασφάλιση της καλής του υγείας.</text:p>
      <text:p text:style-name="P100"><text:span text:style-name="T101">Πέρα, βέβαια, από την αισιόδοξη στάση<text:s/></text:span><text:span text:style-name="T102">απέναντι στη ζωή, το άτομο μπορεί να αντλήσει πολύτιμα θετικά συναισθήματα μέσα από την αλτρουιστική προσφορά στους συνανθρώπους του. Οι αφιλοκερδείς αυτές πράξεις συμπαράστασης απέναντι στους άλλους επιτρέπουν στο άτομο να αισθάνεται ουσιαστική ευδαιμονία</text:span><text:span text:style-name="T103">, η οποία έχει με τη σειρά της ευνοϊκό αντίκτυπο στην ψυχική και σωματική του υγεία.<text:s/></text:span><text:span text:style-name="T104"> </text:span></text:p>
      <text:p text:style-name="P105"><text:span text:style-name="T106">Όπως αντιλαμβάνεστε, επομένως, το ζητούμενο της καλής υγείας δεν είναι κάτι που βρίσκεται τελείως έξω από τον έλεγχό μας. Μπορούμε κι εμείς οι ίδιοι με τις καθημερινές μ</text:span><text:span text:style-name="T107">ας επιλογές και με τον τρόπο που αντικρίζουμε τη ζωή να προφυλάξουμε τον εαυτό μας από τα στοιχεία εκείνα που τείνουν να υπονομεύουν την καλή κατάσταση του οργανισμού μας.<text:s/></text:span><text:span text:style-name="T108"> </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2-24T12:14:00Z</meta:creation-date>
    <dc:date>2021-02-25T08:31:00Z</dc:date>
    <meta:template xlink:href="Normal" xlink:type="simple"/>
    <meta:editing-cycles>3</meta:editing-cycles>
    <meta:editing-duration>PT1020S</meta:editing-duration>
    <meta:document-statistic meta:page-count="4" meta:paragraph-count="16" meta:word-count="1204" meta:character-count="8054" meta:row-count="57" meta:non-whitespace-character-count="6866"/>
  </office:meta>
</office:document-meta>
</file>