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fo:font-size="12pt" style:font-size-asian="12pt" style:font-size-complex="12pt" fo:language="el" fo:country="GR"/>
    </style:style>
    <style:style style:name="P2" style:parent-style-name="Βασικό" style:family="paragraph">
      <style:paragraph-properties fo:text-align="center"/>
      <style:text-properties fo:font-size="12pt" style:font-size-asian="12pt" style:font-size-complex="12pt" fo:language="el" fo:country="GR"/>
    </style:style>
    <style:style style:name="P3" style:parent-style-name="Βασικό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" style:parent-style-name="Παράγραφοςλίστας" style:list-style-name="LFO1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5" style:parent-style-name="Παράγραφοςλίστας" style:list-style-name="LFO1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6" style:parent-style-name="Βασικό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" style:parent-style-name="Παράγραφοςλίστας" style:list-style-name="LFO2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8" style:parent-style-name="Βασικό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9" style:parent-style-name="Παράγραφοςλίστας" style:list-style-name="LFO2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10" style:parent-style-name="Βασικό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1" style:parent-style-name="Βασικό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12" style:parent-style-name="Βασικό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13" style:parent-style-name="Βασικό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14" style:parent-style-name="Βασικό" style:family="paragraph">
      <style:paragraph-properties fo:text-align="justify" fo:text-indent="0.5in"/>
      <style:text-properties fo:font-size="12pt" style:font-size-asian="12pt" style:font-size-complex="12pt" fo:language="el" fo:country="GR"/>
    </style:style>
    <style:style style:name="P15" style:parent-style-name="Βασικό" style:family="paragraph">
      <style:paragraph-properties fo:text-align="justify"/>
    </style:style>
    <style:style style:name="T16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9" style:parent-style-name="Προεπιλεγμένηγραμματοσειρά" style:family="text">
      <style:text-properties style:text-position="super 66.6%" fo:font-size="12pt" style:font-size-asian="12pt" style:font-size-complex="12pt" fo:language="el" fo:country="GR"/>
    </style:style>
    <style:style style:name="T20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1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2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5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6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27" style:parent-style-name="Βασικό" style:family="paragraph">
      <style:paragraph-properties fo:text-align="justify" fo:text-indent="0.5in"/>
      <style:text-properties fo:font-size="12pt" style:font-size-asian="12pt" style:font-size-complex="12pt" fo:language="el" fo:country="GR"/>
    </style:style>
    <style:style style:name="P28" style:parent-style-name="Βασικό" style:family="paragraph">
      <style:paragraph-properties fo:text-align="justify" fo:text-indent="0.5in"/>
      <style:text-properties fo:font-size="12pt" style:font-size-asian="12pt" style:font-size-complex="12pt" fo:language="el" fo:country="GR"/>
    </style:style>
    <style:style style:name="P29" style:parent-style-name="Βασικό" style:family="paragraph">
      <style:paragraph-properties fo:text-align="justify" fo:text-indent="0.5in"/>
      <style:text-properties fo:font-size="12pt" style:font-size-asian="12pt" style:font-size-complex="12pt" fo:language="el" fo:country="GR"/>
    </style:style>
    <style:style style:name="P30" style:parent-style-name="Βασικό" style:family="paragraph">
      <style:paragraph-properties fo:text-align="justify" fo:text-indent="0.5in"/>
      <style:text-properties fo:font-size="12pt" style:font-size-asian="12pt" style:font-size-complex="12pt" fo:language="el" fo:country="GR"/>
    </style:style>
    <style:style style:name="P31" style:parent-style-name="Βασικό" style:family="paragraph">
      <style:paragraph-properties fo:text-align="justify" fo:text-indent="0.5in"/>
    </style:style>
    <style:style style:name="T32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33" style:parent-style-name="Προεπιλεγμένηγραμματοσειρά" style:family="text">
      <style:text-properties fo:font-size="12pt" style:font-size-asian="12pt" style:font-size-complex="12pt" fo:language="el" fo:country="GR"/>
    </style:style>
  </office:automatic-styles>
  <office:body>
    <office:text text:use-soft-page-breaks="true">
      <text:p text:style-name="P1">Ν. Δήμου,<text:s/>Το τέλος της<text:s/>Τουρκοκρατίας</text:p>
      <text:p text:style-name="P2"/>
      <text:p text:style-name="P3">Ανάγνωση- κατανόηση κειμένου</text:p>
      <text:list text:style-name="LFO1" text:continue-numbering="true">
        <text:list-item>
          <text:p text:style-name="P4">Τουρκοκρατία = ατμόσφαιρα μοιρολατρίας, κακομοιριά, ευθυνοφοβία, ραγιαδισμος, ωχαρελφισμός, μικροπρόθεσμη σκέψη, μικρόψυχο αίσθημα</text:p>
        </text:list-item>
        <text:list-item>
          <text:p text:style-name="P5">«Και η Ευρώπη…στην Ελλάδα»</text:p>
        </text:list-item>
      </text:list>
      <text:p text:style-name="P6">Προσέγγιση της γλώσσας του κειμένου</text:p>
      <text:list text:style-name="LFO2" text:continue-numbering="true">
        <text:list-item>
          <text:p text:style-name="P7">«Η συνθήκη… μέσα μας» Το άλλοθι της Τουρκοκρατίας (παρελθοντικοί χρόνοι, παλαιές νοοτροπίες)</text:p>
        </text:list-item>
      </text:list>
      <text:p text:style-name="P8">«Τώρα… άνθρωπος» Οδεύοντας προς την Ευρώπη <text:s/>(Το παρόν όπως προκύπτει από την ένταξη της Ελλάδος στην ευρωπαϊκή οικογένεια)</text:p>
      <text:list text:style-name="LFO2" text:continue-numbering="true">
        <text:list-item>
          <text:p text:style-name="P9">Δουλοπρέπεια, βραχυπρόθεσμη σκέψη, πολιτική αφομοίωσης της ετερότητας, εκμετάλλευση για ίδια συμφέροντα του πατριωτικού συναισθήματος, παρέμβαση <text:s/>ξένων δυνάμεων στις εσωτερικές υποθέσεις μιας χώρας</text:p>
        </text:list-item>
      </text:list>
      <text:p text:style-name="P10">Ερμηνεία-παραγωγή λόγου</text:p>
      <text:p text:style-name="P11">Κυρίες και κύριοι,<text:s/></text:p>
      <text:p text:style-name="P12"><text:tab/>Τιμή για εμάς η συμμετοχή στην συζήτηση με θέμα…</text:p>
      <text:p text:style-name="P13">Ο αρχαίος ελλην πολιτισμός- η μήτρα του δυτ.<text:s/>Πολιτισμού</text:p>
      <text:p text:style-name="P14">Θέμα μας:<text:s/>οι σχέσεις της σύγχρονης Ελλάδας με την Ευρώπη. Τι είναι<text:s/>η <text:s/>Ευρώπη;<text:s/>Αυτό σχετίζεται με τον γεωγραφικό χώρο ή με την ευρωπαϊκή ένωση; <text:s/></text:p>
      <text:p text:style-name="P15"><text:span text:style-name="T16">Οι Έλληνες</text:span><text:span text:style-name="T17">:<text:s/></text:span><text:span text:style-name="T18">16</text:span><text:span text:style-name="T19">ο</text:span><text:span text:style-name="T20"><text:s/>αι. ανέπτυξαν το εμπόριο στην<text:s/></text:span><text:span text:style-name="T21">Α</text:span><text:span text:style-name="T22">νατολική Ευρώπη</text:span><text:span text:style-name="T23">, επέκτειναν τις επιχειρήσεις τους στην Δυτική Ευρώπη</text:span><text:span text:style-name="T24"><text:s/></text:span><text:span text:style-name="T25">-δημιουργία παροικιών</text:span><text:span text:style-name="T26"><text:s/></text:span></text:p>
      <text:p text:style-name="P27">Οι Έλληνες της Ελλάδας, της Μ. Ασίας,<text:s/>της Αιγύπτου,<text:s/>της Ευρώπης,<text:s/>και αργότερα της ξενιτιάς, δηλ. <text:s/><text:s/>της Αμερικής και της Αυστραλίας, <text:s/>διαμόρφωσαν τη σύγχρονη Ελλάδα.</text:p>
      <text:p text:style-name="P28">Αυτή η Ελλάδα διεκδίκησε την ένταξή της στην Ενωμένη Ευρώπη<text:s/>η οποία είχε ήδη ξεκινήσει να διαμορφώνεται αρκετά νωρίτερα ως απάντηση στη δεινή κατάσταση στην οποία είχαν περιέλθει τα κράτη της μετά τον Β΄Π.Π. Η <text:s/>Ελλάδα όμως είχε να αντιμετωπίσει προβλήματα, όπως η καταστροφή του εμφυλίου σπαραγμού, η επταετία της Δικτατορίας και τα γεγονότα της Κύπρου.</text:p>
      <text:p text:style-name="P29">Παρά τις τραγικές οπισθοδρομήσεις, η Ελλάδα έγινε ένα σύγχρονο δημοκρατικό κράτος, με οικονομική οργάνωση και πολιτιστική δραστηριότητα, ώστε σήμερα να μπορεί να συμμετάσχει στο όραμα για ευρωπαϊκή συνεργασία, ανάπτυξη κι ευημερία.</text:p>
      <text:soft-page-break/>
      <text:p text:style-name="P30"><text:s text:c="126"/>Σας ευχαριστούμε</text:p>
      <text:p text:style-name="P31"><text:span text:style-name="T32"><text:s text:c="2"/></text:span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ios Soudris</meta:initial-creator>
    <dc:creator>Dimitrios Soudris</dc:creator>
    <meta:creation-date>2021-04-13T19:08:00Z</meta:creation-date>
    <dc:date>2021-04-13T20:33:00Z</dc:date>
    <meta:template xlink:href="Normal" xlink:type="simple"/>
    <meta:editing-cycles>1</meta:editing-cycles>
    <meta:editing-duration>PT5100S</meta:editing-duration>
    <meta:document-statistic meta:page-count="2" meta:paragraph-count="4" meta:word-count="299" meta:character-count="2003" meta:row-count="14" meta:non-whitespace-character-count="1708"/>
  </office:meta>
</office:document-meta>
</file>