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6" style:parent-style-name="DefaultParagraphFont" style:family="text">
      <style:text-properties fo:font-size="12pt" style:font-size-asian="12pt" style:font-size-complex="12pt" fo:language="el" fo:country="GR"/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list-style-name="LFO1" style:family="paragraph">
      <style:text-properties fo:font-size="12pt" style:font-size-asian="12pt" style:font-size-complex="12pt" fo:language="el" fo:country="GR"/>
    </style:style>
    <style:style style:name="P9" style:parent-style-name="Normal" style:list-style-name="LFO1" style:family="paragraph">
      <style:text-properties fo:font-size="12pt" style:font-size-asian="12pt" style:font-size-complex="12pt"/>
    </style:style>
    <style:style style:name="P10" style:parent-style-name="Normal" style:list-style-name="LFO1" style:family="paragraph">
      <style:text-properties fo:font-size="12pt" style:font-size-asian="12pt" style:font-size-complex="12pt" fo:language="el" fo:country="GR"/>
    </style:style>
    <style:style style:name="P11" style:parent-style-name="Normal" style:list-style-name="LFO1" style:family="paragraph">
      <style:text-properties fo:font-size="12pt" style:font-size-asian="12pt" style:font-size-complex="12pt" fo:language="el" fo:country="GR"/>
    </style:style>
    <style:style style:name="P12" style:parent-style-name="Normal" style:list-style-name="LFO1" style:family="paragraph">
      <style:text-properties fo:font-size="12pt" style:font-size-asian="12pt" style:font-size-complex="12pt" fo:language="el" fo:country="GR"/>
    </style:style>
    <style:style style:name="P13" style:parent-style-name="Normal" style:list-style-name="LFO1" style:family="paragraph">
      <style:text-properties fo:font-size="12pt" style:font-size-asian="12pt" style:font-size-complex="12pt" fo:language="el" fo:country="GR"/>
    </style:style>
    <style:style style:name="P14" style:parent-style-name="Normal" style:list-style-name="LFO1" style:family="paragraph">
      <style:text-properties fo:font-size="12pt" style:font-size-asian="12pt" style:font-size-complex="12pt" fo:language="el" fo:country="GR"/>
    </style:style>
    <style:style style:name="P15" style:parent-style-name="Normal" style:list-style-name="LFO1" style:family="paragraph">
      <style:text-properties fo:font-size="12pt" style:font-size-asian="12pt" style:font-size-complex="12pt" fo:language="el" fo:country="GR"/>
    </style:style>
    <style:style style:name="P16" style:parent-style-name="Normal" style:list-style-name="LFO1" style:family="paragraph">
      <style:text-properties fo:font-size="12pt" style:font-size-asian="12pt" style:font-size-complex="12pt" fo:language="el" fo:country="GR"/>
    </style:style>
    <style:style style:name="P17" style:parent-style-name="Normal" style:list-style-name="LFO1" style:family="paragraph">
      <style:text-properties fo:font-size="12pt" style:font-size-asian="12pt" style:font-size-complex="12pt" fo:language="el" fo:country="GR"/>
    </style:style>
    <style:style style:name="P18" style:parent-style-name="Normal" style:family="paragraph">
      <style:text-properties fo:font-size="12pt" style:font-size-asian="12pt" style:font-size-complex="12pt" fo:language="el" fo:country="GR"/>
    </style:style>
    <style:style style:name="P19" style:parent-style-name="Normal" style:family="paragraph">
      <style:text-properties fo:font-size="12pt" style:font-size-asian="12pt" style:font-size-complex="12pt" fo:language="el" fo:country="GR"/>
    </style:style>
    <style:style style:name="T20" style:parent-style-name="DefaultParagraphFont" style:family="text">
      <style:text-properties fo:font-size="12pt" style:font-size-asian="12pt" style:font-size-complex="12pt" fo:language="el" fo:country="GR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el" fo:country="GR"/>
    </style:style>
    <style:style style:name="P23" style:parent-style-name="Normal" style:family="paragraph">
      <style:text-properties fo:font-size="12pt" style:font-size-asian="12pt" style:font-size-complex="12pt" fo:language="el" fo:country="GR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list-style-name="LFO2" style:family="paragraph">
      <style:text-properties fo:font-size="12pt" style:font-size-asian="12pt" style:font-size-complex="12pt"/>
    </style:style>
    <style:style style:name="P26" style:parent-style-name="Normal" style:list-style-name="LFO2" style:family="paragraph">
      <style:text-properties fo:font-size="12pt" style:font-size-asian="12pt" style:font-size-complex="12pt" fo:language="el" fo:country="GR"/>
    </style:style>
    <style:style style:name="P27" style:parent-style-name="Normal" style:list-style-name="LFO2" style:family="paragraph">
      <style:text-properties fo:font-size="12pt" style:font-size-asian="12pt" style:font-size-complex="12pt"/>
    </style:style>
    <style:style style:name="P28" style:parent-style-name="Normal" style:list-style-name="LFO2" style:family="paragraph">
      <style:text-properties fo:font-size="12pt" style:font-size-asian="12pt" style:font-size-complex="12pt"/>
    </style:style>
    <style:style style:name="P29" style:parent-style-name="Normal" style:list-style-name="LFO2" style:family="paragraph">
      <style:text-properties fo:font-size="12pt" style:font-size-asian="12pt" style:font-size-complex="12pt"/>
    </style:style>
    <style:style style:name="P30" style:parent-style-name="Normal" style:list-style-name="LFO2" style:family="paragraph">
      <style:text-properties fo:font-size="12pt" style:font-size-asian="12pt" style:font-size-complex="12pt" fo:language="el" fo:country="GR"/>
    </style:style>
    <style:style style:name="P31" style:parent-style-name="Normal" style:list-style-name="LFO2" style:family="paragraph">
      <style:text-properties fo:font-size="12pt" style:font-size-asian="12pt" style:font-size-complex="12pt" fo:language="el" fo:country="GR"/>
    </style:style>
    <style:style style:name="P32" style:parent-style-name="Normal" style:list-style-name="LFO2" style:family="paragraph">
      <style:text-properties fo:font-size="12pt" style:font-size-asian="12pt" style:font-size-complex="12pt"/>
    </style:style>
    <style:style style:name="P33" style:parent-style-name="Normal" style:list-style-name="LFO2" style:family="paragraph">
      <style:text-properties fo:font-size="12pt" style:font-size-asian="12pt" style:font-size-complex="12pt"/>
    </style:style>
    <style:style style:name="P34" style:parent-style-name="Normal" style:list-style-name="LFO2" style:family="paragraph">
      <style:text-properties fo:font-size="12pt" style:font-size-asian="12pt" style:font-size-complex="12pt"/>
    </style:style>
    <style:style style:name="P35" style:parent-style-name="Normal" style:list-style-name="LFO2" style:family="paragraph">
      <style:text-properties fo:font-size="12pt" style:font-size-asian="12pt" style:font-size-complex="12pt"/>
    </style:style>
    <style:style style:name="P36" style:parent-style-name="Normal" style:list-style-name="LFO2" style:family="paragraph">
      <style:text-properties fo:font-size="12pt" style:font-size-asian="12pt" style:font-size-complex="12pt"/>
    </style:style>
    <style:style style:name="P37" style:parent-style-name="Normal" style:list-style-name="LFO2" style:family="paragraph">
      <style:text-properties fo:font-size="12pt" style:font-size-asian="12pt" style:font-size-complex="12pt"/>
    </style:style>
    <style:style style:name="P38" style:parent-style-name="Normal" style:list-style-name="LFO2" style:family="paragraph">
      <style:text-properties fo:font-size="12pt" style:font-size-asian="12pt" style:font-size-complex="12pt" fo:language="el" fo:country="GR"/>
    </style:style>
    <style:style style:name="P39" style:parent-style-name="Normal" style:list-style-name="LFO2" style:family="paragraph">
      <style:text-properties fo:font-size="12pt" style:font-size-asian="12pt" style:font-size-complex="12pt" fo:language="el" fo:country="GR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4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4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 fo:language="el" fo:country="GR"/>
    </style:style>
    <style:style style:name="T46" style:parent-style-name="DefaultParagraphFont" style:family="text">
      <style:text-properties fo:font-size="12pt" style:font-size-asian="12pt" style:font-size-complex="12pt" fo:language="el" fo:country="GR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0" style:parent-style-name="Normal" style:list-style-name="LFO3" style:family="paragraph">
      <style:text-properties fo:font-size="12pt" style:font-size-asian="12pt" style:font-size-complex="12pt" fo:language="el" fo:country="GR"/>
    </style:style>
    <style:style style:name="P51" style:parent-style-name="Normal" style:list-style-name="LFO3" style:family="paragraph">
      <style:text-properties fo:font-size="12pt" style:font-size-asian="12pt" style:font-size-complex="12pt" fo:language="el" fo:country="GR"/>
    </style:style>
    <style:style style:name="P52" style:parent-style-name="Normal" style:list-style-name="LFO3" style:family="paragraph">
      <style:text-properties fo:font-size="12pt" style:font-size-asian="12pt" style:font-size-complex="12pt" fo:language="el" fo:country="GR"/>
    </style:style>
    <style:style style:name="P53" style:parent-style-name="Normal" style:list-style-name="LFO3" style:family="paragraph">
      <style:text-properties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5" style:parent-style-name="Normal" style:list-style-name="LFO4" style:family="paragraph">
      <style:text-properties fo:font-size="12pt" style:font-size-asian="12pt" style:font-size-complex="12pt" fo:language="el" fo:country="GR"/>
    </style:style>
    <style:style style:name="P56" style:parent-style-name="Normal" style:list-style-name="LFO4" style:family="paragraph">
      <style:text-properties fo:font-size="12pt" style:font-size-asian="12pt" style:font-size-complex="12pt"/>
    </style:style>
    <style:style style:name="P57" style:parent-style-name="Normal" style:list-style-name="LFO4" style:family="paragraph">
      <style:text-properties fo:font-size="12pt" style:font-size-asian="12pt" style:font-size-complex="12pt"/>
    </style:style>
    <style:style style:name="P58" style:parent-style-name="Normal" style:list-style-name="LFO4" style:family="paragraph">
      <style:text-properties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fo:font-size="12pt" style:font-size-asian="12pt" style:font-size-complex="12pt" fo:language="el" fo:country="GR"/>
    </style:style>
    <style:style style:name="P61" style:parent-style-name="Normal" style:list-style-name="LFO5" style:family="paragraph">
      <style:text-properties fo:font-size="12pt" style:font-size-asian="12pt" style:font-size-complex="12pt" fo:language="el" fo:country="GR"/>
    </style:style>
    <style:style style:name="P62" style:parent-style-name="Normal" style:list-style-name="LFO5" style:family="paragraph">
      <style:text-properties fo:font-size="12pt" style:font-size-asian="12pt" style:font-size-complex="12pt"/>
    </style:style>
    <style:style style:name="P63" style:parent-style-name="Normal" style:list-style-name="LFO5" style:family="paragraph">
      <style:text-properties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el" fo:country="GR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el" fo:country="GR"/>
    </style:style>
    <style:style style:name="P69" style:parent-style-name="Normal" style:list-style-name="LFO6" style:family="paragraph"/>
    <style:style style:name="T7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list-style-name="LFO6" style:family="paragraph">
      <style:text-properties fo:font-size="12pt" style:font-size-asian="12pt" style:font-size-complex="12pt"/>
    </style:style>
    <style:style style:name="P72" style:parent-style-name="Normal" style:list-style-name="LFO6" style:family="paragraph">
      <style:text-properties fo:font-size="12pt" style:font-size-asian="12pt" style:font-size-complex="12pt" fo:language="el" fo:country="GR"/>
    </style:style>
    <style:style style:name="P73" style:parent-style-name="Normal" style:list-style-name="LFO7" style:family="paragraph"/>
    <style:style style:name="T7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list-style-name="LFO7" style:family="paragraph">
      <style:text-properties fo:font-size="12pt" style:font-size-asian="12pt" style:font-size-complex="12pt"/>
    </style:style>
    <style:style style:name="P76" style:parent-style-name="Normal" style:list-style-name="LFO7" style:family="paragraph">
      <style:text-properties fo:font-size="12pt" style:font-size-asian="12pt" style:font-size-complex="12pt"/>
    </style:style>
    <style:style style:name="P77" style:parent-style-name="Normal" style:list-style-name="LFO7" style:family="paragraph"/>
    <style:style style:name="T7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" style:list-style-name="LFO7" style:family="paragraph">
      <style:text-properties fo:font-size="12pt" style:font-size-asian="12pt" style:font-size-complex="12pt"/>
    </style:style>
    <style:style style:name="P80" style:parent-style-name="Normal" style:list-style-name="LFO7" style:family="paragraph">
      <style:text-properties fo:font-size="12pt" style:font-size-asian="12pt" style:font-size-complex="12pt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el" fo:country="GR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el" fo:country="GR"/>
    </style:style>
    <style:style style:name="P86" style:parent-style-name="Normal" style:list-style-name="LFO8" style:family="paragraph">
      <style:text-properties fo:font-size="12pt" style:font-size-asian="12pt" style:font-size-complex="12pt"/>
    </style:style>
    <style:style style:name="P87" style:parent-style-name="Normal" style:list-style-name="LFO8" style:family="paragraph">
      <style:text-properties fo:font-size="12pt" style:font-size-asian="12pt" style:font-size-complex="12pt"/>
    </style:style>
    <style:style style:name="P88" style:parent-style-name="Normal" style:list-style-name="LFO8" style:family="paragraph">
      <style:text-properties fo:font-size="12pt" style:font-size-asian="12pt" style:font-size-complex="12pt" fo:language="el" fo:country="GR"/>
    </style:style>
    <style:style style:name="T89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l" fo:country="GR"/>
    </style:style>
    <style:style style:name="T90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l" fo:country="GR"/>
    </style:style>
    <style:style style:name="T9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el" fo:country="GR"/>
    </style:style>
    <style:style style:name="T9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9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 fo:language="el" fo:country="GR"/>
    </style:style>
    <style:style style:name="T96" style:parent-style-name="DefaultParagraphFont" style:family="text">
      <style:text-properties fo:font-size="12pt" style:font-size-asian="12pt" style:font-size-complex="12pt" fo:language="el" fo:country="GR"/>
    </style:style>
    <style:style style:name="T9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P99" style:parent-style-name="Normal" style:list-style-name="LFO9" style:family="paragraph">
      <style:text-properties fo:font-size="12pt" style:font-size-asian="12pt" style:font-size-complex="12pt"/>
    </style:style>
    <style:style style:name="P100" style:parent-style-name="Normal" style:list-style-name="LFO9" style:family="paragraph">
      <style:text-properties fo:font-size="12pt" style:font-size-asian="12pt" style:font-size-complex="12pt"/>
    </style:style>
    <style:style style:name="P101" style:parent-style-name="Normal" style:list-style-name="LFO9" style:family="paragraph">
      <style:text-properties fo:font-size="12pt" style:font-size-asian="12pt" style:font-size-complex="12pt"/>
    </style:style>
    <style:style style:name="T10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5" style:parent-style-name="Normal" style:list-style-name="LFO10" style:family="paragraph">
      <style:text-properties fo:font-size="12pt" style:font-size-asian="12pt" style:font-size-complex="12pt" fo:language="el" fo:country="GR"/>
    </style:style>
    <style:style style:name="P106" style:parent-style-name="Normal" style:list-style-name="LFO10" style:family="paragraph">
      <style:text-properties fo:font-size="12pt" style:font-size-asian="12pt" style:font-size-complex="12pt" fo:language="el" fo:country="GR"/>
    </style:style>
    <style:style style:name="T10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el" fo:country="GR"/>
    </style:style>
    <style:style style:name="T10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 fo:language="el" fo:country="GR"/>
    </style:style>
    <style:style style:name="T112" style:parent-style-name="DefaultParagraphFont" style:family="text">
      <style:text-properties fo:font-size="12pt" style:font-size-asian="12pt" style:font-size-complex="12pt" fo:language="el" fo:country="GR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P114" style:parent-style-name="Normal" style:list-style-name="LFO11" style:family="paragraph"/>
    <style:style style:name="T115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l" fo:country="GR"/>
    </style:style>
    <style:style style:name="P116" style:parent-style-name="Normal" style:list-style-name="LFO11" style:family="paragraph">
      <style:text-properties fo:font-size="12pt" style:font-size-asian="12pt" style:font-size-complex="12pt"/>
    </style:style>
    <style:style style:name="P117" style:parent-style-name="Normal" style:list-style-name="LFO11" style:family="paragraph">
      <style:text-properties fo:font-size="12pt" style:font-size-asian="12pt" style:font-size-complex="12pt" fo:language="el" fo:country="GR"/>
    </style:style>
    <style:style style:name="P118" style:parent-style-name="Normal" style:list-style-name="LFO11" style:family="paragraph">
      <style:text-properties fo:font-size="12pt" style:font-size-asian="12pt" style:font-size-complex="12pt"/>
    </style:style>
    <style:style style:name="P119" style:parent-style-name="Normal" style:list-style-name="LFO11" style:family="paragraph"/>
    <style:style style:name="T120" style:parent-style-name="DefaultParagraphFont" style:family="text">
      <style:text-properties fo:font-size="12pt" style:font-size-asian="12pt" style:font-size-complex="12pt" fo:language="el" fo:country="GR"/>
    </style:style>
    <style:style style:name="T1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el" fo:country="GR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 fo:language="el" fo:country="GR"/>
    </style:style>
    <style:style style:name="T125" style:parent-style-name="DefaultParagraphFont" style:family="text">
      <style:text-properties fo:font-size="12pt" style:font-size-asian="12pt" style:font-size-complex="12pt" fo:language="el" fo:country="GR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P127" style:parent-style-name="Normal" style:list-style-name="LFO12" style:family="paragraph">
      <style:text-properties fo:font-size="12pt" style:font-size-asian="12pt" style:font-size-complex="12pt" fo:language="el" fo:country="GR"/>
    </style:style>
    <style:style style:name="P128" style:parent-style-name="Normal" style:list-style-name="LFO12" style:family="paragraph">
      <style:text-properties fo:font-size="12pt" style:font-size-asian="12pt" style:font-size-complex="12pt" fo:language="el" fo:country="GR"/>
    </style:style>
    <style:style style:name="P129" style:parent-style-name="Normal" style:list-style-name="LFO12" style:family="paragraph">
      <style:text-properties fo:font-size="12pt" style:font-size-asian="12pt" style:font-size-complex="12pt" fo:language="el" fo:country="GR"/>
    </style:style>
    <style:style style:name="P130" style:parent-style-name="Normal" style:list-style-name="LFO12" style:family="paragraph">
      <style:text-properties fo:font-size="12pt" style:font-size-asian="12pt" style:font-size-complex="12pt" fo:language="el" fo:country="GR"/>
    </style:style>
    <style:style style:name="P131" style:parent-style-name="Normal" style:list-style-name="LFO12" style:family="paragraph">
      <style:text-properties fo:font-size="12pt" style:font-size-asian="12pt" style:font-size-complex="12pt" fo:language="el" fo:country="GR"/>
    </style:style>
    <style:style style:name="T13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el" fo:country="GR"/>
    </style:style>
    <style:style style:name="T13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 fo:language="el" fo:country="GR"/>
    </style:style>
    <style:style style:name="T136" style:parent-style-name="DefaultParagraphFont" style:family="text">
      <style:text-properties fo:font-size="12pt" style:font-size-asian="12pt" style:font-size-complex="12pt" fo:language="el" fo:country="GR"/>
    </style:style>
    <style:style style:name="P137" style:parent-style-name="Normal" style:list-style-name="LFO13" style:family="paragraph"/>
    <style:style style:name="T13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P140" style:parent-style-name="Normal" style:list-style-name="LFO13" style:family="paragraph">
      <style:text-properties fo:font-size="12pt" style:font-size-asian="12pt" style:font-size-complex="12pt" fo:language="el" fo:country="GR"/>
    </style:style>
    <style:style style:name="P141" style:parent-style-name="Normal" style:list-style-name="LFO13" style:family="paragraph">
      <style:text-properties fo:font-size="12pt" style:font-size-asian="12pt" style:font-size-complex="12pt" fo:language="el" fo:country="GR"/>
    </style:style>
    <style:style style:name="P142" style:parent-style-name="Normal" style:list-style-name="LFO13" style:family="paragraph">
      <style:text-properties fo:font-size="12pt" style:font-size-asian="12pt" style:font-size-complex="12pt" fo:language="el" fo:country="GR"/>
    </style:style>
    <style:style style:name="P143" style:parent-style-name="Normal" style:list-style-name="LFO13" style:family="paragraph">
      <style:text-properties fo:font-size="12pt" style:font-size-asian="12pt" style:font-size-complex="12pt" fo:language="el" fo:country="GR"/>
    </style:style>
    <style:style style:name="T14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5" style:parent-style-name="Normal" style:list-style-name="LFO14" style:family="paragraph"/>
    <style:style style:name="T14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 fo:language="el" fo:country="GR"/>
    </style:style>
    <style:style style:name="T149" style:parent-style-name="DefaultParagraphFont" style:family="text">
      <style:text-properties fo:font-size="12pt" style:font-size-asian="12pt" style:font-size-complex="12pt" fo:language="el" fo:country="GR"/>
    </style:style>
    <style:style style:name="T150" style:parent-style-name="DefaultParagraphFont" style:family="text">
      <style:text-properties fo:font-size="12pt" style:font-size-asian="12pt" style:font-size-complex="12pt" fo:language="el" fo:country="GR"/>
    </style:style>
    <style:style style:name="T151" style:parent-style-name="DefaultParagraphFont" style:family="text">
      <style:text-properties fo:font-size="12pt" style:font-size-asian="12pt" style:font-size-complex="12pt" fo:language="el" fo:country="GR"/>
    </style:style>
    <style:style style:name="P152" style:parent-style-name="Normal" style:list-style-name="LFO14" style:family="paragraph"/>
    <style:style style:name="T15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5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 fo:language="el" fo:country="GR"/>
    </style:style>
    <style:style style:name="T156" style:parent-style-name="DefaultParagraphFont" style:family="text">
      <style:text-properties fo:font-size="12pt" style:font-size-asian="12pt" style:font-size-complex="12pt" fo:language="el" fo:country="GR"/>
    </style:style>
    <style:style style:name="T157" style:parent-style-name="DefaultParagraphFont" style:family="text">
      <style:text-properties fo:font-size="12pt" style:font-size-asian="12pt" style:font-size-complex="12pt" fo:language="el" fo:country="GR"/>
    </style:style>
    <style:style style:name="T158" style:parent-style-name="DefaultParagraphFont" style:family="text">
      <style:text-properties fo:font-size="12pt" style:font-size-asian="12pt" style:font-size-complex="12pt" fo:language="el" fo:country="GR"/>
    </style:style>
    <style:style style:name="P159" style:parent-style-name="Normal" style:list-style-name="LFO14" style:family="paragraph"/>
    <style:style style:name="T16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6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 fo:language="el" fo:country="GR"/>
    </style:style>
    <style:style style:name="T163" style:parent-style-name="DefaultParagraphFont" style:family="text">
      <style:text-properties fo:language="el" fo:country="GR"/>
    </style:style>
    <style:style style:name="T164" style:parent-style-name="DefaultParagraphFont" style:family="text">
      <style:text-properties fo:language="el" fo:country="GR"/>
    </style:style>
    <style:style style:name="T165" style:parent-style-name="DefaultParagraphFont" style:family="text">
      <style:text-properties fo:language="el" fo:country="GR"/>
    </style:style>
    <style:style style:name="T166" style:parent-style-name="DefaultParagraphFont" style:family="text">
      <style:text-properties fo:language="el" fo:country="GR"/>
    </style:style>
    <style:style style:name="T167" style:parent-style-name="DefaultParagraphFont" style:family="text">
      <style:text-properties fo:language="el" fo:country="GR"/>
    </style:style>
    <style:style style:name="T168" style:parent-style-name="DefaultParagraphFont" style:family="text">
      <style:text-properties fo:language="el" fo:country="GR"/>
    </style:style>
    <style:style style:name="T169" style:parent-style-name="DefaultParagraphFont" style:family="text">
      <style:text-properties fo:language="el" fo:country="GR"/>
    </style:style>
    <style:style style:name="T170" style:parent-style-name="DefaultParagraphFont" style:family="text">
      <style:text-properties fo:language="el" fo:country="GR"/>
    </style:style>
    <style:style style:name="T171" style:parent-style-name="DefaultParagraphFont" style:family="text">
      <style:text-properties fo:language="el" fo:country="GR"/>
    </style:style>
    <style:style style:name="T172" style:parent-style-name="DefaultParagraphFont" style:family="text">
      <style:text-properties fo:language="el" fo:country="GR"/>
    </style:style>
    <style:style style:name="T173" style:parent-style-name="DefaultParagraphFont" style:family="text">
      <style:text-properties fo:language="el" fo:country="GR"/>
    </style:style>
    <style:style style:name="T174" style:parent-style-name="DefaultParagraphFont" style:family="text">
      <style:text-properties fo:language="el" fo:country="GR"/>
    </style:style>
    <style:style style:name="T175" style:parent-style-name="DefaultParagraphFont" style:family="text">
      <style:text-properties fo:language="el" fo:country="GR"/>
    </style:style>
    <style:style style:name="T176" style:parent-style-name="DefaultParagraphFont" style:family="text">
      <style:text-properties fo:language="el" fo:country="GR"/>
    </style:style>
    <style:style style:name="T177" style:parent-style-name="DefaultParagraphFont" style:family="text">
      <style:text-properties fo:language="el" fo:country="GR"/>
    </style:style>
    <style:style style:name="T178" style:parent-style-name="DefaultParagraphFont" style:family="text">
      <style:text-properties fo:language="el" fo:country="GR"/>
    </style:style>
    <style:style style:name="T179" style:parent-style-name="DefaultParagraphFont" style:family="text">
      <style:text-properties fo:language="el" fo:country="GR"/>
    </style:style>
    <style:style style:name="T180" style:parent-style-name="DefaultParagraphFont" style:family="text">
      <style:text-properties fo:language="el" fo:country="GR"/>
    </style:style>
    <style:style style:name="T181" style:parent-style-name="DefaultParagraphFont" style:family="text">
      <style:text-properties fo:language="el" fo:country="GR"/>
    </style:style>
    <style:style style:name="T182" style:parent-style-name="DefaultParagraphFont" style:family="text">
      <style:text-properties fo:language="el" fo:country="GR"/>
    </style:style>
    <style:style style:name="T183" style:parent-style-name="DefaultParagraphFont" style:family="text">
      <style:text-properties fo:language="el" fo:country="GR"/>
    </style:style>
    <style:style style:name="T184" style:parent-style-name="DefaultParagraphFont" style:family="text">
      <style:text-properties fo:language="el" fo:country="GR"/>
    </style:style>
    <style:style style:name="T185" style:parent-style-name="DefaultParagraphFont" style:family="text">
      <style:text-properties fo:language="el" fo:country="GR"/>
    </style:style>
    <style:style style:name="T186" style:parent-style-name="DefaultParagraphFont" style:family="text">
      <style:text-properties fo:language="el" fo:country="GR"/>
    </style:style>
    <style:style style:name="T187" style:parent-style-name="DefaultParagraphFont" style:family="text">
      <style:text-properties fo:language="el" fo:country="GR"/>
    </style:style>
    <style:style style:name="T188" style:parent-style-name="DefaultParagraphFont" style:family="text">
      <style:text-properties fo:language="el" fo:country="GR"/>
    </style:style>
    <style:style style:name="T189" style:parent-style-name="DefaultParagraphFont" style:family="text">
      <style:text-properties fo:language="el" fo:country="GR"/>
    </style:style>
    <style:style style:name="T190" style:parent-style-name="DefaultParagraphFont" style:family="text">
      <style:text-properties fo:language="el" fo:country="GR"/>
    </style:style>
    <style:style style:name="T191" style:parent-style-name="DefaultParagraphFont" style:family="text">
      <style:text-properties fo:language="el" fo:country="GR"/>
    </style:style>
    <style:style style:name="T192" style:parent-style-name="DefaultParagraphFont" style:family="text">
      <style:text-properties fo:language="el" fo:country="GR"/>
    </style:style>
    <style:style style:name="T193" style:parent-style-name="DefaultParagraphFont" style:family="text">
      <style:text-properties fo:language="el" fo:country="GR"/>
    </style:style>
    <style:style style:name="T194" style:parent-style-name="DefaultParagraphFont" style:family="text">
      <style:text-properties fo:language="el" fo:country="GR"/>
    </style:style>
    <style:style style:name="T195" style:parent-style-name="DefaultParagraphFont" style:family="text">
      <style:text-properties fo:language="el" fo:country="GR"/>
    </style:style>
    <style:style style:name="T196" style:parent-style-name="DefaultParagraphFont" style:family="text">
      <style:text-properties fo:language="el" fo:country="GR"/>
    </style:style>
    <style:style style:name="T197" style:parent-style-name="DefaultParagraphFont" style:family="text">
      <style:text-properties fo:language="el" fo:country="GR"/>
    </style:style>
    <style:style style:name="T198" style:parent-style-name="DefaultParagraphFont" style:family="text">
      <style:text-properties fo:language="el" fo:country="GR"/>
    </style:style>
    <style:style style:name="T199" style:parent-style-name="DefaultParagraphFont" style:family="text">
      <style:text-properties fo:language="el" fo:country="GR"/>
    </style:style>
    <style:style style:name="T200" style:parent-style-name="DefaultParagraphFont" style:family="text">
      <style:text-properties fo:language="el" fo:country="GR"/>
    </style:style>
    <style:style style:name="T201" style:parent-style-name="DefaultParagraphFont" style:family="text">
      <style:text-properties fo:language="el" fo:country="GR"/>
    </style:style>
    <style:style style:name="T202" style:parent-style-name="DefaultParagraphFont" style:family="text">
      <style:text-properties fo:language="el" fo:country="GR"/>
    </style:style>
    <style:style style:name="T203" style:parent-style-name="DefaultParagraphFont" style:family="text">
      <style:text-properties fo:language="el" fo:country="GR"/>
    </style:style>
    <style:style style:name="T204" style:parent-style-name="DefaultParagraphFont" style:family="text">
      <style:text-properties fo:language="el" fo:country="GR"/>
    </style:style>
    <style:style style:name="T205" style:parent-style-name="DefaultParagraphFont" style:family="text">
      <style:text-properties fo:language="el" fo:country="GR"/>
    </style:style>
    <style:style style:name="T206" style:parent-style-name="DefaultParagraphFont" style:family="text">
      <style:text-properties fo:language="el" fo:country="GR"/>
    </style:style>
    <style:style style:name="T207" style:parent-style-name="DefaultParagraphFont" style:family="text">
      <style:text-properties fo:language="el" fo:country="GR"/>
    </style:style>
    <style:style style:name="T208" style:parent-style-name="DefaultParagraphFont" style:family="text">
      <style:text-properties fo:language="el" fo:country="GR"/>
    </style:style>
    <style:style style:name="T209" style:parent-style-name="DefaultParagraphFont" style:family="text">
      <style:text-properties fo:language="el" fo:country="GR"/>
    </style:style>
    <style:style style:name="T210" style:parent-style-name="DefaultParagraphFont" style:family="text">
      <style:text-properties fo:language="el" fo:country="GR"/>
    </style:style>
    <style:style style:name="T211" style:parent-style-name="DefaultParagraphFont" style:family="text">
      <style:text-properties fo:language="el" fo:country="GR"/>
    </style:style>
    <style:style style:name="T212" style:parent-style-name="DefaultParagraphFont" style:family="text">
      <style:text-properties fo:language="el" fo:country="GR"/>
    </style:style>
    <style:style style:name="T213" style:parent-style-name="DefaultParagraphFont" style:family="text">
      <style:text-properties fo:language="el" fo:country="GR"/>
    </style:style>
    <style:style style:name="T214" style:parent-style-name="DefaultParagraphFont" style:family="text">
      <style:text-properties fo:language="el" fo:country="GR"/>
    </style:style>
    <style:style style:name="T215" style:parent-style-name="DefaultParagraphFont" style:family="text">
      <style:text-properties fo:language="el" fo:country="GR"/>
    </style:style>
    <style:style style:name="T216" style:parent-style-name="DefaultParagraphFont" style:family="text">
      <style:text-properties fo:language="el" fo:country="GR"/>
    </style:style>
    <style:style style:name="T217" style:parent-style-name="DefaultParagraphFont" style:family="text">
      <style:text-properties fo:language="el" fo:country="GR"/>
    </style:style>
    <style:style style:name="T218" style:parent-style-name="DefaultParagraphFont" style:family="text">
      <style:text-properties fo:language="el" fo:country="GR"/>
    </style:style>
    <style:style style:name="T219" style:parent-style-name="DefaultParagraphFont" style:family="text">
      <style:text-properties fo:language="el" fo:country="GR"/>
    </style:style>
    <style:style style:name="T220" style:parent-style-name="DefaultParagraphFont" style:family="text">
      <style:text-properties fo:language="el" fo:country="GR"/>
    </style:style>
    <style:style style:name="T221" style:parent-style-name="DefaultParagraphFont" style:family="text">
      <style:text-properties fo:language="el" fo:country="GR"/>
    </style:style>
    <style:style style:name="T222" style:parent-style-name="DefaultParagraphFont" style:family="text">
      <style:text-properties fo:language="el" fo:country="GR"/>
    </style:style>
    <style:style style:name="T223" style:parent-style-name="DefaultParagraphFont" style:family="text">
      <style:text-properties fo:language="el" fo:country="GR"/>
    </style:style>
    <style:style style:name="P224" style:parent-style-name="Normal" style:family="paragraph">
      <style:text-properties fo:font-size="12pt" style:font-size-asian="12pt" style:font-size-complex="12pt" fo:language="el" fo:country="GR"/>
    </style:style>
  </office:automatic-styles>
  <office:body>
    <office:text text:use-soft-page-breaks="true">
      <text:p text:style-name="P1"><text:span text:style-name="T2">A</text:span><text:span text:style-name="T3">.</text:span><text:span text:style-name="T4"> </text:span><text:span text:style-name="T5">Το δοκίμιο</text:span></text:p>
      <text:p text:style-name="Normal"><text:span text:style-name="T6">Είναι ιδιαίτερο γραμματειακό είδος του πεζού λόγου που σχετίζεται με την πειθώ. Μ’ αυτό ασχολήθηκαν άνθρωποι των γραμμάτων, των τεχνών και της επιστήμης.<text:s/></text:span></text:p>
      <text:p text:style-name="Normal"><text:span text:style-name="T7">Χαρακτηριστικά του δοκιμίου</text:span></text:p>
      <text:list text:style-name="LFO1" text:continue-numbering="true">
        <text:list-item>
          <text:p text:style-name="P8">Ευσύνοπτο (μικρή έως<text:s/>μέση έκταση)</text:p>
        </text:list-item>
        <text:list-item>
          <text:p text:style-name="P9">Εύληπτο και καλογραμμένο</text:p>
        </text:list-item>
        <text:list-item>
          <text:p text:style-name="P10">Εκλαϊκεύει ιδέες, επιστημονικά και φιλοσοφικά πορίσματα</text:p>
        </text:list-item>
        <text:list-item>
          <text:p text:style-name="P11">Παρακινεί σε συμμετοχή τον αναγνώστη με τη σκέψη και τη φαντασία</text:p>
        </text:list-item>
        <text:list-item>
          <text:p text:style-name="P12">Απευθύνεται στη νόηση, όταν επιζητεί να πληροφορήσει, και στο συναισθη­ματικό κόσμο, όταν επιδιώκει να συγκινήσει και να τέρψει.</text:p>
        </text:list-item>
        <text:list-item>
          <text:p text:style-name="P13">Η πραγματικότητα παρουσιάζεται φιλτραρισμένη μέσα από τις εμπειρίες και τα προσωπικά βιώματα του συγγραφέα, λιγότερο επιστημονικά και πε­ρισσότερο καλλιτεχνικά.</text:p>
        </text:list-item>
        <text:list-item>
          <text:p text:style-name="P14">Εκφράζει τις παρατηρήσεις του, τις σκέψεις, τα συναισθήματα για<text:s/>τη ζωή ή περιπλανιέται στο χώρο των ιδεών.</text:p>
        </text:list-item>
        <text:list-item>
          <text:p text:style-name="P15">Κινείται ανάμεσα στην επιστήμη, στη φιλοσοφία και στη λογοτεχνία.</text:p>
        </text:list-item>
        <text:list-item>
          <text:p text:style-name="P16">Προσπαθεί να αναλύσει και να ερμηνεύσει, εκλαϊκεύοντας θέματα αισθητι­κής, ηθικής, κοινωνικής, πολιτικής τάξης, να διδάξει, να τέρψει και να πείσει.</text:p>
        </text:list-item>
        <text:list-item>
          <text:p text:style-name="P17">Στο δοκίμιο η προσωπικότητα του συγγραφέα:</text:p>
        </text:list-item>
      </text:list>
      <text:p text:style-name="P18">α) δίνει κύρος σ’ ό,τι λέγεται</text:p>
      <text:p text:style-name="P19">β) προσφέρει το παράδειγμα, τη ζωντάνια στην έκφραση, το</text:p>
      <text:p text:style-name="Normal"><text:span text:style-name="T20">ανεπανάληπτο ύφος.</text:span><text:span text:style-name="T21"> </text:span></text:p>
      <text:p text:style-name="Normal"><text:span text:style-name="T22">Η πειθώ στο δοκίμιο</text:span></text:p>
      <text:p text:style-name="P23">Ο συγγραφέας στο δοκίμιο καταθέτει τις απόψεις του και προσπαθεί περισσό­τερο ή<text:s/>λιγότερο να πείσει.</text:p>
      <text:p text:style-name="P24">Με το δοκίμιο:</text:p>
      <text:list text:style-name="LFO2" text:continue-numbering="true">
        <text:list-item>
          <text:p text:style-name="P25">προσεγγίζει ένα θέμα</text:p>
        </text:list-item>
        <text:list-item>
          <text:p text:style-name="P26">εκθέτει, διασαφηνίζει και υποστηρίζει τις ιδέες του με:</text:p>
        </text:list-item>
        <text:list-item>
          <text:p text:style-name="P27">επιχειρήματα</text:p>
        </text:list-item>
        <text:list-item>
          <text:p text:style-name="P28">τεκμήρια</text:p>
        </text:list-item>
        <text:list-item>
          <text:p text:style-name="P29">παραδείγματα</text:p>
        </text:list-item>
        <text:list-item>
          <text:p text:style-name="P30">καταλήγει σε προτάσεις αντιμετώπισης ενός προβλήματος</text:p>
        </text:list-item>
        <text:list-item>
          <text:p text:style-name="P31">δεν επιδιώκει τον άμεσο και εύκολο επηρεασμό αλλά τη<text:s/>διεύρυνση του προβληματισμού</text:p>
        </text:list-item>
        <text:list-item>
          <text:p text:style-name="P32">διδάσκει</text:p>
        </text:list-item>
        <text:list-item>
          <text:p text:style-name="P33">ενημερώνει</text:p>
        </text:list-item>
        <text:list-item>
          <text:p text:style-name="P34">πληροφορεί</text:p>
        </text:list-item>
        <text:list-item>
          <text:p text:style-name="P35">πλουτίζει τις γνώσεις</text:p>
        </text:list-item>
        <text:list-item>
          <text:p text:style-name="P36">οξύνει την κρίση</text:p>
        </text:list-item>
        <text:list-item>
          <text:p text:style-name="P37">καλλιεργεί την ευαισθησία</text:p>
        </text:list-item>
        <text:list-item>
          <text:p text:style-name="P38">δε δογματίζει, θεωρεί τα πάντα σε εξέλιξη</text:p>
        </text:list-item>
        <text:list-item>
          <text:p text:style-name="P39">δεν εξαντλεί το θέμα ούτε εξάγει οριστικά συμπεράσματα.</text:p>
        </text:list-item>
      </text:list>
      <text:p text:style-name="Normal"><text:span text:style-name="T40">Η γλώσσα του δοκιμίου</text:span><text:span text:style-name="T41"> </text:span></text:p>
      <text:p text:style-name="Normal"><text:span text:style-name="T42">Χαρακτηρισ</text:span><text:span text:style-name="T43">τικά:</text:span><text:span text:style-name="T44"> </text:span><text:span text:style-name="T45">ο λόγος του δοκιμίου είναι ο επιστημονικός ή ο στοχα</text:span><text:span text:style-name="T46">­στικός λόγος.<text:s/></text:span><text:span text:style-name="T47">Ακολουθεί τους κανόνες μιας λογιότερης γραμματικής.</text:span><text:span text:style-name="T48"> </text:span></text:p>
      <text:p text:style-name="Normal"><text:span text:style-name="T49">Χαρακτηριστικά στοιχεία:</text:span></text:p>
      <text:list text:style-name="LFO3" text:continue-numbering="true">
        <text:list-item>
          <text:p text:style-name="P50">τεχνικές μετάβασης και συνοχής (με συνεκτικά μόρια, εκφράσεις κ.λπ.).</text:p>
        </text:list-item>
        <text:list-item>
          <text:p text:style-name="P51">μόρια και εκφράσεις που φανερώνουν:</text:p>
        </text:list-item>
        <text:list-item>
          <text:p text:style-name="P52">τη στάση του συγγραφέα απέναντι στο θέμα</text:p>
        </text:list-item>
        <text:list-item>
          <text:p text:style-name="P53">την οπτική γωνία</text:p>
        </text:list-item>
      </text:list>
      <text:p text:style-name="Normal"><text:span text:style-name="T54">Σύνταξη:</text:span></text:p>
      <text:list text:style-name="LFO4" text:continue-numbering="true">
        <text:list-item>
          <text:p text:style-name="P55">συνθέτη δομή προτάσεων (κυρίως υποτακτικός λόγος)</text:p>
        </text:list-item>
        <text:list-item>
          <text:p text:style-name="P56">αφηρημένο λεξιλόγιο</text:p>
        </text:list-item>
        <text:list-item>
          <text:p text:style-name="P57">προφορικότητα στην έκφραση</text:p>
        </text:list-item>
        <text:list-item>
          <text:p text:style-name="P58">οικειότητα στο ύφος</text:p>
        </text:list-item>
      </text:list>
      <text:p text:style-name="Normal"><text:span text:style-name="T59">Οργάνωση του δοκιμίου</text:span></text:p>
      <text:p text:style-name="P60">Στα δοκίμια παρατηρούμε τους εξής τρόπους<text:s/>οργάνωσης:</text:p>
      <text:list text:style-name="LFO5" text:continue-numbering="true">
        <text:list-item>
          <text:p text:style-name="P61">λογικό (έχουν επιστημονικό λόγο και αποδεικτικό χαρακτήρα)</text:p>
        </text:list-item>
        <text:list-item>
          <text:p text:style-name="P62">ελεύθερο</text:p>
        </text:list-item>
        <text:list-item>
          <text:p text:style-name="P63">συνειρμικό</text:p>
        </text:list-item>
      </text:list>
      <text:p text:style-name="Normal"><text:span text:style-name="T64">α) Δομή δοκιμίου με</text:span><text:span text:style-name="T65"> </text:span><text:span text:style-name="T66">λογική</text:span><text:span text:style-name="T67"> </text:span><text:span text:style-name="T68">οργάνωση</text:span></text:p>
      <text:list text:style-name="LFO6" text:continue-numbering="true">
        <text:list-item>
          <text:p text:style-name="P69"><text:span text:style-name="T70">Πρόλογος</text:span></text:p>
        </text:list-item>
        <text:list-item>
          <text:p text:style-name="P71">θέμα</text:p>
        </text:list-item>
        <text:list-item>
          <text:p text:style-name="P72">κατευθυντήρια ή κύρια ιδέα-θέση του συγγραφέα</text:p>
        </text:list-item>
      </text:list>
      <text:list text:style-name="LFO7" text:continue-numbering="true">
        <text:list-item>
          <text:p text:style-name="P73"><text:span text:style-name="T74">Κύριο μέρος</text:span></text:p>
        </text:list-item>
        <text:list-item>
          <text:p text:style-name="P75">διασαφηνίζει</text:p>
        </text:list-item>
        <text:list-item>
          <text:p text:style-name="P76">αποδεικνύει τη θέση του</text:p>
        </text:list-item>
        <text:list-item>
          <text:p text:style-name="P77"><text:span text:style-name="T78">Επίλογος</text:span></text:p>
        </text:list-item>
        <text:list-item>
          <text:p text:style-name="P79">συμπυκνώνει<text:s/>ή</text:p>
        </text:list-item>
        <text:list-item>
          <text:p text:style-name="P80">επανεκθέτει την αρχική του θέση</text:p>
        </text:list-item>
      </text:list>
      <text:p text:style-name="Normal"><text:span text:style-name="T81">β) Δομή δοκιμίου με πιο</text:span><text:span text:style-name="T82"> </text:span><text:span text:style-name="T83">ελεύθερη οργάνωση</text:span><text:span text:style-name="T84"> </text:span><text:span text:style-name="T85">(προσεγγίζει τη λογοτεχνία)</text:span></text:p>
      <text:list text:style-name="LFO8" text:continue-numbering="true">
        <text:list-item>
          <text:p text:style-name="P86">υπάρχει ένα κεντρικό θέμα</text:p>
        </text:list-item>
        <text:list-item>
          <text:p text:style-name="P87">οι επιμέρους ιδέες συνδέονται συνειρμικά</text:p>
        </text:list-item>
        <text:list-item>
          <text:p text:style-name="P88">ο συγγραφέας περιδιαβάζει στο χώρο των ιδεών.</text:p>
        </text:list-item>
      </text:list>
      <text:p text:style-name="Normal"><text:span text:style-name="T89">Συχνά απουσιάζει ένα καθαρό διάγραμμά τ</text:span><text:span text:style-name="T90">ου.</text:span></text:p>
      <text:p text:style-name="Normal"><text:span text:style-name="T91">Β. Δοκίμιο και άλλα γραμματειακά είδη</text:span></text:p>
      <text:p text:style-name="Normal"><text:span text:style-name="T92">δοκίμιο και ημερολόγιο</text:span></text:p>
      <text:p text:style-name="Normal"><text:span text:style-name="T93">ημερολόγιο:</text:span><text:span text:style-name="T94"> </text:span><text:span text:style-name="T95">είναι η προσωπική καταγραφή σκέψεων, συναισθημάτων συμβάντων ατομικού αλλά και ευρύτερου ενδιαφέροντος. Χαρακτηρί</text:span><text:span text:style-name="T96">­ζεται από υποκειμενισμό, όπως το δοκίμιο, δεν έχει όμως ένα θεματικό κέντρο και τα θέματα είναι επικαιρικού χαρακτήρα.</text:span></text:p>
      <text:p text:style-name="Normal"><text:span text:style-name="T97">δοκίμιο: </text:span><text:span text:style-name="T98">Ο δοκιμιογράφος παρουσιάζει:</text:span></text:p>
      <text:list text:style-name="LFO9" text:continue-numbering="true">
        <text:list-item>
          <text:p text:style-name="P99">τον εσωτερικό του κόσμο</text:p>
        </text:list-item>
        <text:list-item>
          <text:p text:style-name="P100">ανέλιξη του στοχασμού του</text:p>
        </text:list-item>
        <text:list-item>
          <text:p text:style-name="P101">την πνευματική του πορεία</text:p>
        </text:list-item>
      </text:list>
      <text:p text:style-name="Normal"><text:span text:style-name="T102"> </text:span><text:span text:style-name="T103">δοκίμιο και<text:s/></text:span><text:span text:style-name="T104">συνομιλία</text:span></text:p>
      <text:list text:style-name="LFO10" text:continue-numbering="true">
        <text:list-item>
          <text:p text:style-name="P105">Το δοκίμιο είναι μια συνομιλία του δοκιμιογράφου με τον εαυτό του</text:p>
        </text:list-item>
        <text:list-item>
          <text:p text:style-name="P106">μια πρόσκληση – πρόκληση στον αναγνώστη να προσθέσει τους δικούς του προβληματισμούς.</text:p>
        </text:list-item>
      </text:list>
      <text:p text:style-name="Normal"><text:span text:style-name="T107"> </text:span><text:span text:style-name="T108">δοκίμιο και επιστολή</text:span></text:p>
      <text:p text:style-name="Normal"><text:span text:style-name="T109">επιστολή:</text:span><text:span text:style-name="T110"> </text:span><text:span text:style-name="T111">τρόπος επικοινωνίας μεταξύ δύο ανθρώπων που βρίσκονται μακριά<text:s/></text:span><text:span text:style-name="T112">ο ένας από τον άλλο.<text:s/></text:span><text:span text:style-name="T113">Αντικαθιστά τη συνομιλία.</text:span></text:p>
      <text:list text:style-name="LFO11" text:continue-numbering="true">
        <text:list-item>
          <text:p text:style-name="P114"><text:span text:style-name="T115">Χαρακτηριστικά δοκιμίου που παρουσιάζει κοινά στοιχεία με μια επιστολή:</text:span></text:p>
        </text:list-item>
        <text:list-item>
          <text:p text:style-name="P116">έκφραση σε πρώτο ενικό πρόσωπο</text:p>
        </text:list-item>
        <text:list-item>
          <text:p text:style-name="P117">ελεύθερη περιπλάνηση από ένα θέμα στο άλλο</text:p>
        </text:list-item>
        <text:list-item>
          <text:p text:style-name="P118">αυτοσχεδιασμός</text:p>
        </text:list-item>
        <text:list-item>
          <text:p text:style-name="P119"><text:span text:style-name="T120">προσωπική ιδεολογική κατάθεση ή και εξομολόγηση.</text:span><text:span text:style-name="T121"> </text:span></text:p>
        </text:list-item>
      </text:list>
      <text:p text:style-name="Normal"><text:span text:style-name="T122">δοκίμιο και λογοτεχνία</text:span><text:span text:style-name="T123"> </text:span><text:span text:style-name="T124">(στοχαστικός χαρακτήρας δοκιμίου)</text:span></text:p>
      <text:p text:style-name="Normal"><text:span text:style-name="T125">Όταν ο δοκιμιογράφος επιδιώκει περισσότερο να τέρψει, τότε χρησιμοποιεί στοιχεία της λογοτεχνίας.<text:s/></text:span><text:span text:style-name="T126">Συγκεκριμένα:</text:span></text:p>
      <text:list text:style-name="LFO12" text:continue-numbering="true">
        <text:list-item>
          <text:p text:style-name="P127">αντιμετωπίζει τα πράγματα από καθαρά προσωπική σκοπιά</text:p>
        </text:list-item>
        <text:list-item>
          <text:p text:style-name="P128">δίνει πλασματική κι όχι αντικειμενική απεικόνιση της πραγματικότητας</text:p>
        </text:list-item>
        <text:list-item>
          <text:p text:style-name="P129">αναπτύσσει τη σκέψη του συνειρμικά και διαισθητικά κι όχι τόσο λογικά</text:p>
        </text:list-item>
        <text:list-item>
          <text:p text:style-name="P130">οι εικόνες γίνονται σύμβολα με σκοπό κυρίως την υποβολή κάποιων νοη­μάτων παρά την πειθώ.</text:p>
        </text:list-item>
        <text:list-item>
          <text:p text:style-name="P131">παρέκκλιση από τη γλωσσική νόρμα<text:s/>(συνυποδηλωτική χρήση της γλώσσας).</text:p>
        </text:list-item>
      </text:list>
      <text:p text:style-name="Normal"><text:span text:style-name="T132">δοκίμιο και άρθρο</text:span></text:p>
      <text:p text:style-name="Normal"><text:span text:style-name="T133">Άρθρο:</text:span><text:span text:style-name="T134"> </text:span><text:span text:style-name="T135">Κείμενο στο οποίο αναλύεται θέμα πολιτικό, κοινωνικό ή επιστη</text:span><text:span text:style-name="T136">­μονικό και απευθύνεται στο ευρύτερο κοινό.</text:span></text:p>
      <text:list text:style-name="LFO13" text:continue-numbering="true">
        <text:list-item>
          <text:p text:style-name="P137"><text:span text:style-name="T138">Διαφορές άρθρου και δοκιμίου</text:span><text:span text:style-name="T139">:</text:span></text:p>
          <text:list text:continue-numbering="true">
            <text:list-item>
              <text:p text:style-name="P140">Το άρθρο αναφέρεται σ’ ένα επίκαιρο γεγονός, το οποίο σχολιάζει και ερμηνεύει (ερμηνευτική δημοσιογραφία). Αντίθετα, το δοκίμιο δεν έχει επικαιρικό χαρακτήρα (ακόμη και όταν αφορμάται από κάποιο σύγχρο­νο γεγονός, ανάγεται στο μόνιμο και στο γενικό).</text:p>
            </text:list-item>
            <text:list-item>
              <text:p text:style-name="P141">Στα άρθρο χρησιμοποιείται η αναφορική λειτουργία της γλώσσας, κάτι που δε συμβαίνει σε όλα τα δοκίμια.</text:p>
            </text:list-item>
            <text:list-item>
              <text:p text:style-name="P142">Στο άρθρο απουσιάζει συνήθως ο προσωπικός και οικείος τόνος που χαρακτηρίζει το δοκίμιο.</text:p>
            </text:list-item>
            <text:list-item>
              <text:p text:style-name="P143">Το άρθρο είναι συντομότερο από ένα δοκίμιο.</text:p>
            </text:list-item>
          </text:list>
        </text:list-item>
      </text:list>
      <text:p text:style-name="Normal"><text:span text:style-name="T144">Γ. Επιφυλλίδα   </text:span></text:p>
      <text:list text:style-name="LFO14" text:continue-numbering="true">
        <text:list-item>
          <text:p text:style-name="P145"><text:span text:style-name="T146">Τύπος κειμένου</text:span><text:span text:style-name="T147"> </text:span><text:span text:style-name="T148">που αναφέρεται σε διάφορα θέματα,<text:s/></text:span><text:span text:style-name="T149">φιλολογικά, επιστη</text:span><text:span text:style-name="T150">­μονικά, κοινωνικά, καλλιτεχνικά, πολιτικά κ.λπ. και γράφεται από πρόσω</text:span><text:span text:style-name="T151">­πο ειδικό στο θέμα.</text:span></text:p>
        </text:list-item>
        <text:list-item>
          <text:p text:style-name="P152"><text:span text:style-name="T153">Η θέση της στην εφημερίδα:</text:span><text:span text:style-name="T154"> </text:span><text:span text:style-name="T155">δημοσιεύεται σε ορισμένη θέση και χωρίζε</text:span><text:span text:style-name="T156">­ται συνήθως από την υπόλοιπη ύλη με ολοσέλιδη ή μικρή γραμμή. Η θέση της στο π</text:span><text:span text:style-name="T157">αρελθόν ήταν κατά κανόνα στο κάτω άκρο της σελίδας, ενώ σή</text:span><text:span text:style-name="T158">­μερα ποικίλλει.</text:span></text:p>
        </text:list-item>
        <text:list-item>
          <text:p text:style-name="P159"><text:span text:style-name="T160">Θέμα:</text:span><text:span text:style-name="T161"> </text:span><text:span text:style-name="T162">Ο επιφυλλιδογράφος μπορεί να ξεκινήσει από ένα επίκαιρο θέμα αλλά πολλές φορές προχωρεί σε παρατηρήσεις και σκέψεις διαχρονικού χαρακτήρα και γενικότερου ενδιαφέροντος.</text:span></text:p>
        </text:list-item>
      </text:list>
      <text:p text:style-name="Normal">e<text:span text:style-name="T163">Πηγή</text:span><text:span text:style-name="T164">:<text:s/></text:span>https<text:span text:style-name="T165">://</text:span>lambrinim<text:span text:style-name="T166">.</text:span>wordpress<text:span text:style-name="T167">.</text:span>com<text:span text:style-name="T168">/2018/03/02/%</text:span>CF<text:span text:style-name="T169">%84%</text:span>CE<text:span text:style-name="T170">%</text:span>BF<text:span text:style-name="T171">-%</text:span>CE<text:span text:style-name="T172">%</text:span>B<text:span text:style-name="T173">4%</text:span>CE<text:span text:style-name="T174">%</text:span>BF<text:span text:style-name="T175">%</text:span>CE<text:span text:style-name="T176">%</text:span>BA<text:span text:style-name="T177">%</text:span>CE<text:span text:style-name="T178">%</text:span>B<text:span text:style-name="T179">9%</text:span>CE<text:span text:style-name="T180">%</text:span>BC<text:span text:style-name="T181">%</text:span>CE<text:span text:style-name="T182">%</text:span>B<text:span text:style-name="T183">9%</text:span>CE<text:span text:style-name="T184">%</text:span>BF<text:span text:style-name="T185">-%</text:span>CE<text:span text:style-name="T186">%</text:span>B<text:span text:style-name="T187">8%</text:span>CE<text:span text:style-name="T188">%</text:span>B<text:span text:style-name="T189">5%</text:span>CF<text:span text:style-name="T190">%89%</text:span>CF<text:span text:style-name="T191">%81%</text:span>CE<text:span text:style-name="T192">%</text:span>AF<text:span text:style-name="T193">%</text:span>CE<text:span text:style-name="T194">%</text:span>B<text:span text:style-name="T195">1-%</text:span>CE<text:span text:style-name="T196">%</text:span>BA<text:span text:style-name="T197">%</text:span>CE<text:span text:style-name="T198">%</text:span>B<text:span text:style-name="T199">1%</text:span>CE<text:span text:style-name="T200">%</text:span>B<text:span text:style-name="T201">9-%</text:span>CF<text:span text:style-name="T202">%83%</text:span>CE<text:span text:style-name="T203">%</text:span>B<text:span text:style-name="T204">5-</text:span>powerpoint<text:span text:style-name="T205">-%</text:span>CE<text:span text:style-name="T206">%</text:span>BA<text:span text:style-name="T207">%</text:span>CE<text:span text:style-name="T208">%</text:span>B<text:span text:style-name="T209">1%</text:span>CE<text:span text:style-name="T210">%</text:span>B<text:span text:style-name="T211">9-%</text:span>CE<text:span text:style-name="T212">%</text:span>B<text:span text:style-name="T213">1%</text:span>CF<text:span text:style-name="T214">%83%</text:span>CE<text:span text:style-name="T215">%</text:span>BA<text:span text:style-name="T216">%</text:span>CE<text:span text:style-name="T217">%</text:span>AE<text:span text:style-name="T218">%</text:span>CF<text:span text:style-name="T219">%83%</text:span>CE<text:span text:style-name="T220">%</text:span>B<text:span text:style-name="T221">5%</text:span>CE<text:span text:style-name="T222">%</text:span>B<text:span text:style-name="T223">9/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mitrios Soudris</meta:initial-creator>
    <dc:creator>Dimitrios Soudris</dc:creator>
    <meta:creation-date>2021-02-24T15:24:00Z</meta:creation-date>
    <dc:date>2021-02-24T15:24:00Z</dc:date>
    <meta:template xlink:href="Normal" xlink:type="simple"/>
    <meta:editing-cycles>2</meta:editing-cycles>
    <meta:editing-duration>PT0S</meta:editing-duration>
    <meta:document-statistic meta:page-count="5" meta:paragraph-count="11" meta:word-count="851" meta:character-count="5697" meta:row-count="40" meta:non-whitespace-character-count="4857"/>
  </office:meta>
</office:document-meta>
</file>