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gOldTimesUCPolBold" svg:font-family="MgOldTimesUCPolBold" style:font-family-generic="system" svg:panose-1="0 0 0 0 0 0 0 0 0 0"/>
    <style:font-face style:name="Roboto" svg:font-family="Roboto"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autospace="none" fo:margin-bottom="0in" fo:line-height="100%"/>
    </style:style>
    <style:style style:name="T2" style:parent-style-name="DefaultParagraphFont" style:family="text">
      <style:text-properties style:font-name="Times New Roman" style:font-name-asian="Calibri" style:font-name-complex="Times New Roman" fo:font-weight="bold" style:font-weight-asian="bold" style:font-weight-complex="bold" fo:font-size="14pt" style:font-size-asian="14pt" style:font-size-complex="14pt" fo:language="el" fo:country="GR"/>
    </style:style>
    <style:style style:name="T3" style:parent-style-name="DefaultParagraphFont" style:family="text">
      <style:text-properties style:font-name="Times New Roman" style:font-name-asian="Calibri" style:font-name-complex="Times New Roman" fo:font-weight="bold" style:font-weight-asian="bold" style:font-weight-complex="bold" style:text-position="super 64.2%" fo:font-size="14pt" style:font-size-asian="14pt" style:font-size-complex="14pt" fo:language="el" fo:country="GR"/>
    </style:style>
    <style:style style:name="T4" style:parent-style-name="DefaultParagraphFont" style:family="text">
      <style:text-properties style:font-name="Times New Roman" style:font-name-asian="Calibri" style:font-name-complex="Times New Roman" fo:font-weight="bold" style:font-weight-asian="bold" style:font-weight-complex="bold" fo:font-size="14pt" style:font-size-asian="14pt" style:font-size-complex="14pt" fo:language="el" fo:country="GR"/>
    </style:style>
    <style:style style:name="P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ize="14pt" style:font-size-asian="14pt" style:font-size-complex="14pt" fo:language="el" fo:country="GR"/>
    </style:style>
    <style:style style:name="P6"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4pt" style:font-size-asian="14pt" style:font-size-complex="14pt" fo:language="el" fo:country="GR"/>
    </style:style>
    <style:style style:name="P7"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font-size="14pt" style:font-size-asian="14pt" style:font-size-complex="14pt" fo:language="el" fo:country="GR"/>
    </style:style>
    <style:style style:name="P8" style:parent-style-name="Normal" style:family="paragraph">
      <style:paragraph-properties style:text-autospace="none" fo:text-align="center" fo:margin-bottom="0in" fo:line-height="100%"/>
      <style:text-properties style:font-name="Times New Roman" style:font-name-asian="Calibri" style:font-name-complex="Times New Roman" fo:font-size="12pt" style:font-size-asian="12pt" style:font-size-complex="12pt" fo:language="el" fo:country="GR"/>
    </style:style>
    <style:style style:name="P9" style:parent-style-name="Normal" style:family="paragraph">
      <style:paragraph-properties style:text-autospace="none" fo:text-align="justify" fo:margin-bottom="0in" fo:line-height="100%"/>
      <style:text-properties style:font-name="Times New Roman" style:font-name-asian="Calibri" style:font-name-complex="Times New Roman" fo:font-size="12pt" style:font-size-asian="12pt" style:font-size-complex="12pt" fo:language="el" fo:country="GR"/>
    </style:style>
    <style:style style:name="P10" style:parent-style-name="Normal" style:family="paragraph">
      <style:paragraph-properties style:text-autospace="none" fo:text-align="center" fo:margin-bottom="0in" fo:line-height="100%"/>
    </style:style>
    <style:style style:name="T11" style:parent-style-name="DefaultParagraphFont" style:family="text">
      <style:text-properties style:font-name="MgOldTimesUCPolBold" style:font-name-asian="Calibri" style:font-name-complex="MgOldTimesUCPolBold" fo:font-weight="bold" style:font-weight-asian="bold" style:font-weight-complex="bold" fo:font-size="14pt" style:font-size-asian="14pt" style:font-size-complex="14pt" fo:language="el" fo:country="GR"/>
    </style:style>
    <style:style style:name="P12" style:parent-style-name="Normal" style:family="paragraph">
      <style:text-properties style:font-name="Times New Roman" style:font-name-complex="Times New Roman" fo:font-weight="bold" style:font-weight-asian="bold" style:font-weight-complex="bold" fo:font-size="12pt" style:font-size-asian="12pt" style:font-size-complex="12pt" fo:language="el" fo:country="GR"/>
    </style:style>
    <style:style style:name="P13" style:parent-style-name="Normal" style:family="paragraph">
      <style:paragraph-properties fo:text-align="justify"/>
      <style:text-properties style:font-name="Times New Roman" style:font-name-complex="Times New Roman" fo:font-size="12pt" style:font-size-asian="12pt" style:font-size-complex="12pt" fo:language="el" fo:country="GR"/>
    </style:style>
    <style:style style:name="P14" style:parent-style-name="Normal" style:family="paragraph">
      <style:text-properties style:font-name="Times New Roman" style:font-name-complex="Times New Roman" fo:font-size="12pt" style:font-size-asian="12pt" style:font-size-complex="12pt" fo:language="el" fo:country="GR"/>
    </style:style>
    <style:style style:name="P15"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el" fo:country="GR"/>
    </style:style>
    <style:style style:name="P16" style:parent-style-name="Normal" style:family="paragraph">
      <style:paragraph-properties fo:text-align="justify" fo:margin-bottom="0in" fo:text-indent="0.5in"/>
    </style:style>
    <style:style style:name="T17" style:parent-style-name="DefaultParagraphFont" style:family="text">
      <style:text-properties style:font-name="Times New Roman" style:font-name-complex="Times New Roman" fo:font-size="12pt" style:font-size-asian="12pt" style:font-size-complex="12pt" fo:language="el" fo:country="GR"/>
    </style:style>
    <style:style style:name="T18" style:parent-style-name="DefaultParagraphFont" style:family="text">
      <style:text-properties style:font-name="Times New Roman" style:font-name-complex="Times New Roman" fo:font-size="12pt" style:font-size-asian="12pt" style:font-size-complex="12pt" fo:language="el" fo:country="GR"/>
    </style:style>
    <style:style style:name="T19" style:parent-style-name="DefaultParagraphFont" style:family="text">
      <style:text-properties style:font-name="Times New Roman" style:font-name-complex="Times New Roman" fo:font-size="12pt" style:font-size-asian="12pt" style:font-size-complex="12pt" fo:language="el" fo:country="GR"/>
    </style:style>
    <style:style style:name="T20" style:parent-style-name="DefaultParagraphFont" style:family="text">
      <style:text-properties style:font-name="Times New Roman" style:font-name-complex="Times New Roman" fo:font-size="12pt" style:font-size-asian="12pt" style:font-size-complex="12pt" fo:language="el" fo:country="GR"/>
    </style:style>
    <style:style style:name="T21" style:parent-style-name="DefaultParagraphFont" style:family="text">
      <style:text-properties style:font-name="Times New Roman" style:font-name-complex="Times New Roman" fo:font-size="12pt" style:font-size-asian="12pt" style:font-size-complex="12pt" fo:language="el" fo:country="GR"/>
    </style:style>
    <style:style style:name="T22" style:parent-style-name="DefaultParagraphFont" style:family="text">
      <style:text-properties style:font-name="Times New Roman" style:font-name-complex="Times New Roman" fo:font-size="12pt" style:font-size-asian="12pt" style:font-size-complex="12pt" fo:language="el" fo:country="GR"/>
    </style:style>
    <style:style style:name="T23" style:parent-style-name="DefaultParagraphFont" style:family="text">
      <style:text-properties style:font-name="Times New Roman" style:font-name-complex="Times New Roman" fo:font-size="12pt" style:font-size-asian="12pt" style:font-size-complex="12pt" fo:language="el" fo:country="GR"/>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fo:language="el" fo:country="GR"/>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fo:language="el" fo:country="GR"/>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fo:language="el" fo:country="GR"/>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33" style:parent-style-name="DefaultParagraphFont" style:family="text">
      <style:text-properties style:font-name="Times New Roman" style:font-name-complex="Times New Roman" fo:font-size="12pt" style:font-size-asian="12pt" style:font-size-complex="12pt" fo:language="el" fo:country="GR"/>
    </style:style>
    <style:style style:name="P34" style:parent-style-name="Normal" style:family="paragraph">
      <style:paragraph-properties fo:text-align="justify" fo:margin-bottom="0in" fo:text-indent="0.5in"/>
    </style:style>
    <style:style style:name="T35" style:parent-style-name="DefaultParagraphFont" style:family="text">
      <style:text-properties style:font-name="Times New Roman" style:font-name-complex="Times New Roman" fo:font-size="12pt" style:font-size-asian="12pt" style:font-size-complex="12pt" fo:language="el" fo:country="GR"/>
    </style:style>
    <style:style style:name="T36" style:parent-style-name="DefaultParagraphFont" style:family="text">
      <style:text-properties style:font-name="Times New Roman" style:font-name-complex="Times New Roman" fo:font-size="12pt" style:font-size-asian="12pt" style:font-size-complex="12pt" fo:language="el" fo:country="GR"/>
    </style:style>
    <style:style style:name="T37" style:parent-style-name="DefaultParagraphFont" style:family="text">
      <style:text-properties style:font-name="Times New Roman" style:font-name-complex="Times New Roman" fo:font-size="12pt" style:font-size-asian="12pt" style:font-size-complex="12pt" fo:language="el" fo:country="GR"/>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fo:language="el" fo:country="GR"/>
    </style:style>
    <style:style style:name="P40" style:parent-style-name="Normal" style:family="paragraph">
      <style:paragraph-properties fo:text-align="justify" fo:margin-bottom="0in" fo:text-indent="0.5in"/>
    </style:style>
    <style:style style:name="T41" style:parent-style-name="DefaultParagraphFont" style:family="text">
      <style:text-properties style:font-name="Times New Roman" style:font-name-complex="Times New Roman" fo:font-size="12pt" style:font-size-asian="12pt" style:font-size-complex="12pt" fo:language="el" fo:country="GR"/>
    </style:style>
    <style:style style:name="T42" style:parent-style-name="DefaultParagraphFont" style:family="text">
      <style:text-properties style:font-name="Times New Roman" style:font-name-complex="Times New Roman" fo:font-size="12pt" style:font-size-asian="12pt" style:font-size-complex="12pt" fo:language="el" fo:country="GR"/>
    </style:style>
    <style:style style:name="T43" style:parent-style-name="DefaultParagraphFont" style:family="text">
      <style:text-properties style:font-name="Times New Roman" style:font-name-complex="Times New Roman" fo:font-size="12pt" style:font-size-asian="12pt" style:font-size-complex="12pt" fo:language="el" fo:country="GR"/>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5" style:parent-style-name="FootnoteReference"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6" style:parent-style-name="DefaultParagraphFont" style:family="text">
      <style:text-properties style:font-name="Times New Roman" style:font-name-complex="Times New Roman" fo:language="el" fo:country="GR"/>
    </style:style>
    <style:style style:name="T47" style:parent-style-name="DefaultParagraphFont" style:family="text">
      <style:text-properties style:font-name="Times New Roman" style:font-name-complex="Times New Roman" fo:font-size="12pt" style:font-size-asian="12pt" style:font-size-complex="12pt" fo:language="el" fo:country="GR"/>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fo:language="el" fo:country="GR"/>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fo:language="el" fo:country="GR"/>
    </style:style>
    <style:style style:name="T52" style:parent-style-name="DefaultParagraphFont" style:family="text">
      <style:text-properties style:font-name="Times New Roman" style:font-name-complex="Times New Roman" fo:font-size="12pt" style:font-size-asian="12pt" style:font-size-complex="12pt" fo:language="el" fo:country="GR"/>
    </style:style>
    <style:style style:name="T53" style:parent-style-name="DefaultParagraphFont" style:family="text">
      <style:text-properties style:font-name="Times New Roman" style:font-name-complex="Times New Roman" fo:font-size="12pt" style:font-size-asian="12pt" style:font-size-complex="12pt" fo:language="el" fo:country="GR"/>
    </style:style>
    <style:style style:name="T54" style:parent-style-name="DefaultParagraphFont" style:family="text">
      <style:text-properties style:font-name="Times New Roman" style:font-name-complex="Times New Roman" fo:font-size="12pt" style:font-size-asian="12pt" style:font-size-complex="12pt" fo:language="el" fo:country="GR"/>
    </style:style>
    <style:style style:name="T55" style:parent-style-name="DefaultParagraphFont" style:family="text">
      <style:text-properties style:font-name="Times New Roman" style:font-name-complex="Times New Roman" fo:font-size="12pt" style:font-size-asian="12pt" style:font-size-complex="12pt" fo:language="el" fo:country="GR"/>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fo:language="el" fo:country="GR"/>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fo:language="el" fo:country="GR"/>
    </style:style>
    <style:style style:name="T60" style:parent-style-name="DefaultParagraphFont" style:family="text">
      <style:text-properties style:font-name="Times New Roman" style:font-name-complex="Times New Roman" fo:font-size="12pt" style:font-size-asian="12pt" style:font-size-complex="12pt" fo:language="el" fo:country="GR"/>
    </style:style>
    <style:style style:name="T61" style:parent-style-name="DefaultParagraphFont" style:family="text">
      <style:text-properties style:font-name="Times New Roman" style:font-name-complex="Times New Roman" fo:font-size="12pt" style:font-size-asian="12pt" style:font-size-complex="12pt" fo:language="el" fo:country="GR"/>
    </style:style>
    <style:style style:name="T62" style:parent-style-name="DefaultParagraphFont" style:family="text">
      <style:text-properties style:font-name="Times New Roman" style:font-name-complex="Times New Roman" fo:font-size="12pt" style:font-size-asian="12pt" style:font-size-complex="12pt" fo:language="el" fo:country="GR"/>
    </style:style>
    <style:style style:name="T63" style:parent-style-name="DefaultParagraphFont" style:family="text">
      <style:text-properties style:font-name="Times New Roman" style:font-name-complex="Times New Roman" fo:font-size="12pt" style:font-size-asian="12pt" style:font-size-complex="12pt" fo:language="el" fo:country="GR"/>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fo:language="el" fo:country="GR"/>
    </style:style>
    <style:style style:name="P66" style:parent-style-name="Normal" style:family="paragraph">
      <style:paragraph-properties fo:text-align="justify" fo:margin-bottom="0in" fo:text-indent="0.5in"/>
    </style:style>
    <style:style style:name="T67" style:parent-style-name="DefaultParagraphFont" style:family="text">
      <style:text-properties style:font-name="Times New Roman" style:font-name-complex="Times New Roman" fo:font-size="12pt" style:font-size-asian="12pt" style:font-size-complex="12pt" fo:language="el" fo:country="GR"/>
    </style:style>
    <style:style style:name="T68" style:parent-style-name="DefaultParagraphFont" style:family="text">
      <style:text-properties style:font-name="Times New Roman" style:font-name-complex="Times New Roman" fo:font-size="12pt" style:font-size-asian="12pt" style:font-size-complex="12pt" fo:language="el" fo:country="GR"/>
    </style:style>
    <style:style style:name="T69" style:parent-style-name="DefaultParagraphFont" style:family="text">
      <style:text-properties style:font-name="Times New Roman" style:font-name-complex="Times New Roman" fo:font-size="12pt" style:font-size-asian="12pt" style:font-size-complex="12pt" fo:language="el" fo:country="GR"/>
    </style:style>
    <style:style style:name="T70" style:parent-style-name="DefaultParagraphFont" style:family="text">
      <style:text-properties style:font-name="Times New Roman" style:font-name-complex="Times New Roman" fo:font-size="12pt" style:font-size-asian="12pt" style:font-size-complex="12pt" fo:language="el" fo:country="GR"/>
    </style:style>
    <style:style style:name="T71" style:parent-style-name="DefaultParagraphFont" style:family="text">
      <style:text-properties style:font-name="Times New Roman" style:font-name-complex="Times New Roman" fo:font-size="12pt" style:font-size-asian="12pt" style:font-size-complex="12pt" fo:language="el" fo:country="GR"/>
    </style:style>
    <style:style style:name="T72" style:parent-style-name="DefaultParagraphFont" style:family="text">
      <style:text-properties style:font-name="Times New Roman" style:font-name-complex="Times New Roman" fo:font-size="12pt" style:font-size-asian="12pt" style:font-size-complex="12pt" fo:language="el" fo:country="GR"/>
    </style:style>
    <style:style style:name="T73" style:parent-style-name="DefaultParagraphFont" style:family="text">
      <style:text-properties style:font-name="Times New Roman" style:font-name-complex="Times New Roman" fo:font-size="12pt" style:font-size-asian="12pt" style:font-size-complex="12pt" fo:language="el" fo:country="GR"/>
    </style:style>
    <style:style style:name="T74" style:parent-style-name="DefaultParagraphFont" style:family="text">
      <style:text-properties style:font-name="Times New Roman" style:font-name-complex="Times New Roman" fo:font-size="12pt" style:font-size-asian="12pt" style:font-size-complex="12pt" fo:language="el" fo:country="GR"/>
    </style:style>
    <style:style style:name="T75" style:parent-style-name="DefaultParagraphFont" style:family="text">
      <style:text-properties style:font-name="Times New Roman" style:font-name-complex="Times New Roman" fo:font-size="12pt" style:font-size-asian="12pt" style:font-size-complex="12pt" fo:language="el" fo:country="GR"/>
    </style:style>
    <style:style style:name="T76" style:parent-style-name="DefaultParagraphFont" style:family="text">
      <style:text-properties style:font-name="Times New Roman" style:font-name-complex="Times New Roman" fo:font-size="12pt" style:font-size-asian="12pt" style:font-size-complex="12pt" fo:language="el" fo:country="GR"/>
    </style:style>
    <style:style style:name="T7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fo:language="el" fo:country="GR"/>
    </style:style>
    <style:style style:name="T80" style:parent-style-name="DefaultParagraphFont" style:family="text">
      <style:text-properties style:font-name="Times New Roman" style:font-name-complex="Times New Roman" fo:font-size="12pt" style:font-size-asian="12pt" style:font-size-complex="12pt" fo:language="el" fo:country="GR"/>
    </style:style>
    <style:style style:name="T81" style:parent-style-name="DefaultParagraphFont" style:family="text">
      <style:text-properties style:font-name="Times New Roman" style:font-name-complex="Times New Roman" fo:font-size="12pt" style:font-size-asian="12pt" style:font-size-complex="12pt" fo:language="el" fo:country="GR"/>
    </style:style>
    <style:style style:name="T82" style:parent-style-name="DefaultParagraphFont" style:family="text">
      <style:text-properties style:font-name="Times New Roman" style:font-name-complex="Times New Roman" fo:font-size="12pt" style:font-size-asian="12pt" style:font-size-complex="12pt" fo:language="el" fo:country="GR"/>
    </style:style>
    <style:style style:name="T83" style:parent-style-name="DefaultParagraphFont" style:family="text">
      <style:text-properties style:font-name="Times New Roman" style:font-name-complex="Times New Roman" fo:font-size="12pt" style:font-size-asian="12pt" style:font-size-complex="12pt" fo:language="el" fo:country="GR"/>
    </style:style>
    <style:style style:name="T84" style:parent-style-name="DefaultParagraphFont" style:family="text">
      <style:text-properties style:font-name="Times New Roman" style:font-name-complex="Times New Roman" fo:font-size="12pt" style:font-size-asian="12pt" style:font-size-complex="12pt" fo:language="el" fo:country="GR"/>
    </style:style>
    <style:style style:name="T85" style:parent-style-name="DefaultParagraphFont" style:family="text">
      <style:text-properties style:font-name="Times New Roman" style:font-name-complex="Times New Roman" fo:font-size="12pt" style:font-size-asian="12pt" style:font-size-complex="12pt" fo:language="el" fo:country="GR"/>
    </style:style>
    <style:style style:name="T86" style:parent-style-name="DefaultParagraphFont" style:family="text">
      <style:text-properties style:font-name="Times New Roman" style:font-name-complex="Times New Roman" fo:font-size="12pt" style:font-size-asian="12pt" style:font-size-complex="12pt" fo:language="el" fo:country="GR"/>
    </style:style>
    <style:style style:name="P87" style:parent-style-name="Normal" style:family="paragraph">
      <style:paragraph-properties fo:text-align="justify" fo:margin-bottom="0in" fo:text-indent="0.5in"/>
      <style:text-properties style:font-name="Times New Roman" style:font-name-complex="Times New Roman" fo:font-size="12pt" style:font-size-asian="12pt" style:font-size-complex="12pt" fo:language="el" fo:country="GR"/>
    </style:style>
    <style:style style:name="P88" style:parent-style-name="Normal" style:family="paragraph">
      <style:paragraph-properties fo:text-align="justify" fo:margin-bottom="0in" fo:text-indent="0.5in"/>
    </style:style>
    <style:style style:name="T89" style:parent-style-name="DefaultParagraphFont" style:family="text">
      <style:text-properties style:font-name="Times New Roman" style:font-name-complex="Times New Roman" fo:font-size="12pt" style:font-size-asian="12pt" style:font-size-complex="12pt" fo:language="el" fo:country="GR"/>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fo:language="el" fo:country="GR"/>
    </style:style>
    <style:style style:name="T92" style:parent-style-name="DefaultParagraphFont" style:family="text">
      <style:text-properties style:font-name="Times New Roman" style:font-name-complex="Times New Roman" fo:font-size="12pt" style:font-size-asian="12pt" style:font-size-complex="12pt" fo:language="el" fo:country="GR"/>
    </style:style>
    <style:style style:name="T93" style:parent-style-name="DefaultParagraphFont" style:family="text">
      <style:text-properties style:font-name="Times New Roman" style:font-name-complex="Times New Roman" fo:font-size="12pt" style:font-size-asian="12pt" style:font-size-complex="12pt" fo:language="el" fo:country="GR"/>
    </style:style>
    <style:style style:name="T94" style:parent-style-name="DefaultParagraphFont" style:family="text">
      <style:text-properties style:font-name="Times New Roman" style:font-name-complex="Times New Roman" fo:font-size="12pt" style:font-size-asian="12pt" style:font-size-complex="12pt" fo:language="el" fo:country="GR"/>
    </style:style>
    <style:style style:name="T95" style:parent-style-name="DefaultParagraphFont" style:family="text">
      <style:text-properties style:font-name="Times New Roman" style:font-name-complex="Times New Roman" fo:font-size="12pt" style:font-size-asian="12pt" style:font-size-complex="12pt" fo:language="el" fo:country="GR"/>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fo:language="el" fo:country="GR"/>
    </style:style>
    <style:style style:name="T98" style:parent-style-name="DefaultParagraphFont" style:family="text">
      <style:text-properties style:font-name="Times New Roman" style:font-name-complex="Times New Roman" fo:font-size="12pt" style:font-size-asian="12pt" style:font-size-complex="12pt"/>
    </style:style>
    <style:style style:name="P99" style:parent-style-name="Normal" style:family="paragraph">
      <style:paragraph-properties fo:text-align="end"/>
    </style:style>
    <style:style style:name="T100" style:parent-style-name="Hyperlink" style:family="text">
      <style:text-properties style:font-name="Times New Roman" style:font-name-complex="Times New Roman" fo:color="#000000"/>
    </style:style>
    <style:style style:name="P101" style:parent-style-name="Normal" style:family="paragraph">
      <style:paragraph-properties fo:text-align="justify"/>
      <style:text-properties style:font-name="Times New Roman" style:font-name-complex="Times New Roman" fo:font-weight="bold" style:font-weight-asian="bold" style:font-weight-complex="bold" fo:color="#000000" fo:font-size="14pt" style:font-size-asian="14pt" style:font-size-complex="14pt" fo:language="el" fo:country="GR"/>
    </style:style>
    <style:style style:name="P102"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fo:color="#111111" fo:font-size="14pt" style:font-size-asian="14pt" style:font-size-complex="14pt" fo:language="el" fo:country="GR"/>
    </style:style>
    <style:style style:name="P103" style:parent-style-name="Normal" style:family="paragraph">
      <style:paragraph-properties fo:text-align="justify" fo:margin-bottom="0in" fo:line-height="100%" fo:background-color="#FFFFFF"/>
    </style:style>
    <style:style style:name="T104"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105"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106" style:parent-style-name="DefaultParagraphFont" style:family="text">
      <style:text-properties style:font-name="Times New Roman" style:font-name-asian="Times New Roman" style:font-name-complex="Times New Roman" fo:color="#111111" fo:font-size="14pt" style:font-size-asian="14pt" style:font-size-complex="14pt"/>
    </style:style>
    <style:style style:name="T107"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108"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109"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P110" style:parent-style-name="Normal" style:family="paragraph">
      <style:paragraph-properties fo:text-align="justify" fo:margin-bottom="0in"/>
    </style:style>
    <style:style style:name="T111" style:parent-style-name="DefaultParagraphFont" style:family="text">
      <style:text-properties fo:language="el" fo:country="GR"/>
    </style:style>
    <style:style style:name="T112" style:parent-style-name="DefaultParagraphFont" style:family="text">
      <style:text-properties style:font-name="Times New Roman" style:font-name-complex="Times New Roman" fo:font-size="14pt" style:font-size-asian="14pt" style:font-size-complex="14pt" fo:language="el" fo:country="GR"/>
    </style:style>
    <style:style style:name="T113" style:parent-style-name="DefaultParagraphFont" style:family="text">
      <style:text-properties style:font-name="Times New Roman" style:font-name-complex="Times New Roman" fo:color="#111111" fo:font-size="14pt" style:font-size-asian="14pt" style:font-size-complex="14pt" fo:background-color="#FFFFFF" fo:language="el" fo:country="GR"/>
    </style:style>
    <style:style style:name="P114" style:parent-style-name="Normal" style:family="paragraph">
      <style:paragraph-properties fo:text-align="justify" fo:margin-bottom="0in"/>
      <style:text-properties style:font-name="Times New Roman" style:font-name-complex="Times New Roman" fo:color="#111111" fo:font-size="14pt" style:font-size-asian="14pt" style:font-size-complex="14pt" fo:background-color="#FFFFFF" fo:language="el" fo:country="GR"/>
    </style:style>
    <style:style style:name="P115" style:parent-style-name="Normal" style:family="paragraph">
      <style:paragraph-properties fo:text-align="justify" fo:margin-bottom="0in"/>
      <style:text-properties style:font-name="Times New Roman" style:font-name-complex="Times New Roman" fo:color="#111111" fo:font-size="14pt" style:font-size-asian="14pt" style:font-size-complex="14pt" fo:background-color="#FFFFFF" fo:language="el" fo:country="GR"/>
    </style:style>
    <style:style style:name="P116" style:parent-style-name="NormalWeb" style:family="paragraph">
      <style:paragraph-properties fo:margin-top="0in" fo:margin-bottom="0in" fo:background-color="#FFFFFF"/>
      <style:text-properties fo:color="#111111" fo:font-size="14pt" style:font-size-asian="14pt" style:font-size-complex="14pt" fo:language="el" fo:country="GR"/>
    </style:style>
    <style:style style:name="P117" style:parent-style-name="NormalWeb" style:family="paragraph">
      <style:paragraph-properties fo:margin-top="0in" fo:margin-bottom="0.1666in" fo:background-color="#FFFFFF"/>
      <style:text-properties fo:color="#111111" fo:font-size="14pt" style:font-size-asian="14pt" style:font-size-complex="14pt" fo:language="el" fo:country="GR"/>
    </style:style>
    <style:style style:name="P118" style:parent-style-name="NormalWeb" style:family="paragraph">
      <style:paragraph-properties fo:text-align="end" fo:margin-top="0in" fo:margin-bottom="0.1666in" fo:background-color="#FFFFFF"/>
      <style:text-properties fo:color="#111111" fo:font-size="14pt" style:font-size-asian="14pt" style:font-size-complex="14pt" fo:language="el" fo:country="GR"/>
    </style:style>
    <style:style style:name="P119" style:parent-style-name="NormalWeb" style:family="paragraph">
      <style:paragraph-properties fo:text-align="justify" fo:margin-top="0in" fo:margin-bottom="0.1666in" fo:background-color="#FFFFFF"/>
    </style:style>
    <style:style style:name="T120" style:parent-style-name="DefaultParagraphFont" style:family="text">
      <style:text-properties fo:color="#111111" fo:font-size="14pt" style:font-size-asian="14pt" style:font-size-complex="14pt" fo:background-color="#FFFFFF" fo:language="el" fo:country="GR"/>
    </style:style>
    <style:style style:name="T121" style:parent-style-name="DefaultParagraphFont" style:family="text">
      <style:text-properties fo:color="#111111" fo:font-size="14pt" style:font-size-asian="14pt" style:font-size-complex="14pt" fo:background-color="#FFFFFF" fo:language="el" fo:country="GR"/>
    </style:style>
    <style:style style:name="T122" style:parent-style-name="DefaultParagraphFont" style:family="text">
      <style:text-properties fo:color="#111111" fo:font-size="14pt" style:font-size-asian="14pt" style:font-size-complex="14pt" fo:background-color="#FFFFFF" fo:language="el" fo:country="GR"/>
    </style:style>
    <style:style style:name="T123" style:parent-style-name="DefaultParagraphFont" style:family="text">
      <style:text-properties fo:color="#111111" fo:font-size="14pt" style:font-size-asian="14pt" style:font-size-complex="14pt" fo:background-color="#FFFFFF" fo:language="el" fo:country="GR"/>
    </style:style>
    <style:style style:name="T124" style:parent-style-name="DefaultParagraphFont" style:family="text">
      <style:text-properties fo:color="#111111" fo:font-size="14pt" style:font-size-asian="14pt" style:font-size-complex="14pt" fo:background-color="#FFFFFF" fo:language="el" fo:country="GR"/>
    </style:style>
    <style:style style:name="T125" style:parent-style-name="DefaultParagraphFont" style:family="text">
      <style:text-properties fo:color="#111111" fo:font-size="14pt" style:font-size-asian="14pt" style:font-size-complex="14pt" fo:background-color="#FFFFFF" fo:language="el" fo:country="GR"/>
    </style:style>
    <style:style style:name="T126" style:parent-style-name="DefaultParagraphFont" style:family="text">
      <style:text-properties fo:color="#111111" fo:font-size="14pt" style:font-size-asian="14pt" style:font-size-complex="14pt" fo:background-color="#FFFFFF" fo:language="el" fo:country="GR"/>
    </style:style>
    <style:style style:name="T127" style:parent-style-name="DefaultParagraphFont" style:family="text">
      <style:text-properties fo:color="#111111" fo:font-size="14pt" style:font-size-asian="14pt" style:font-size-complex="14pt" fo:background-color="#FFFFFF" fo:language="el" fo:country="GR"/>
    </style:style>
    <style:style style:name="T128" style:parent-style-name="DefaultParagraphFont" style:family="text">
      <style:text-properties fo:color="#111111" fo:font-size="14pt" style:font-size-asian="14pt" style:font-size-complex="14pt" fo:background-color="#FFFFFF" fo:language="el" fo:country="GR"/>
    </style:style>
    <style:style style:name="P129" style:parent-style-name="NormalWeb" style:family="paragraph">
      <style:paragraph-properties fo:text-align="end" fo:margin-top="0in" fo:margin-bottom="0.1666in" fo:background-color="#FFFFFF"/>
      <style:text-properties fo:color="#111111" fo:font-size="14pt" style:font-size-asian="14pt" style:font-size-complex="14pt" fo:language="el" fo:country="GR"/>
    </style:style>
    <style:style style:name="P130"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fo:color="#111111" fo:font-size="14pt" style:font-size-asian="14pt" style:font-size-complex="14pt" fo:language="el" fo:country="GR"/>
    </style:style>
    <style:style style:name="P131" style:parent-style-name="Normal" style:family="paragraph">
      <style:paragraph-properties fo:text-align="justify" fo:margin-bottom="0in" fo:line-height="100%" fo:background-color="#FFFFFF"/>
      <style:text-properties style:font-name="Times New Roman" style:font-name-asian="Times New Roman" style:font-name-complex="Times New Roman" fo:color="#111111" fo:font-size="14pt" style:font-size-asian="14pt" style:font-size-complex="14pt" fo:language="el" fo:country="GR"/>
    </style:style>
    <style:style style:name="P132" style:parent-style-name="Normal" style:family="paragraph">
      <style:paragraph-properties fo:text-align="end" fo:margin-bottom="0.1666in" fo:line-height="100%" fo:background-color="#FFFFFF"/>
    </style:style>
    <style:style style:name="T133" style:parent-style-name="DefaultParagraphFont" style:family="text">
      <style:text-properties style:font-name="Times New Roman" style:font-name-asian="Times New Roman" style:font-name-complex="Times New Roman" fo:color="#111111" fo:font-size="14pt" style:font-size-asian="14pt" style:font-size-complex="14pt"/>
    </style:style>
    <style:style style:name="T134"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P135" style:parent-style-name="Normal" style:family="paragraph">
      <style:paragraph-properties fo:text-align="justify" fo:margin-bottom="0.1666in" fo:line-height="100%" fo:background-color="#FFFFFF"/>
    </style:style>
    <style:style style:name="T136"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137"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138"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139" style:parent-style-name="DefaultParagraphFont" style:family="text">
      <style:text-properties style:font-name="Times New Roman" style:font-name-asian="Times New Roman" style:font-name-complex="Times New Roman" fo:color="#111111" fo:font-size="14pt" style:font-size-asian="14pt" style:font-size-complex="14p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fo:language="el" fo:country="GR"/>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fo:language="el" fo:country="GR"/>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fo:language="el" fo:country="GR"/>
    </style:style>
    <style:style style:name="T143"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el" fo:country="GR"/>
    </style:style>
    <style:style style:name="T144"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el" fo:country="GR"/>
    </style:style>
    <style:style style:name="T145"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el" fo:country="GR"/>
    </style:style>
    <style:style style:name="T146"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el" fo:country="GR"/>
    </style:style>
    <style:style style:name="T147"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48"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el" fo:country="GR"/>
    </style:style>
    <style:style style:name="T149"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el" fo:country="GR"/>
    </style:style>
    <style:style style:name="P150" style:parent-style-name="Normal" style:family="paragraph">
      <style:paragraph-properties fo:text-align="end" fo:margin-bottom="0.1666in" fo:line-height="100%" fo:background-color="#FFFFFF"/>
      <style:text-properties style:font-name="Times New Roman" style:font-name-asian="Times New Roman" style:font-name-complex="Times New Roman" fo:color="#111111" fo:font-size="13pt" style:font-size-asian="13pt" style:font-size-complex="13pt" fo:language="el" fo:country="GR"/>
    </style:style>
    <style:style style:name="P151" style:parent-style-name="Normal" style:family="paragraph">
      <style:paragraph-properties fo:text-align="justify" fo:margin-bottom="0.1666in" fo:line-height="100%" fo:background-color="#FFFFFF"/>
      <style:text-properties style:font-name="Times New Roman" style:font-name-asian="Times New Roman" style:font-name-complex="Times New Roman" fo:color="#111111" fo:font-size="14pt" style:font-size-asian="14pt" style:font-size-complex="14pt" fo:language="el" fo:country="GR"/>
    </style:style>
    <style:style style:name="P152" style:parent-style-name="Normal" style:family="paragraph">
      <style:paragraph-properties fo:text-align="end" fo:margin-bottom="0.1666in" fo:line-height="100%" fo:background-color="#FFFFFF"/>
      <style:text-properties style:font-name="Times New Roman" style:font-name-asian="Times New Roman" style:font-name-complex="Times New Roman" fo:color="#111111" fo:font-size="14pt" style:font-size-asian="14pt" style:font-size-complex="14pt" fo:language="el" fo:country="GR"/>
    </style:style>
    <style:style style:name="P153" style:parent-style-name="NormalWeb" style:family="paragraph">
      <style:paragraph-properties fo:text-align="justify" fo:margin-top="0in" fo:margin-bottom="0.1666in" fo:background-color="#FFFFFF"/>
    </style:style>
    <style:style style:name="T154" style:parent-style-name="DefaultParagraphFont" style:family="text">
      <style:text-properties fo:font-weight="bold" style:font-weight-asian="bold" style:font-weight-complex="bold" fo:color="#111111" fo:font-size="14pt" style:font-size-asian="14pt" style:font-size-complex="14pt" fo:language="el" fo:country="GR"/>
    </style:style>
    <style:style style:name="P155" style:parent-style-name="Normal" style:family="paragraph">
      <style:paragraph-properties fo:text-align="justify" fo:margin-bottom="0.1666in" fo:line-height="100%" fo:background-color="#FFFFFF"/>
    </style:style>
    <style:style style:name="T156"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157"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158"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159"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160"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161"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162"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163"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164"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165" style:parent-style-name="DefaultParagraphFont" style:family="text">
      <style:text-properties style:font-name="Times New Roman" style:font-name-asian="Times New Roman" style:font-name-complex="Times New Roman" fo:color="#111111" fo:font-size="14pt" style:font-size-asian="14pt" style:font-size-complex="14pt"/>
    </style:style>
    <style:style style:name="T166"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P167" style:parent-style-name="Normal" style:family="paragraph">
      <style:paragraph-properties fo:text-align="end" fo:line-height="100%" fo:background-color="#FFFFFF"/>
      <style:text-properties style:font-name="Times New Roman" style:font-name-asian="Times New Roman" style:font-name-complex="Times New Roman" fo:color="#111111" fo:font-size="14pt" style:font-size-asian="14pt" style:font-size-complex="14pt"/>
    </style:style>
    <style:style style:name="P168" style:parent-style-name="Normal" style:family="paragraph">
      <style:paragraph-properties fo:text-align="end" fo:line-height="100%" fo:background-color="#FFFFFF"/>
      <style:text-properties style:font-name="Times New Roman" style:font-name-asian="Times New Roman" style:font-name-complex="Times New Roman" fo:color="#111111" fo:font-size="14pt" style:font-size-asian="14pt" style:font-size-complex="14pt"/>
    </style:style>
    <style:style style:name="P169" style:parent-style-name="Normal" style:family="paragraph">
      <style:paragraph-properties fo:text-align="center" fo:line-height="100%" fo:background-color="#FFFFFF"/>
      <style:text-properties style:font-name="Times New Roman" style:font-name-asian="Times New Roman" style:font-name-complex="Times New Roman" fo:font-weight="bold" style:font-weight-asian="bold" style:font-weight-complex="bold" fo:color="#111111" fo:font-size="14pt" style:font-size-asian="14pt" style:font-size-complex="14pt" fo:language="el" fo:country="GR"/>
    </style:style>
    <style:style style:name="P170" style:parent-style-name="Normal" style:family="paragraph">
      <style:paragraph-properties fo:text-align="justify" fo:line-height="100%" fo:background-color="#FFFFFF"/>
      <style:text-properties style:font-name="Times New Roman" style:font-name-asian="Times New Roman" style:font-name-complex="Times New Roman" fo:font-weight="bold" style:font-weight-asian="bold" style:font-weight-complex="bold" fo:color="#111111" fo:font-size="14pt" style:font-size-asian="14pt" style:font-size-complex="14pt" fo:language="el" fo:country="GR"/>
    </style:style>
    <style:style style:name="P171" style:parent-style-name="Normal" style:family="paragraph">
      <style:paragraph-properties fo:text-align="justify" fo:line-height="100%" fo:background-color="#FFFFFF"/>
      <style:text-properties style:font-name="Times New Roman" style:font-name-asian="Times New Roman" style:font-name-complex="Times New Roman" fo:color="#111111" fo:font-size="12pt" style:font-size-asian="12pt" style:font-size-complex="12pt" fo:language="el" fo:country="GR"/>
    </style:style>
    <style:style style:name="P172" style:parent-style-name="Normal" style:family="paragraph">
      <style:paragraph-properties fo:text-align="center" fo:line-height="100%" fo:background-color="#FFFFFF"/>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fo:language="el" fo:country="GR"/>
    </style:style>
    <style:style style:name="P174" style:parent-style-name="Normal" style:family="paragraph">
      <style:paragraph-properties fo:margin-bottom="0in" fo:line-height="100%" fo:background-color="#FFFFFF"/>
      <style:text-properties style:font-name="Times New Roman" style:font-name-asian="Times New Roman" style:font-name-complex="Times New Roman" fo:color="#111111" fo:font-size="14pt" style:font-size-asian="14pt" style:font-size-complex="14pt" fo:language="el" fo:country="GR"/>
    </style:style>
    <style:style style:name="P175" style:parent-style-name="Normal" style:family="paragraph">
      <style:paragraph-properties fo:margin-bottom="0in" fo:line-height="100%" fo:background-color="#FFFFFF"/>
      <style:text-properties style:font-name="Times New Roman" style:font-name-asian="Times New Roman" style:font-name-complex="Times New Roman" fo:color="#111111" fo:font-size="14pt" style:font-size-asian="14pt" style:font-size-complex="14pt" fo:language="el" fo:country="GR"/>
    </style:style>
    <style:style style:name="P176" style:parent-style-name="Normal" style:family="paragraph">
      <style:paragraph-properties fo:margin-bottom="0in" fo:line-height="100%" fo:background-color="#FFFFFF"/>
      <style:text-properties style:font-name="Times New Roman" style:font-name-asian="Times New Roman" style:font-name-complex="Times New Roman" fo:color="#111111" fo:font-size="14pt" style:font-size-asian="14pt" style:font-size-complex="14pt" fo:language="el" fo:country="GR"/>
    </style:style>
    <style:style style:name="P177" style:parent-style-name="Normal" style:family="paragraph">
      <style:paragraph-properties fo:margin-bottom="0in" fo:line-height="100%" fo:background-color="#FFFFFF"/>
      <style:text-properties style:font-name="Times New Roman" style:font-name-asian="Times New Roman" style:font-name-complex="Times New Roman" fo:color="#111111" fo:font-size="14pt" style:font-size-asian="14pt" style:font-size-complex="14pt" fo:language="el" fo:country="GR"/>
    </style:style>
    <style:style style:name="P178" style:parent-style-name="Normal" style:family="paragraph">
      <style:paragraph-properties fo:margin-bottom="0in" fo:line-height="100%" fo:background-color="#FFFFFF"/>
      <style:text-properties style:font-name="Times New Roman" style:font-name-asian="Times New Roman" style:font-name-complex="Times New Roman" fo:color="#111111" fo:font-size="14pt" style:font-size-asian="14pt" style:font-size-complex="14pt" fo:language="el" fo:country="GR"/>
    </style:style>
    <style:style style:name="P179" style:parent-style-name="Normal" style:family="paragraph">
      <style:paragraph-properties fo:margin-bottom="0in" fo:line-height="100%" fo:background-color="#FFFFFF"/>
      <style:text-properties style:font-name="Times New Roman" style:font-name-asian="Times New Roman" style:font-name-complex="Times New Roman" fo:color="#111111" fo:font-size="14pt" style:font-size-asian="14pt" style:font-size-complex="14pt" fo:language="el" fo:country="GR"/>
    </style:style>
    <style:style style:name="P180" style:parent-style-name="Normal" style:family="paragraph">
      <style:paragraph-properties fo:margin-bottom="0in" fo:line-height="100%" fo:background-color="#FFFFFF"/>
      <style:text-properties style:font-name="Times New Roman" style:font-name-asian="Times New Roman" style:font-name-complex="Times New Roman" fo:color="#111111" fo:font-size="14pt" style:font-size-asian="14pt" style:font-size-complex="14pt" fo:language="el" fo:country="GR"/>
    </style:style>
    <style:style style:name="P181" style:parent-style-name="Normal" style:family="paragraph">
      <style:paragraph-properties fo:margin-bottom="0in" fo:line-height="100%" fo:background-color="#FFFFFF"/>
      <style:text-properties style:font-name="Times New Roman" style:font-name-asian="Times New Roman" style:font-name-complex="Times New Roman" fo:color="#111111" fo:font-size="14pt" style:font-size-asian="14pt" style:font-size-complex="14pt" fo:language="el" fo:country="GR"/>
    </style:style>
    <style:style style:name="P182" style:parent-style-name="Normal" style:family="paragraph">
      <style:paragraph-properties fo:margin-bottom="0in" fo:line-height="100%" fo:background-color="#FFFFFF"/>
      <style:text-properties style:font-name="Times New Roman" style:font-name-asian="Times New Roman" style:font-name-complex="Times New Roman" fo:color="#111111" fo:font-size="14pt" style:font-size-asian="14pt" style:font-size-complex="14pt" fo:language="el" fo:country="GR"/>
    </style:style>
    <style:style style:name="P183" style:parent-style-name="Normal" style:family="paragraph">
      <style:paragraph-properties fo:margin-bottom="0in" fo:line-height="100%" fo:background-color="#FFFFFF"/>
      <style:text-properties style:font-name="Times New Roman" style:font-name-asian="Times New Roman" style:font-name-complex="Times New Roman" fo:color="#111111" fo:font-size="14pt" style:font-size-asian="14pt" style:font-size-complex="14pt" fo:language="el" fo:country="GR"/>
    </style:style>
    <style:style style:name="P184" style:parent-style-name="Normal" style:family="paragraph">
      <style:paragraph-properties fo:text-align="justify" fo:margin-bottom="0in" fo:line-height="100%" fo:background-color="#FFFFFF"/>
      <style:text-properties style:font-name="Times New Roman" style:font-name-asian="Times New Roman" style:font-name-complex="Times New Roman" fo:color="#111111" fo:font-size="14pt" style:font-size-asian="14pt" style:font-size-complex="14pt" fo:language="el" fo:country="GR"/>
    </style:style>
    <style:style style:name="P185" style:parent-style-name="Normal" style:family="paragraph">
      <style:paragraph-properties fo:margin-bottom="0.1666in" fo:line-height="100%" fo:background-color="#FFFFFF"/>
      <style:text-properties style:font-name="Times New Roman" style:font-name-asian="Times New Roman" style:font-name-complex="Times New Roman" fo:color="#111111" fo:font-size="14pt" style:font-size-asian="14pt" style:font-size-complex="14pt" fo:language="el" fo:country="GR"/>
    </style:style>
    <style:style style:name="P186" style:parent-style-name="Normal" style:family="paragraph">
      <style:paragraph-properties fo:text-align="end" fo:line-height="100%" fo:background-color="#FFFFFF"/>
    </style:style>
    <style:style style:name="T187" style:parent-style-name="DefaultParagraphFont" style:family="text">
      <style:text-properties style:font-name="Roboto" style:font-name-asian="Times New Roman" style:font-name-complex="Times New Roman" fo:color="#000000" fo:font-size="13pt" style:font-size-asian="13pt" style:font-size-complex="13pt" style:text-underline-type="single" style:text-underline-style="solid" style:text-underline-width="auto" style:text-underline-mode="continuous"/>
    </style:style>
    <style:style style:name="P188" style:parent-style-name="Normal" style:family="paragraph">
      <style:paragraph-properties fo:text-align="end" fo:line-height="100%" fo:background-color="#FFFFFF"/>
      <style:text-properties style:font-name="Roboto" style:font-name-asian="Times New Roman" style:font-name-complex="Times New Roman" fo:color="#000000" fo:font-size="13pt" style:font-size-asian="13pt" style:font-size-complex="13pt"/>
    </style:style>
    <style:style style:name="P189" style:parent-style-name="Normal" style:family="paragraph">
      <style:paragraph-properties fo:text-align="justify" fo:line-height="100%"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fo:language="el" fo:country="GR"/>
    </style:style>
    <style:style style:name="P190" style:parent-style-name="Normal" style:family="paragraph">
      <style:paragraph-properties fo:text-align="justify" fo:line-height="100%"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fo:language="el" fo:country="GR"/>
    </style:style>
    <style:style style:name="P191" style:parent-style-name="Normal" style:family="paragraph">
      <style:paragraph-properties fo:margin-top="0.0694in" fo:margin-bottom="0in" fo:line-height="100%" fo:margin-left="0.25in" fo:background-color="#FFFFFF">
        <style:tab-stops/>
      </style:paragraph-properties>
      <style:text-properties style:font-name="Times New Roman" style:font-name-asian="Times New Roman" style:font-name-complex="Times New Roman" fo:color="#111111" fo:font-size="14pt" style:font-size-asian="14pt" style:font-size-complex="14pt" fo:language="el" fo:country="GR"/>
    </style:style>
    <style:style style:name="P192" style:parent-style-name="Normal" style:family="paragraph">
      <style:paragraph-properties fo:text-align="end" fo:margin-bottom="0.1666in" fo:line-height="100%" fo:background-color="#FFFFFF"/>
      <style:text-properties style:font-name="Times New Roman" style:font-name-asian="Times New Roman" style:font-name-complex="Times New Roman" fo:color="#111111" fo:font-size="14pt" style:font-size-asian="14pt" style:font-size-complex="14pt"/>
    </style:style>
    <style:style style:name="P193" style:parent-style-name="Normal" style:family="paragraph">
      <style:paragraph-properties fo:text-align="justify" fo:margin-bottom="0.1666in" fo:line-height="100%" fo:background-color="#FFFFFF"/>
      <style:text-properties style:font-name="Times New Roman" style:font-name-asian="Times New Roman" style:font-name-complex="Times New Roman" fo:font-weight="bold" style:font-weight-asian="bold" style:font-weight-complex="bold" fo:color="#111111" fo:font-size="14pt" style:font-size-asian="14pt" style:font-size-complex="14pt" fo:language="el" fo:country="GR"/>
    </style:style>
    <style:style style:name="P194" style:parent-style-name="Normal" style:family="paragraph">
      <style:paragraph-properties fo:margin-top="0.0694in" fo:margin-bottom="0in" fo:line-height="100%" fo:margin-left="0.25in" fo:background-color="#FFFFFF">
        <style:tab-stops/>
      </style:paragraph-properties>
      <style:text-properties style:font-name="Times New Roman" style:font-name-asian="Times New Roman" style:font-name-complex="Times New Roman" fo:color="#111111" fo:font-size="14pt" style:font-size-asian="14pt" style:font-size-complex="14pt" fo:language="el" fo:country="GR"/>
    </style:style>
    <style:style style:name="P195" style:parent-style-name="Normal" style:family="paragraph">
      <style:paragraph-properties fo:text-align="end" fo:margin-bottom="0.1666in" fo:line-height="100%" fo:background-color="#FFFFFF"/>
      <style:text-properties style:font-name="Times New Roman" style:font-name-asian="Times New Roman" style:font-name-complex="Times New Roman" fo:color="#111111" fo:font-size="14pt" style:font-size-asian="14pt" style:font-size-complex="14pt" fo:language="el" fo:country="GR"/>
    </style:style>
    <style:style style:name="P196" style:parent-style-name="Normal" style:family="paragraph">
      <style:paragraph-properties fo:text-align="justify" fo:margin-bottom="0.1666in" fo:line-height="100%" fo:margin-left="0.4833in" fo:background-color="#FFFFFF">
        <style:tab-stops/>
      </style:paragraph-properties>
    </style:style>
    <style:style style:name="T197"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198"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199"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fo:language="el" fo:country="GR"/>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fo:language="el" fo:country="GR"/>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color="#111111" fo:font-size="14pt" style:font-size-asian="14pt" style:font-size-complex="14pt" fo:language="el" fo:country="GR"/>
    </style:style>
    <style:style style:name="T203"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204"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205"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206"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T207" style:parent-style-name="DefaultParagraphFont" style:family="text">
      <style:text-properties style:font-name="Times New Roman" style:font-name-asian="Times New Roman" style:font-name-complex="Times New Roman" fo:color="#111111" fo:font-size="14pt" style:font-size-asian="14pt" style:font-size-complex="14pt" fo:language="el" fo:country="GR"/>
    </style:style>
    <style:style style:name="P208" style:parent-style-name="Normal" style:family="paragraph">
      <style:paragraph-properties fo:text-align="end" fo:margin-bottom="0.1666in" fo:line-height="100%" fo:background-color="#FFFFFF"/>
      <style:text-properties style:font-name="Times New Roman" style:font-name-asian="Times New Roman" style:font-name-complex="Times New Roman" fo:color="#111111" fo:font-size="14pt" style:font-size-asian="14pt" style:font-size-complex="14pt" fo:language="el" fo:country="GR"/>
    </style:style>
    <style:style style:name="P209" style:parent-style-name="Normal" style:family="paragraph">
      <style:paragraph-properties fo:text-align="justify" fo:margin-bottom="0.1666in" fo:line-height="100%" fo:background-color="#FFFFFF"/>
      <style:text-properties style:font-name="Times New Roman" style:font-name-asian="Times New Roman" style:font-name-complex="Times New Roman" fo:font-weight="bold" style:font-weight-asian="bold" style:font-weight-complex="bold" fo:color="#111111" fo:font-size="14pt" style:font-size-asian="14pt" style:font-size-complex="14pt" fo:language="el" fo:country="GR"/>
    </style:style>
    <style:style style:name="P210" style:parent-style-name="Normal" style:family="paragraph">
      <style:paragraph-properties fo:text-align="justify" fo:margin-top="0.0694in" fo:margin-bottom="0in" fo:line-height="100%" fo:margin-left="0.25in" fo:background-color="#FFFFFF">
        <style:tab-stops/>
      </style:paragraph-properties>
      <style:text-properties style:font-name="Times New Roman" style:font-name-asian="Times New Roman" style:font-name-complex="Times New Roman" fo:color="#111111" fo:font-size="14pt" style:font-size-asian="14pt" style:font-size-complex="14pt" fo:language="el" fo:country="GR"/>
    </style:style>
    <style:style style:name="P211" style:parent-style-name="Normal" style:family="paragraph">
      <style:paragraph-properties fo:text-align="end" fo:line-height="100%" fo:background-color="#FFFFFF"/>
      <style:text-properties style:font-name="Times New Roman" style:font-name-asian="Times New Roman" style:font-name-complex="Times New Roman" fo:color="#111111" fo:font-size="14pt" style:font-size-asian="14pt" style:font-size-complex="14pt" fo:language="el" fo:country="GR"/>
    </style:style>
    <style:style style:name="P212" style:parent-style-name="Normal" style:family="paragraph">
      <style:paragraph-properties fo:text-align="justify" fo:line-height="100%" fo:background-color="#FFFFFF"/>
      <style:text-properties style:font-name="Times New Roman" style:font-name-asian="Times New Roman" style:font-name-complex="Times New Roman" fo:color="#000000" fo:font-size="14pt" style:font-size-asian="14pt" style:font-size-complex="14pt" fo:language="el" fo:country="GR"/>
    </style:style>
  </office:automatic-styles>
  <office:body>
    <office:text text:use-soft-page-breaks="true">
      <text:p text:style-name="P1"><text:span text:style-name="T2">1</text:span><text:span text:style-name="T3">ο</text:span><text:span text:style-name="T4"><text:s/>ΕΠΑΛ ΖΩΓΡΑΦΟΥ <text:s text:c="45"/>ΣΧ. ΕΤΟΣ 2020-2021</text:span></text:p>
      <text:p text:style-name="P5"/>
      <text:p text:style-name="P6">ΚΡΙΤΗΡΙΟ ΤΡΙΩΡΗΣ ΑΝΑΚΕΦΑΛΑΙΩΤΙΚΗΣ ΑΞΙΟΛΟΓΗΣΗΣ</text:p>
      <text:p text:style-name="P7">ΣΤΟ ΜΑΘΗΜΑ ΤΩΝ ΝΕΩΝ ΕΛΛΗΝΙΚΩΝ<text:s/>Γ΄ ΕΠΑ. Λ.</text:p>
      <text:p text:style-name="P8">Για την<text:s/>Β΄<text:s/><text:s/>Ενότητα: «Ο πολίτης και οι θεσμοί»<text:s/></text:p>
      <text:p text:style-name="P9"/>
      <text:p text:style-name="P10"><text:span text:style-name="T11">Εισαγωγικό Σημείωμα</text:span></text:p>
      <text:p text:style-name="P12">Μη Λογοτεχνικό κείμενο</text:p>
      <text:p text:style-name="P13">Το ακόλουθο κείμενο μιλάει για το χρέος του εκπαιδευτικού<text:s/>απέναντι στους μαθητές του και την κοινωνία.</text:p>
      <text:p text:style-name="P14"/>
      <text:p text:style-name="P15">Το Χρέος του Εκπαιδευτικού</text:p>
      <text:p text:style-name="P16"><text:span text:style-name="T17">Στην εποχή μας συντελούνται μεγάλες και συνεχείς μεταβολές δημιουργώντας νέες απαιτήσεις και συνθήκες, στις οποίες καλείται ο σύγχρονος άνθρωπος να προσαρμοστεί. Σ’ αυτή την εποχή, μάλιστα, που η<text:s/></text:span><text:span text:style-name="T18">ε</text:span><text:span text:style-name="T19">λληνική κοινωνία βρίσκεται αντιμέτωπη με<text:s/></text:span><text:span text:style-name="T20">το<text:s/></text:span><text:span text:style-name="T21">μεγάλο στοίχημα</text:span><text:span text:style-name="T22"><text:s/>του<text:s/></text:span><text:span text:style-name="T23"><text:s/>να μετασχηματίσει τη σύγχρονη</text:span><text:span text:style-name="T24"> </text:span><text:span text:style-name="T25">πολυπολιτισμική</text:span><text:span text:style-name="T26"> </text:span><text:span text:style-name="T27">κοινωνία που δημιουργήθηκε από την όσμωση διαφορετικών πολιτισμικών στοιχείων σε διαπολιτισμική δημοκρατική κοινωνία, ο ρόλος του Εκπαιδευτικού είναι ιδιαίτερα σημαντικός. Και όπως αναφέρει ο Κούτρας, όσο περίπλοκα και</text:span><text:span text:style-name="T28"> </text:span><text:span text:style-name="T29">δύσκολα</text:span><text:span text:style-name="T30"> </text:span><text:span text:style-name="T31">γίνονται τα σύγχρονα προβλήματα, τόσο πιο δύσκολο, αλλά και πιο</text:span><text:bookmark-start text:name="_Hlk61719289"/><text:span text:style-name="T32"><text:s/>σημαντικό</text:span><text:bookmark-end text:name="_Hlk61719289"/><text:span text:style-name="T33">, είναι το λειτούργημα του Εκπαιδευτικού.</text:span></text:p>
      <text:p text:style-name="P34"><text:span text:style-name="T35">Ο ρόλος του Εκπαιδευτικού είναι διττός</text:span><text:span text:style-name="T36">,</text:span><text:span text:style-name="T37"><text:s/>μορφωτικός και ηθικός. Το χρέος του «η σύναψη μιας δημιουργικής σχέσης του μαθητή με τη γνώση, δηλαδή με τον εαυτό του, με τους άλλους και με τον κόσμο» (</text:span><text:span text:style-name="T38">Charlot</text:span><text:span text:style-name="T39">).</text:span></text:p>
      <text:p text:style-name="P40"><text:span text:style-name="T41">Στο πλαίσιο του μορφωτικού ρόλου</text:span><text:span text:style-name="T42"><text:s/>του</text:span><text:span text:style-name="T43"><text:s/>καλείται να διαδραματίσει πρωταγωνιστικό ρόλο. Οφείλει να μετατρέψει το σχολείο σε χώρο δημιουργικό, να απορρίψει τον<text:s/></text:span><text:bookmark-start text:name="_Hlk61719354"/><text:span text:style-name="T44">παρωχημένο</text:span><text:bookmark-end text:name="_Hlk61719354"/><text:span text:style-name="T45"><text:note text:note-class="footnote" text:id="_ftn0"><text:note-citation>1</text:note-citation><text:note-body><text:p text:style-name="FootnoteText"><text:s/><text:span text:style-name="T46">ξεπερασμένο</text:span></text:p></text:note-body></text:note></text:span><text:span text:style-name="T47"><text:s/>τρόπο του δασκαλοκεντρικού μαθήματος, να αρνηθεί για τον εαυτό του τη θέση τού «παντογνώστη δασκάλου» και</text:span><text:span text:style-name="T48"> </text:span><text:span text:style-name="T49"><text:s/>να αναζητά</text:span><text:span text:style-name="T50"> </text:span><text:span text:style-name="T51"><text:s/>πρώτος απ’ όλους την διαρκή επιμόρφωση. Με τον τρόπο αυτό κι</text:span><text:span text:style-name="T52">,</text:span><text:span text:style-name="T53"><text:s/>αφού κατανοήσει πως η θέση του είναι συν-οδοιπόρος και συν-ταξιδιώτης του μαθητή στο ταξίδι της γνώσης, και μέσα από νέες ευρηματικές μεθόδους μάθησης</text:span><text:span text:style-name="T54">,</text:span><text:span text:style-name="T55"><text:s/>θα κατορθώσει να του καλλιεργήσει τη κρίση και το διερευνητικό πνεύμα δίνοντάς του την ευκαιρία να σκεφθεί, να συνδυάσει και να δράσει ως</text:span><text:span text:style-name="T56"> </text:span><text:span text:style-name="T57">αυτόνομη</text:span><text:span text:style-name="T58"> </text:span><text:span text:style-name="T59">προσωπικότητα. Μια προσωπικότητα, που θα αγαπήσει τη γνώση και το σχολείο. Και για να είναι καρποφόρα η προσπάθειά του αυτή, έχει χρέος να απορρίψει από το σκέψη του προκαταλήψεις και στερεότυπα. Να εναρμονιστεί με τα νέα πολιτισμικά δεδομένα, να σέβεται την ξεχωριστή προσωπικότητα του κάθε μαθητή του και να τον αγαπήσει. Αυτά όμως προϋποθέτουν από τον δάσκαλο πίστη στον εαυτό του και καταπολέμηση των συμπλεγμάτων του,<text:s/></text:span><text:span text:style-name="T60">χαρακτηριστικά γνωρίσματα</text:span><text:span text:style-name="T61"><text:s/>που θα τον οδηγήσ</text:span><text:span text:style-name="T62">ουν</text:span><text:span text:style-name="T63"><text:s/>σε</text:span><text:span text:style-name="T64"> </text:span><text:span text:style-name="T65">ισορροπία.</text:span></text:p>
      <text:p text:style-name="P66"><text:span text:style-name="T67">Και δεν είναι μόνο οι γνώσεις στο χρέος και στην αποστολή του δασκάλου. Ο νέος γυρεύει να βρει στο δάσκαλό του τον οδηγό της ζωής. Τον άνθρωπο που θα τον βοηθήσει στην ψυχική και πνευματική θωράκισή του, εμφυσώντας του αξίες και ιδανικά. Τη</text:span><text:span text:style-name="T68">ν</text:span><text:span text:style-name="T69"><text:s/>πίστη για τη ζωή. Και για<text:s/></text:span><text:soft-page-break/><text:span text:style-name="T70">τούτο χρειάζεται ο Εκπαιδευτικός να έχει ήθος και ηθική. Με αυτά θα σμιλέψει τη ψυχή του νέου και θα του διαμορφώσει τον χαρακτήρα του. Το χρέος του είναι να του προβάλλει τις αξίες της ζωής, να του ξυπνήσει τον πόθο του καλού και</text:span><text:span text:style-name="T71">,</text:span><text:span text:style-name="T72"><text:s/>τέλος</text:span><text:span text:style-name="T73">,</text:span><text:span text:style-name="T74"><text:s/>να τον βοηθήσει να τονωθούν μέσα του οι δυνάμεις της ψυχής, αυτές που θα τον στηρίξουν να θεμελιώσει ο ίδιος, με προσωπικό πόνο τη πίστη αξερίζωτη μέσα του σε κάθε μεγάλη αξία της ζωής. Σε μια ατμόσφαιρα αμοιβαίας πίστης και αγάπης ανάμεσ</text:span><text:span text:style-name="T75">ά τους, ο δάσκαλος<text:s/></text:span><text:bookmark-start text:name="_Hlk61719428"/><text:span text:style-name="T76">θα<text:s/></text:span><text:span text:style-name="T77">στερεώσει</text:span><text:span text:style-name="T78"> </text:span><text:bookmark-end text:name="_Hlk61719428"/><text:span text:style-name="T79">στον μαθητή<text:s/></text:span><text:span text:style-name="T80">τη</text:span><text:span text:style-name="T81">ν</text:span><text:span text:style-name="T82"><text:s/>πίστη στην αξία του ανθρώπου και θα του ενισχύσει τη δύναμη να αναζητά το καλό. Από αυτή τη σχέση ανάμεσα στον δάσκαλο και τον μαθητή και οι δυο πλευρές ταυτόχρονα παίρνουν και δίνουν. Κι ο δάσκαλος<text:s/></text:span><text:span text:style-name="T83">εκ</text:span><text:span text:style-name="T84">παιδεύεται και μάλιστα πιο γόνιμα από το</text:span><text:span text:style-name="T85">ν</text:span><text:span text:style-name="T86"><text:s/>νέο.</text:span></text:p>
      <text:p text:style-name="P87">Ο νέος ζητά από τον δάσκαλό του να είναι καλλιεργημένος, με πνεύμα ανοιχτό και ανήσυχο, να τον αγαπά. Να έχει δημοκρατικές στάσεις και αξίες καθώς και ικανότητα θέασης και διαχείριση των πραγμάτων από διάφορες πλευρές. Να επιδιώκει τον διάλογο και<text:s/><text:bookmark-start text:name="_Hlk61719449"/>να ενθαρρύνει<text:s/><text:bookmark-end text:name="_Hlk61719449"/>την ελεύθερη διατύπωση απόψεων ώστε να διαμορφώσει ώριμους και συνειδητοποιημένους πολίτες που δεν θα είναι δέσμιοι ξεπερασμένων αντιλήψεων και προσεγγίσεων.</text:p>
      <text:p text:style-name="P88"><text:span text:style-name="T89">Υψηλό το λειτούργημα του εκπαιδευτικού κι ακόμα πιο υψηλό το χρέος του απέναντι στους νέους. Ας μείνει στο μυαλό μας το μήνυμα</text:span><text:span text:style-name="T90"> </text:span><text:span text:style-name="T91"><text:s/>από το 3ο Πανελλήνιο Συνέδριο<text:s/></text:span><text:span text:style-name="T92">της<text:s/></text:span><text:span text:style-name="T93">Εταιρείας Επιστημών Αγωγής Δράμας (2008):</text:span><text:span text:style-name="T94"><text:s/></text:span><text:span text:style-name="T95">«Εκπαίδευση δεν είναι να γεμίζεις τον μαθητή με γνώσεις από έξω προς τα μέσα. Είναι να βγάζεις από μέσα προς τα έξω τις ψηλότερες, ευγενέστερες και καλύτερες ιδιότητες που βρίσκονται έμφυτες στο κάθε άτομο».<text:s/></text:span><text:span text:style-name="T96">Αυτό είναι το χρέος του<text:s/></text:span><text:span text:style-name="T97">Ε</text:span><text:span text:style-name="T98">κπαιδευτικού.</text:span></text:p>
      <text:p text:style-name="P99"><text:a xlink:href="https://www.facebook.com/profile.php?id=100007033418209" office:target-frame-name="_blank" xlink:show="new"><text:span text:style-name="T100">Δρ. Πολύβιος Ν. Πρόδρομος</text:span></text:a></text:p>
      <text:p text:style-name="P101">Δραστηριότητες</text:p>
      <text:p text:style-name="P102">Δραστηριότητα<text:s/>1η</text:p>
      <text:p text:style-name="P103"><text:span text:style-name="T104">α) Να χαρακτηρίσε</text:span><text:span text:style-name="T105">ις</text:span><text:span text:style-name="T106"> </text:span><text:span text:style-name="T107"><text:s/>καθεμιά από τις πιο κάτω προτάσεις ως ΣΩΣΤΗ ή ΛΑ</text:span><text:span text:style-name="T108">ΝΘΑΣΜΕΝΗ</text:span><text:span text:style-name="T109">, σύμφωνα με το κείμενο:</text:span></text:p>
      <text:p text:style-name="P110"><text:span text:style-name="T111"><text:line-break/></text:span><text:span text:style-name="T112">1. Ο</text:span><text:span text:style-name="T113"><text:s/>ρόλος του εκπαιδευτικού σήμερα είναι ιδιαίτερα σημαντικός.</text:span></text:p>
      <text:p text:style-name="P114">2.<text:s/>Ο<text:s/>Εκπαιδευτικός δεν χρειάζεται να επιμορφώνεται συνεχώς</text:p>
      <text:p text:style-name="P115">3. Το ήθος του εκπαιδευτικού δεν επηρεάζει τον μαθητή του.</text:p>
      <text:p text:style-name="P116">4.<text:s/>Η αμοιβαία-μεταξύ δασκάλου και μαθητή-αγάπη και πίστη, θα βοηθήσει το νέο να στεριώσει μέσα του τις αξίες της ζωής.</text:p>
      <text:p text:style-name="P117">5.<text:s/>Ο<text:s/>Εκπαιδευτικός θα πρέπει να είναι δημοκρατικός και να έχει διευρυμένους πνευματικούς ορίζοντες.</text:p>
      <text:p text:style-name="P118">Μονάδες 5</text:p>
      <text:p text:style-name="P119"><text:span text:style-name="T120">β) «Ο νέος γυρεύει να βρει στο</text:span><text:span text:style-name="T121">ν</text:span><text:span text:style-name="T122"><text:s/>δάσκαλό του τον οδηγό της ζωής». Συμφωνεί</text:span><text:span text:style-name="T123">ς</text:span><text:span text:style-name="T124"><text:s/>με τη θέση αυτή; Να αναπτύξε</text:span><text:span text:style-name="T125">ις</text:span><text:span text:style-name="T126"><text:s/>τις σκέψεις σ</text:span><text:span text:style-name="T127">ου</text:span><text:span text:style-name="T128"><text:s/>σε ένα κείμενο 50-60 λέξεων.</text:span></text:p>
      <text:p text:style-name="P129">Μονάδες 10</text:p>
      <text:soft-page-break/>
      <text:p text:style-name="P130">Δραστηριότητα 2η</text:p>
      <text:p text:style-name="P131">α) Πώς αναπτύσσεται η 3η παράγραφος του κειμένου ( Στο πλαίσιο… ισορροπία);</text:p>
      <text:p text:style-name="P132"><text:span text:style-name="T133"> </text:span><text:span text:style-name="T134">Μονάδες 5</text:span></text:p>
      <text:p text:style-name="P135"><text:span text:style-name="T136">β) Να γράψε</text:span><text:span text:style-name="T137">ις</text:span><text:span text:style-name="T138"><text:s/>ένα αντώνυμο για καθεμιά από τις πιο κάτω λέξεις του κειμένου:</text:span><text:span text:style-name="T139"> </text:span><text:span text:style-name="T140">δύσκολα,<text:s/></text:span><text:span text:style-name="T141">σημαντικό</text:span><text:span text:style-name="T142">,<text:s/></text:span><text:span text:style-name="T143">παρωχημένο</text:span><text:span text:style-name="T144">,<text:s/></text:span><text:span text:style-name="T145">θα στερεώσει</text:span><text:span text:style-name="T146">,<text:s/></text:span><text:span text:style-name="T147"> </text:span><text:span text:style-name="T148">να ενθαρρύνει</text:span><text:span text:style-name="T149">.</text:span></text:p>
      <text:p text:style-name="P150">Μονάδες 5</text:p>
      <text:p text:style-name="P151">γ)<text:s/>«Με αυτά θα σμιλέψει τη ψυχή του νέου και θα του διαμορφώσει τον χαρακτήρα του»:<text:s/>να μετατρέψεις<text:s/>την ενεργητική σύνταξη σε παθητική και να αιτιολογήσεις<text:s/>την επιλογή της σύνταξης από τον συγγραφέα.</text:p>
      <text:p text:style-name="P152">Μονάδες 5</text:p>
      <text:p text:style-name="P153"><text:span text:style-name="T154">Δραστηριότητα 3η</text:span></text:p>
      <text:p text:style-name="P155"><text:span text:style-name="T156">Σε άρθρο</text:span><text:span text:style-name="T157"><text:s/>σου<text:s/></text:span><text:span text:style-name="T158">(200-250 λέξεις)<text:s/></text:span><text:span text:style-name="T159"><text:s/>που θα δημοσιευθεί στο ηλεκτρονικό περιοδικό του σχολείο σ</text:span><text:span text:style-name="T160">ου</text:span><text:span text:style-name="T161"><text:s/>να αναφερθε</text:span><text:span text:style-name="T162">ίς</text:span><text:span text:style-name="T163"><text:s/></text:span><text:span text:style-name="T164">στα χαρακτηριστικά</text:span><text:span text:style-name="T165"> </text:span><text:span text:style-name="T166">του σωστού εκπαιδευτικού.</text:span></text:p>
      <text:p text:style-name="P167">Μονάδες 20</text:p>
      <text:p text:style-name="P168"/>
      <text:p text:style-name="P169">Λογοτεχνικό κείμενο</text:p>
      <text:p text:style-name="P170">Εισαγωγικό σημείωμα</text:p>
      <text:p text:style-name="P171">Με<text:s/>το<text:s/>ακόλουθο ποίημα ο ποιητής <text:s/>Κωστής Παλαμάς τιμάει τον δάσκαλο και την προσφορά του στην κοινωνία.</text:p>
      <text:p text:style-name="P172"><text:span text:style-name="T173">Στον δάσκαλο</text:span></text:p>
      <text:p text:style-name="P174">Σμίλεψε πάλι, δάσκαλε, ψυχές!</text:p>
      <text:p text:style-name="P175">Κι ό,τι σ’ απόμεινε ακόμη στη ζωή σου,</text:p>
      <text:p text:style-name="P176">Μην τ’ αρνηθείς! Θυσίασέ το ως τη στερνή πνοή σου!</text:p>
      <text:p text:style-name="P177">Χτίσ’ το παλάτι, δάσκαλε σοφέ!</text:p>
      <text:p text:style-name="P178">Κι αν λίγη δύναμη μες<text:s/>στο κορμί σου μένει,</text:p>
      <text:p text:style-name="P179">Μην κουρασθείς. Είν’ η ψυχή σου ατσαλωμένη.</text:p>
      <text:p text:style-name="P180">Θέμελα βάλε τώρα πιο βαθιά,</text:p>
      <text:p text:style-name="P181">Ο πόλεμος να μην<text:s/>μπορεί να τα γκρεμίσει.</text:p>
      <text:p text:style-name="P182">Σκάψε βαθιά. Τι κι αν πολλοί σ’ έχουνε λησμονήσει;</text:p>
      <text:p text:style-name="P183">Θα θυμηθούνε κάποτε κι αυτοί</text:p>
      <text:p text:style-name="P184">Τα βάρη που κρατάς σαν Άτλαντας στην πλάτη,</text:p>
      <text:p text:style-name="P185">Υπομονή! Χτίζε, σοφέ, της κοινωνίας το παλάτι!</text:p>
      <text:p text:style-name="P186"><text:a xlink:href="https://el.wikipedia.org/wiki/%CE%9A%CF%89%CF%83%CF%84%CE%AE%CF%82_%CE%A0%CE%B1%CE%BB%CE%B1%CE%BC%CE%AC%CF%82" office:target-frame-name="_blank" xlink:show="new"><text:span text:style-name="T187">Κωστής Παλαμάς</text:span></text:a></text:p>
      <text:p text:style-name="P188"/>
      <text:p text:style-name="P189">Δραστηριότητες</text:p>
      <text:p text:style-name="P190">Δραστηριότητα 1η</text:p>
      <text:p text:style-name="P191"><text:s text:c="5"/>Τι προτρέπει ο ποιητής τον δάσκαλο να κάνει;</text:p>
      <text:p text:style-name="P192">Μονάδες 15</text:p>
      <text:p text:style-name="P193">Δραστηριότητα 2η</text:p>
      <text:p text:style-name="P194"><text:s text:c="5"/>α) Να χαρακτηρίσεις<text:s/>το ύφος και τη γλώσσα του ποιήματος.</text:p>
      <text:p text:style-name="P195">Μονάδες 6</text:p>
      <text:p text:style-name="P196"><text:span text:style-name="T197">β) Να καταγράψε</text:span><text:span text:style-name="T198">ις</text:span><text:span text:style-name="T199"><text:s/></text:span><text:span text:style-name="T200">τρία (</text:span><text:span text:style-name="T201">0</text:span><text:span text:style-name="T202">3)</text:span><text:span text:style-name="T203"><text:s/>εκφραστικά μέσα<text:s/></text:span><text:span text:style-name="T204">(μεταφορά, παρομοίωση, υπερβολή, εικόνα)<text:s/></text:span><text:span text:style-name="T205">που χρησιμοποιεί ο ποιητής.<text:s/></text:span><text:span text:style-name="T206"><text:s text:c="2"/></text:span><text:span text:style-name="T207">Σε τι αποσκοπεί με τη χρήση τους;</text:span></text:p>
      <text:p text:style-name="P208">Μονάδες 9</text:p>
      <text:p text:style-name="P209">Δραστηριότητα 3η</text:p>
      <text:p text:style-name="P210">Ποιες<text:s/>είναι, κατά τη γνώμη σου,<text:s/>οι ευθύνες<text:s/>που σαν Άτλαντας σηκώνει ο δάσκαλος;<text:s/>Ποια είναι και ποια πρέπει να είναι η στάση της κοινωνίας απέναντι στον δάσκαλο;<text:s/>Να εκφράσεις<text:s/>την άποψή σου<text:s/>σε ένα κείμενο 100-150 λέξεων.</text:p>
      <text:p text:style-name="P211">Μονάδες 20</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gOldTimesUCPolBold" svg:font-family="MgOldTimesUCPolBold" style:font-family-generic="system" svg:panose-1="0 0 0 0 0 0 0 0 0 0"/>
    <style:font-face style:name="Roboto" svg:font-family="Robot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mitrios Soudris</meta:initial-creator>
    <dc:creator>Dimitrios Soudris</dc:creator>
    <meta:creation-date>2021-01-16T20:57:00Z</meta:creation-date>
    <dc:date>2021-01-16T20:57:00Z</dc:date>
    <meta:template xlink:href="Normal" xlink:type="simple"/>
    <meta:editing-cycles>2</meta:editing-cycles>
    <meta:editing-duration>PT0S</meta:editing-duration>
    <meta:document-statistic meta:page-count="4" meta:paragraph-count="14" meta:word-count="1063" meta:character-count="7112" meta:row-count="50" meta:non-whitespace-character-count="6063"/>
  </office:meta>
</office:document-meta>
</file>