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list-style-name="">
      <style:paragraph-properties style:text-autospace="none"/>
      <style:text-properties fo:color="#000000" style:text-line-through-style="none" style:font-name="Calibri" fo:font-size="11.5pt" style:text-underline-style="none" fo:font-weight="bold" style:font-name-asian="Calibri" style:font-size-asian="11.5pt" style:font-weight-asian="bold" style:font-name-complex="Calibri" style:font-size-complex="11.5pt" style:font-weight-complex="bold"/>
    </style:style>
    <style:style style:name="P2" style:family="paragraph" style:parent-style-name="Default" style:list-style-name="">
      <style:paragraph-properties fo:text-align="start" style:justify-single-word="false" style:text-autospace="none"/>
      <style:text-properties fo:font-weight="bold" style:font-weight-asian="bold" style:font-weight-complex="bold"/>
    </style:style>
    <style:style style:name="P3" style:family="paragraph" style:parent-style-name="Default" style:list-style-name="">
      <style:paragraph-properties style:text-autospace="none"/>
      <style:text-properties fo:font-weight="bold" style:font-weight-asian="bold" style:font-weight-complex="bold"/>
    </style:style>
    <style:style style:name="P4" style:family="paragraph" style:parent-style-name="Default" style:list-style-name="">
      <style:paragraph-properties style:text-autospace="none"/>
      <style:text-properties style:text-underline-style="solid" style:text-underline-width="auto" style:text-underline-color="font-color" fo:font-weight="bold" style:font-weight-asian="bold" style:font-weight-complex="bold"/>
    </style:style>
    <style:style style:name="T1" style:family="text">
      <style:text-properties fo:color="#000000" style:font-name="Calibri" fo:font-size="12pt" style:font-name-asian="Calibri" style:font-size-asian="12pt" style:font-name-complex="Calibri" style:font-size-complex="12pt"/>
    </style:style>
    <style:style style:name="T2" style:family="text">
      <style:text-properties fo:color="#000000" style:font-name="Calibri" fo:font-size="12pt" style:text-underline-style="solid" style:text-underline-width="auto" style:text-underline-color="font-color" style:font-name-asian="Calibri" style:font-size-asian="12pt" style:font-name-complex="Calibri" style:font-size-complex="12pt"/>
    </style:style>
    <style:style style:name="T3" style:family="text">
      <style:text-properties fo:color="#000000" style:font-name="Calibri" fo:font-size="11.5pt" style:font-name-asian="Calibri" style:font-size-asian="11.5pt" style:font-name-complex="Calibri" style:font-size-complex="11.5pt"/>
    </style:style>
    <style:style style:name="T4" style:family="text">
      <style:text-properties fo:color="#000000" style:font-name="Calibri" fo:font-size="11.5pt" style:text-underline-style="solid" style:text-underline-width="auto" style:text-underline-color="font-color" style:font-name-asian="Calibri" style:font-size-asian="11.5pt" style:font-name-complex="Calibri" style:font-size-complex="11.5pt"/>
    </style:style>
    <style:style style:name="T5" style:family="text">
      <style:text-properties fo:color="#000000" style:font-name="Calibri" fo:font-size="11.5pt" fo:font-weight="bold" style:font-name-asian="Calibri" style:font-size-asian="11.5pt" style:font-weight-asian="bold" style:font-name-complex="Calibri" style:font-size-complex="11.5pt" style:font-weight-complex="bold"/>
    </style:style>
    <style:style style:name="T6" style:family="text">
      <style:text-properties fo:color="#000000" style:font-name="Calibri" fo:font-size="20pt" fo:font-weight="bold" style:font-name-asian="Calibri" style:font-size-asian="20pt" style:font-weight-asian="bold" style:font-name-complex="Calibri" style:font-size-complex="20pt" style:font-weight-complex="bold"/>
    </style:style>
    <style:style style:name="T7" style:family="text">
      <style:text-properties fo:color="#000000" style:font-name="Calibri" fo:font-size="20pt" style:font-name-asian="Calibri" style:font-size-asian="20pt" style:font-name-complex="Calibri" style:font-size-complex="20pt"/>
    </style:style>
    <style:style style:name="T8" style:family="text">
      <style:text-properties fo:color="#000000" style:font-name="Calibri" fo:font-size="16pt" fo:font-weight="bold" style:font-name-asian="Calibri" style:font-size-asian="16pt" style:font-weight-asian="bold" style:font-name-complex="Calibri" style:font-size-complex="16pt" style:font-weight-complex="bold"/>
    </style:style>
    <style:style style:name="T9" style:family="text">
      <style:text-properties fo:color="#000000" style:font-name="Calibri" fo:font-size="16pt" style:font-name-asian="Calibri" style:font-size-asian="16pt" style:font-name-complex="Calibri" style:font-size-complex="16pt"/>
    </style:style>
    <style:style style:name="T10" style:family="text">
      <style:text-properties fo:color="#000000" style:font-name="Calibri" fo:font-size="12pt" style:font-name-asian="Calibri" style:font-size-asian="12pt" style:font-name-complex="Calibri" style:font-size-complex="12pt"/>
    </style:style>
    <style:style style:name="T11" style:family="text">
      <style:text-properties fo:color="#000000" style:font-name="Calibri" fo:font-size="11.5pt" style:font-name-asian="Calibri" style:font-size-asian="11.5pt" style:font-name-complex="Calibri" style:font-size-complex="11.5pt"/>
    </style:style>
    <style:style style:name="T12" style:family="text">
      <style:text-properties fo:color="#000000" style:text-line-through-style="none" style:font-name="Calibri" fo:font-size="11.5pt" style:text-underline-style="none" style:font-name-asian="Calibri" style:font-size-asian="11.5pt" style:font-name-complex="Calibri" style:font-size-complex="11.5pt"/>
    </style:style>
    <style:style style:name="T13" style:family="text">
      <style:text-properties fo:color="#000000" style:text-line-through-style="none" style:font-name="Calibri" fo:font-size="11.5pt" style:text-underline-style="none" fo:font-weight="normal" style:font-name-asian="Calibri" style:font-size-asian="11.5pt" style:font-weight-asian="normal" style:font-name-complex="Calibri" style:font-size-complex="11.5pt" style:font-weight-complex="normal"/>
    </style:style>
    <style:style style:name="T14" style:family="text">
      <style:text-properties fo:color="#000000" style:text-line-through-style="none" style:font-name="Calibri" fo:font-size="11.5pt" style:text-underline-style="none" fo:font-weight="bold" style:font-name-asian="Calibri" style:font-size-asian="11.5pt" style:font-weight-asian="bold" style:font-name-complex="Calibri" style:font-size-complex="11.5pt" style:font-weight-complex="bold"/>
    </style:style>
    <style:style style:name="T15" style:family="text">
      <style:text-properties fo:color="#000000" style:text-line-through-style="none" style:font-name="Calibri" fo:font-size="16pt" style:text-underline-style="none" fo:font-weight="bold" style:font-name-asian="Calibri" style:font-size-asian="16pt" style:font-weight-asian="bold" style:font-name-complex="Calibri" style:font-size-complex="16pt" style:font-weight-complex="bold"/>
    </style:style>
    <style:style style:name="T16" style:family="text">
      <style:text-properties fo:color="#000000" style:text-line-through-style="none" style:font-name="Calibri" fo:font-size="16pt" style:text-underline-style="none" style:font-name-asian="Calibri" style:font-size-asian="16pt" style:font-name-complex="Calibri" style:font-size-complex="16pt"/>
    </style:style>
    <style:style style:name="T17" style:family="text">
      <style:text-properties fo:color="#000000" style:text-line-through-style="none" style:font-name="Calibri" fo:font-size="16pt" style:font-name-asian="Calibri" style:font-size-asian="16pt" style:font-name-complex="Calibri" style:font-size-complex="16pt"/>
    </style:style>
    <style:style style:name="T18" style:family="text">
      <style:text-properties fo:color="#000000" style:text-line-through-style="none" style:font-name="Calibri" fo:font-size="11.5pt" style:text-underline-style="none" fo:font-weight="bold" style:font-name-asian="Calibri" style:font-size-asian="11.5pt" style:font-weight-asian="bold" style:font-name-complex="Calibri" style:font-size-complex="11.5pt" style:font-weight-complex="bold"/>
    </style:style>
    <style:style style:name="T19" style:family="text">
      <style:text-properties fo:color="#000000" style:text-line-through-style="none" style:font-name="Calibri" fo:font-size="11.5pt" style:text-underline-style="none" fo:font-weight="normal" style:font-name-asian="Calibri" style:font-size-asian="11.5pt" style:font-weight-asian="normal" style:font-name-complex="Calibri" style:font-size-complex="11.5pt" style:font-weight-complex="normal"/>
    </style:style>
    <style:style style:name="T20" style:family="text">
      <style:text-properties fo:color="#000000" style:text-line-through-style="none" style:font-name="Calibri" fo:font-size="11.5pt" style:text-underline-style="none" style:font-name-asian="Calibri" style:font-size-asian="11.5pt" style:font-name-complex="Calibri" style:font-size-complex="11.5pt"/>
    </style:style>
    <style:style style:name="T21" style:family="text">
      <style:text-properties fo:color="#000000" style:text-line-through-style="none" style:font-name="Calibri" fo:font-size="16pt" style:text-underline-style="none" fo:font-weight="bold" style:font-name-asian="Calibri" style:font-size-asian="16pt" style:font-weight-asian="bold" style:font-name-complex="Calibri" style:font-size-complex="16pt" style:font-weight-complex="bold"/>
    </style:style>
    <style:style style:name="T22" style:family="text">
      <style:text-properties fo:color="#000000" style:text-line-through-style="none" style:font-name="Calibri" fo:font-size="16pt" style:text-underline-style="none" style:font-name-asian="Calibri" style:font-size-asian="16pt" style:font-name-complex="Calibri" style:font-size-complex="16pt"/>
    </style:style>
    <style:style style:name="T23" style:family="text">
      <style:text-properties fo:color="#000000" style:text-line-through-style="none" style:font-name="Calibri" fo:font-size="16pt" style:font-name-asian="Calibri" style:font-size-asian="16pt" style:font-name-complex="Calibri"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text:span text:style-name="T1"><text:s/></text:span><text:span text:style-name="T7">Ετικέτες HTML για Εικόνες </text:span></text:p>
      <text:p text:style-name="P3"><text:span text:style-name="T1"><text:s/></text:span><text:span text:style-name="T2">Η </text:span><text:span text:style-name="T4">εισαγωγή μιας εικόνας μπορεί να γίνει με την ετικέτα </text:span></text:p>
      <text:p text:style-name="P3"><text:span text:style-name="T1"><text:s/></text:span><text:span text:style-name="T3">&lt;IMG SRC="όνομα ή/και διαδρομή αρχείου"</text:span></text:p>
      <text:p text:style-name="P3"><text:span text:style-name="T1"><text:s/></text:span><text:span text:style-name="T3">Π.χ. &lt;img src="image1.gif"&gt;</text:span></text:p>
      <text:p text:style-name="P3"><text:span text:style-name="T3"/></text:p>
      <text:p text:style-name="P4"><text:span text:style-name="T1"><text:s/></text:span><text:span text:style-name="T9">Εικόνες και Κείμενου</text:span></text:p>
      <text:p text:style-name="P3"><text:span text:style-name="T1"><text:s/></text:span><text:span text:style-name="T3">&lt;img src="όνομα_αρχείου" align="τύπος_στοίχισης"&gt; </text:span></text:p>
      <text:p text:style-name="P3"><text:span text:style-name="T1"><text:s/></text:span><text:span text:style-name="T3">Αν δεν χρησιμοποιήσουμε την align, ή ορίσουμε τον τύπο στοίχισης σαν "bottom", τότε η εικόνα στοιχίζεται στο κάτω μέρος της γραμμής του κειμένου που την περιέχει. Οι πιο συνηθισμένες τιμές της align είναι οι ακόλουθες: </text:span></text:p>
      <text:p text:style-name="P3"><text:span text:style-name="T12"> </text:span><text:span text:style-name="T12">”bottom”: </text:span><text:span text:style-name="T12">βάζει το κάτω μέρος της εικόνας στο ίδιο επίπεδο με τo κάτω μέρος της γραμμής του κειμένου (η default επιλογή) </text:span></text:p>
      <text:p text:style-name="P3"><text:span text:style-name="T12"> </text:span><text:span text:style-name="T12">”top”: </text:span><text:span text:style-name="T12">βάζει το πάνω μέρος της εικόνας στο ίδιο επίπεδο με το πάνω μέρος της γραμμής του κειμένου. </text:span></text:p>
      <text:p text:style-name="P3"><text:span text:style-name="T12"> </text:span><text:span text:style-name="T12">“middle”: </text:span><text:span text:style-name="T12">βάζει το μέσο της εικόνας στη μέση της γραμμής του κειμένου. </text:span></text:p>
      <text:p text:style-name="P3"><text:span text:style-name="T12"/></text:p>
      <text:p text:style-name="P4"><text:span text:style-name="T17">Εικόνες και Ροή Κειμένου Παράλληλα με Αυτές (Text Wrap) </text:span></text:p>
      <text:p text:style-name="P3"><text:span text:style-name="T12">Και η ρύθμιση αυτή γίνεται με την παράμετρο align. Οι τιμές που χρησιμοποιούνται είναι οι: </text:span></text:p>
      <text:p text:style-name="P3"><text:span text:style-name="T12"> </text:span><text:span text:style-name="T12">”left”: </text:span><text:span text:style-name="T12">βάζει την εικόνα στα αριστερά και το κείμενο κυλάει στα δεξιά της. </text:span></text:p>
      <text:p text:style-name="P3"><text:span text:style-name="T12"> </text:span><text:span text:style-name="T12">“right”: </text:span><text:span text:style-name="T12">βάζει την εικόνα στα αριστερά και το κείμενο κυλάει στα δεξιά της </text:span></text:p>
      <text:p text:style-name="P3"><text:span text:style-name="T16">Απόσταση του Κειμένου από μια Εικόνα </text:span></text:p>
      <text:p text:style-name="P3"><text:span text:style-name="T12">Αυτό ρυθμίζεται με τις παραμέτρους </text:span><text:span text:style-name="T12">vspace=x </text:span><text:span text:style-name="T12">(vertical space) για την απόσταση του κειμένου που βρίσκεται πάνω και κάτω από την εικόνα) και </text:span><text:span text:style-name="T12">hspace=x </text:span><text:span text:style-name="T12">(horizontal space για την απόσταση του κειμένου που βρίσκεται δεξιά και αριστερά από την εικόνα). X είναι ο αριθμός των pixels που θέλουμε να έχει η απόσταση. </text:span></text:p>
      <text:p text:style-name="P3"><text:span text:style-name="T12">&lt;img src="ονομα αρχείου" align="left" hspace=80 vspace=30&gt; </text:span></text:p>
      <text:p text:style-name="P3"><text:span text:style-name="T12">Π.χ. &lt;img src="camera.png" align="left" hspace=80 vspace=30&gt; </text:span></text:p>
      <text:p text:style-name="P3"><text:span text:style-name="T12"/></text:p>
      <text:p text:style-name="P4"><text:span text:style-name="T17">Βάζοντας Περίγραμμα </text:span></text:p>
      <text:p text:style-name="P3"><text:span text:style-name="T12">Μπορούμε να βάλουμε περίγραμμα σε μια εικόνα χρησιμοποιώντας την παράμετρο border=x </text:span><text:span text:style-name="T12">όπου x είναι το πάχος του περιγράμματος σε pixel. </text:span></text:p>
      <text:p text:style-name="P3"><text:span text:style-name="T12"/></text:p>
      <text:p text:style-name="P4"><text:span text:style-name="T17">Αν Ο Browser δεν Βλέπει Εικόνες </text:span></text:p>
      <text:p text:style-name="P3"><text:span text:style-name="T12">vassilisΜπορούμε να αλλάξουμε το μέγεθος της εικόνας που εμφανίζει ο browser χρησιμοποιώντας τις παραμέτρους width και height. Οι παράμετροι αυτοί μπορούν να εκφρασθούν σε pixel ή σε ποσοστό % του παραθύρου του browser. Αν αλλάξουμε μόνο τη μία διάσταση, η άλλη αλλάζει αυτόματα έτσι ώστε να διατηρούνται οι αναλογίες της εικόνας. Αν αλλάξουμε και τις δύο διαστάσεις με διαφορετικές αναλογίες θα παραμορφώσουμε την εικόνα. Μεγάλες αλλαγές στο μέγεθος της εικόνας προς τα κάτω ή προς τα πάνω θα έχουν σαν αποτέλεσμα υποβάθμιση της ποιότητας της εικόνας. </text:span></text:p>
      <text:p text:style-name="P1"><text:span text:style-name="T12">img src="ονομα αρχείου" width=100 height=200&gt;</text:span></text:p>
      <text:p text:style-name="P3"><text:span text:style-name="T12">Π.χ.: </text:span></text:p>
      <text:p text:style-name="P1">&lt;img src="camera" width=200&gt; &lt;br&gt; </text:p>
      <text:p text:style-name="P1">&lt;img src="camera.png" width=100 height=200&gt;&lt;br&gt; </text:p>
      <text:p text:style-name="P3"><text:span text:style-name="T12">&lt;img src="camera.png" width=200 height=100&gt;</text:span></text:p>
      <text:p text:style-name="P3"><text:span text:style-name="T12"/></text:p>
      <text:p text:style-name="P4"><text:span text:style-name="T17">Εικόνα σαν Φόντο Σελίδας </text:span></text:p>
      <text:p text:style-name="P3"><text:span text:style-name="T12">&lt;body background="ΟΝΟΜΑ ΑΡΧΕΙΟΥ"&gt; </text:span></text:p>
      <text:p text:style-name="P3"><text:span text:style-name="T12"><text:s/>π.χ.&lt;body background="mat.jpg"&gt; </text:span></text:p>
      <text:p text:style-name="P3"><text:span text:style-name="T12">Σελίδα με φόντο την εικόνα <text:s/>κατευθείαν από <text:s/>site. </text:span></text:p>
      <text:p text:style-name="P3"><text:span text:style-name="T12"><text:s/>π.χ.Σ</text:span><text:span text:style-name="T12">ελίδα με φόντο την εικόνα του Google, κατευθείαν από το site του. </text:span></text:p>
      <text:p text:style-name="P3"><text:span text:style-name="T12">&lt;body background="https://www.google.gr/images/srpr/logo11w.png"&g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21T18:48:22.53</meta:creation-date>
    <meta:document-statistic meta:table-count="0" meta:image-count="0" meta:object-count="0" meta:page-count="1" meta:paragraph-count="33" meta:word-count="405" meta:character-count="2700"/>
    <dc:date>2022-03-21T19:09:41.55</dc:date>
    <meta:editing-duration>PT5M58S</meta:editing-duration>
    <meta:editing-cycles>1</meta:editing-cycles>
    <meta:generator>OpenOffice/4.1.11$Win32 OpenOffice.org_project/4111m1$Build-9808</meta:generator>
  </office:meta>
</office:document-meta>
</file>